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kphotoalbum"/><text:bookmark-start text:name="__RefHeading___kphotoalbum_1"/><text:bookmark-start text:name="kphotoalbum"/>KPhotoAlbum<text:bookmark-end text:name="__RefHeading___kphotoalbum_1"/><text:bookmark-end text:name="kphotoalbum"/></text:h>
      <text:list text:style-name="List_20_1" text:continue-numbering="false">
        <text:list-item>
          <text:p text:style-name="List_20_1_Content_First"> Objet : Installation de KPhotoAlbum</text:p>
        </text:list-item>
        <text:list-item>
          <text:p text:style-name="List_20_1_Content"> Niveau requis :</text:p>
        </text:list-item>
        <text:list-item>
          <text:p text:style-name="List_20_1_Content"> Commentaires : <text:span text:style-name="Emphasis">La gestion d'une grosse collection de photo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bract" text:style-name="Internet_20_link" text:visited-style-name="Visited_20_Internet_20_Link">bract</text:a> le 07/05/2011</text:p>
            </text:list-item>
            <text:list-item>
              <text:p text:style-name="List_20_1_Content"> Testé par .... le ....</text:p>
            </text:list-item>
          </text:list>
        </text:list-item>
        <text:list-item>
          <text:p text:style-name="List_20_1_Content_Last"> Commentaires sur le forum : <text:a xlink:type="simple" xlink:href="http://debian-facile.org/viewtopic.php?id=3877"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raw:a xlink:type="simple" xlink:href="/file-Rb19a1a9b6c6665595d2ab2067d35f78c.png"><draw:frame draw:style-name="media" draw:name="1" text:anchor-type="as-char" draw:z-index="1" svg:width="10.583333333333cm" svg:height="10.583333333333cm"><draw:image xlink:href="/file-Rb19a1a9b6c6665595d2ab2067d35f78c.png" xlink:type="simple" xlink:show="embed" xlink:actuate="onLoad"/></draw:frame></draw:a></text:p>
      <text:p text:style-name="Text_20_body">KPhotoAlbum vous permet d'indexer, chercher, grouper et visualiser des images à partir de mots-clés, dates, lieux, personnes.</text:p>
      <text:p text:style-name="Text_20_body">Il permet de rechercher des groupes d'images, de manière rapide et élégante parmis des milliers d'autres sur votre disque dur.</text:p>
      <text:p text:style-name="Text_20_body">Les informations associées à chaque photo sont stockées dans un fichier XML. Avec ses mots clés, KPhotoAlbum stocke la somme MD5 de chaque photo, de cette manière il pourra les reconnaître même si vous les changez de répertoire.</text:p>
      <text:p text:style-name="Text_20_body">KPhotoAlbum permet également de créer des galeries HTML avec les images sélectionnées.</text:p>
      <text:h text:style-name="Heading_20_2" text:outline-level="2"><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ist_20_1_Content_First"> Sous Squeeze kphotoalbum <text:span text:style-name="Strong_20_Emphasis">4.1.1-3</text:span></text:p>
        </text:list-item>
        <text:list-item>
          <text:p text:style-name="List_20_1_Content"> Sous Wheezy kphotoalbum <text:span text:style-name="Strong_20_Emphasis">4.2-1</text:span></text:p>
        </text:list-item>
        <text:list-item>
          <text:p text:style-name="List_20_1_Content_Last"> Sous Jessie kphotoalbum <text:span text:style-name="Strong_20_Emphasis">4.5-1</text:span></text:p>
        </text:list-item>
      </text:list>
      <text:p text:style-name="Text_20_body">Toutes disponibles dans les <text:a xlink:type="simple" xlink:href="http://debian-facile.org/doc:systeme:apt:apt" text:style-name="Internet_20_link" text:visited-style-name="Visited_20_Internet_20_Link">dépôts</text:a> officiels de Debian. <text:line-break/>
Pour l'installer : </text:p>
      <table:table table:style-name="Table">
        <table:table-column table:style-name="odt_auto_style_table_column_1_1"/>
        <table:table-row>
          <table:table-cell office:value-type="string" table:style-name="PluginODTAutoStyle_TableCell_1">
            <text:p text:style-name="Preformatted_20_Text">apt-get update &amp;&amp; apt-get install kphotoalbum</text:p>
          </table:table-cell>
        </table:table-row>
      </table:table>
      <text:h text:style-name="Heading_20_2" text:outline-level="2"><text:bookmark-start text:name="__RefHeading___plugins_4"/><text:bookmark-start text:name="plugins"/>Plugins<text:bookmark-end text:name="__RefHeading___plugins_4"/><text:bookmark-end text:name="plugins"/></text:h>
      <text:p text:style-name="Text_20_body">KPhotoAlbum peut également utiliser les greffons de gestion d'images du paquet <text:span text:style-name="Strong_20_Emphasis">kipi-plugins</text:span> afin d'étendre ses capacités.</text:p>
      <text:p text:style-name="Text_20_body">Ce paquet contient de nombreuses extensions utiles. <text:line-break/>
Entre autres, pour :</text:p>
      <text:list text:style-name="Numbering_20_1" text:continue-numbering="false">
        <text:list-item>
          <text:p text:style-name="Numbering_20_1_Content_First"> la manipulation d'images,</text:p>
        </text:list-item>
        <text:list-item>
          <text:p text:style-name="Numbering_20_1_Content"> l'importation,</text:p>
        </text:list-item>
        <text:list-item>
          <text:p text:style-name="Numbering_20_1_Content"> l'exportation et</text:p>
        </text:list-item>
        <text:list-item>
          <text:p text:style-name="Numbering_20_1_Content_Last"> le traitement par lot.</text:p>
        </text:list-item>
      </text:list>
      <table:table table:style-name="Table">
        <table:table-column table:style-name="odt_auto_style_table_column_2_1"/>
        <table:table-row>
          <table:table-cell office:value-type="string" table:style-name="PluginODTAutoStyle_TableCell_3">
            <text:p text:style-name="Preformatted_20_Text">apt-get install kipi-plugins</text:p>
          </table:table-cell>
        </table:table-row>
      </table:table>
      <text:h text:style-name="Heading_20_2" text:outline-level="2"><text:bookmark-start text:name="__RefHeading___conclusions_5"/><text:bookmark-start text:name="conclusions"/>Conclusions<text:bookmark-end text:name="__RefHeading___conclusions_5"/><text:bookmark-end text:name="conclusions"/></text:h>
      <text:p text:style-name="Text_20_body">Ce logiciel privilégie la performance de la gestion des informations. La saisie est très rapide et efficace. Retrouver une série de photo se fait très efficacement (date, personnes, lieu, événement…).</text:p>
      <text:p text:style-name="Text_20_body">Neutre par rapport aux fichiers, ce logiciel ne touche pas aux images (sauf si vous le voulez) et ne perturbe pas le classement sur disque, il suffit d'ajouter un dossier pour l'ajouter à la base, il identifie les images avec un md5sum et vous pouvez donc renommer et déplacer les fichiers. </text:p>
      <text:h text:style-name="Heading_20_2" text:outline-level="2"><text:bookmark-start text:name="__RefHeading___liens_6"/><text:bookmark-start text:name="liens"/>Liens<text:bookmark-end text:name="__RefHeading___liens_6"/><text:bookmark-end text:name="liens"/></text:h>
      <text:p text:style-name="Text_20_body"><text:a xlink:type="simple" xlink:href="http://www.kphotoalbum.org" text:style-name="Internet_20_link" text:visited-style-name="Visited_20_Internet_20_Link">site officiel</text:a> en anglais.<text:line-break/>
<text:a xlink:type="simple" xlink:href="https://wiki.debian-facile.org/doc:media:graphisme" text:style-name="Internet_20_link" text:visited-style-name="Visited_20_Internet_20_Link">Page graphisme</text:a> sur Debian fac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kphotoalbum</dc:title>
  </office:meta>
</office:document-meta>
</file>