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mencoder:tp-soustitre"/><text:bookmark-start text:name="__RefHeading___mencoder-tp-01-sous-titrage-mpeg2_1"/><text:bookmark-start text:name="mencoder-tp-01-sous-titrage-mpeg2"/>mencoder - TP-01 sous-titrage  MPEG2<text:bookmark-end text:name="__RefHeading___mencoder-tp-01-sous-titrage-mpeg2_1"/><text:bookmark-end text:name="mencoder-tp-01-sous-titrage-mpeg2"/></text:h>
      <text:list text:style-name="List_20_1" text:continue-numbering="false">
        <text:list-item>
          <text:p text:style-name="List_20_1_Content_First"> Objet : Mencoder - TP-01 sous-titrage  MPEG2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0/12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6936#p12693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Horizontal_20_Line"/>
      <text:p text:style-name="Text_20_body">Se placer dans le répertoire de notre vidéo, ici : <text:span text:style-name="Source_20_Text">video01.av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d /chemin/de/la/video.avi</text:p>
          </table:table-cell>
        </table:table-row>
      </table:table>
      <text:h text:style-name="Heading_20_2" text:outline-level="2"><text:bookmark-start text:name="__RefHeading___creer-le-fichier-de-sous-titrage_2"/><text:bookmark-start text:name="creer-le-fichier-de-sous-titrage"/>Créer le fichier de sous-titrage<text:bookmark-end text:name="__RefHeading___creer-le-fichier-de-sous-titrage_2"/><text:bookmark-end text:name="creer-le-fichier-de-sous-titrage"/></text:h>
      <text:p text:style-name="Text_20_body">Les lignes de texte utilisées ici sont des exemples générique, à vous de les adapter à votre video.</text:p>
      <text:p text:style-name="Text_20_body">Exemple avec un seul titre.ass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at &gt; titre.ass &lt;&lt;OEF<text:line-break/>00:00:02,800 --&gt; 00:10:00,000<text:line-break/>TITRE DE LA VIDEO - date - lieu</text:p>
          </table:table-cell>
        </table:table-row>
      </table:table>
      <text:p text:style-name="Text_20_body">Exemple avec un seul titre.st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at &gt; titre.st &lt;&lt;OEF<text:line-break/>00:00:02,800 --&gt; 00:10:00,000<text:line-break/>TITRE DE LA VIDEO - date - lieu</text:p>
          </table:table-cell>
        </table:table-row>
      </table:table>
      <text:p text:style-name="Text_20_body">Le premier chiffrage est celui du début du sous-titrage, le second sa durée.</text:p>
      <text:p text:style-name="Text_20_body"><text:span text:style-name="Source_20_Text">00:00:02,800</text:span> <text:line-break/></text:p>
      <text:p text:style-name="Text_20_body">se lit : <text:line-break/>
<text:span text:style-name="Source_20_Text">heure:minute:seconde,centième</text:span></text:p>
      <text:p text:style-name="Text_20_body">Exemple avec 2 titres successifs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at &gt; titre.st &lt;&lt;OEF<text:line-break/>00:00:02,800 --&gt; 00:10:00,000<text:line-break/>TITRE DE LA VIDEO - date - lieu<text:line-break/> <text:line-break/>00:00:08,800 --&gt; 00:10:00,000<text:line-break/>NOM - Prénom - Action en cours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La seconde ligne de temps de sous-titrage remplacera totalement le premier titre en cours à 08,900s du début de la vidéo, sans superposition des 2 titrages.</text:p>
          </table:table-cell>
        </table:table-row>
      </table:table>
      <text:h text:style-name="Heading_20_2" text:outline-level="2"><text:bookmark-start text:name="__RefHeading___ligne-de-commande-du-sous-titrage_3"/><text:bookmark-start text:name="ligne-de-commande-du-sous-titrage"/>Ligne de commande du sous-titrage<text:bookmark-end text:name="__RefHeading___ligne-de-commande-du-sous-titrage_3"/><text:bookmark-end text:name="ligne-de-commande-du-sous-titrage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mencoder video01.avi <text:span text:style-name="highlight_re5">-sub</text:span> titre.st <text:span text:style-name="highlight_re5">-fontconfig</text:span> <text:span text:style-name="highlight_re5">-font</text:span> Century <text:span text:style-name="highlight_re5">-subfont-text-scale</text:span> <text:span text:style-name="highlight_nu0">2</text:span>,<text:span text:style-name="highlight_nu0">5</text:span> <text:span text:style-name="highlight_re5">-utf8</text:span> <text:span text:style-name="highlight_re5">-of</text:span> mpeg \<text:line-break/><text:span text:style-name="highlight_re5">-mpegopts</text:span> <text:span text:style-name="highlight_re2">format</text:span>=dvd:tsaf:<text:span text:style-name="highlight_re2">muxrate</text:span>=<text:span text:style-name="highlight_nu0">2000</text:span> <text:span text:style-name="highlight_re5">-ovc</text:span> lavc <text:span text:style-name="highlight_re5">-lavcopts</text:span> <text:span text:style-name="highlight_re2">vcodec</text:span>=mpeg2video:<text:span text:style-name="highlight_re2">vrc_buf_size</text:span>=<text:span text:style-name="highlight_nu0">1835</text:span> \<text:line-break/>:<text:span text:style-name="highlight_re2">vrc_maxrate</text:span>=<text:span text:style-name="highlight_nu0">9800</text:span>:<text:span text:style-name="highlight_re2">vbitrate</text:span>=<text:span text:style-name="highlight_nu0">8000</text:span>:<text:span text:style-name="highlight_re2">keyint</text:span>=<text:span text:style-name="highlight_nu0">2</text:span>,<text:span text:style-name="highlight_nu0">5</text:span>:trell:<text:span text:style-name="highlight_re2">mbd</text:span>=<text:span text:style-name="highlight_nu0">2</text:span>:<text:span text:style-name="highlight_re2">precmp</text:span>=<text:span text:style-name="highlight_nu0">2</text:span>:<text:span text:style-name="highlight_re2">subcmp</text:span>=<text:span text:style-name="highlight_nu0">2</text:span>:<text:span text:style-name="highlight_re2">cmp</text:span>=<text:span text:style-name="highlight_nu0">2</text:span>:<text:span text:style-name="highlight_re2">dia</text:span>=-<text:span text:style-name="highlight_nu0">10</text:span> \<text:line-break/>:-predia=-<text:span text:style-name="highlight_nu0">10</text:span>:cbp:mv0:<text:span text:style-name="highlight_re2">vqmin</text:span>=<text:span text:style-name="highlight_nu0">1</text:span>:<text:span text:style-name="highlight_re2">lmin</text:span>=<text:span text:style-name="highlight_nu0">1</text:span>:<text:span text:style-name="highlight_re2">dc</text:span>=<text:span text:style-name="highlight_nu0">10</text:span> <text:span text:style-name="highlight_re5">-oac</text:span> lavc <text:span text:style-name="highlight_re5">-lavcopts</text:span> <text:span text:style-name="highlight_re2">acodec</text:span>=ac3 <text:span text:style-name="highlight_re5">-o</text:span> video01-st.mpeg</text:p>
          </table:table-cell>
        </table:table-row>
      </table:table>
      <text:p text:style-name="Text_20_body">puis réaliser un dvd pour une lecture sur un lecteur dvd de salon.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debian-facile.org/doc:media:dvdauthor" text:style-name="Internet_20_link" text:visited-style-name="Visited_20_Internet_20_Link"> La commande dvdauthor</text:a></text:p>
        </text:list-item>
      </text:list>
      <text:h text:style-name="Heading_20_2" text:outline-level="2"><text:bookmark-start text:name="__RefHeading___lien-de-retour-au-tuto_4"/><text:bookmark-start text:name="lien-de-retour-au-tuto"/>Lien de retour au tuto<text:bookmark-end text:name="__RefHeading___lien-de-retour-au-tuto_4"/><text:bookmark-end text:name="lien-de-retour-au-tuto"/></text:h>
      <text:list text:style-name="List_20_1" text:continue-numbering="false">
        <text:list-item>
          <text:p text:style-name="LastListParagraph_List_20_1_Content_First"> <text:a xlink:type="simple" xlink:href="http://debian-facile.org/doc:media:mencoder" text:style-name="Internet_20_link" text:visited-style-name="Visited_20_Internet_20_Link">menco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mencoder:tp-soustitre</dc:title>
  </office:meta>
</office:document-meta>
</file>