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mythtv"/><text:bookmark-start text:name="__RefHeading___mythtv_1"/><text:bookmark-start text:name="mythtv"/>MythTV<text:bookmark-end text:name="__RefHeading___mythtv_1"/><text:bookmark-end text:name="mythtv"/></text:h>
      <text:p text:style-name="Text_20_body">Pour une decription générale, voir <text:a xlink:type="simple" xlink:href="http://mythtv-fr.org/wiki/documentation/docmythtvun#qu_est-ce_que_mythtv" text:style-name="Internet_20_link" text:visited-style-name="Visited_20_Internet_20_Link">ici</text:a> : </text:p>
      <text:p text:style-name="Text_20_body">Pur une installation sur Debian ça se passe <text:a xlink:type="simple" xlink:href="http://mythtv-fr.org/wiki/debian" text:style-name="Internet_20_link" text:visited-style-name="Visited_20_Internet_20_Link">i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mythtv</dc:title>
  </office:meta>
</office:document-meta>
</file>