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ncmpcpp"/><text:bookmark-start text:name="__RefHeading___ncmpcppinstallation-configuration-et-utilisation_1"/><text:bookmark-start text:name="ncmpcppinstallation-configuration-et-utilisation"/>Ncmpcpp : installation, configuration et utilisation<text:bookmark-end text:name="__RefHeading___ncmpcppinstallation-configuration-et-utilisation_1"/><text:bookmark-end text:name="ncmpcppinstallation-configuration-et-utilisation"/></text:h>
      <text:list text:style-name="List_20_1" text:continue-numbering="false">
        <text:list-item>
          <text:p text:style-name="List_20_1_Content_First"> Objet : Ncmpcpp</text:p>
        </text:list-item>
        <text:list-item>
          <text:p text:style-name="List_20_1_Content"> Niveau requis :</text:p>
        </text:list-item>
        <text:list-item>
          <text:p text:style-name="List_20_1_Content"> Commentaires : Ncmpcpp est client pour le lecteur de musique <text:a xlink:type="simple" xlink:href="http://debian-facile.org/doc:media:mpd" text:style-name="Internet_20_link" text:visited-style-name="Visited_20_Internet_20_Link">mpd</text:a>.</text:p>
        </text:list-item>
        <text:list-item>
          <text:p text:style-name="List_20_1_Content"> Suivi : </text:p>
          <text:list text:style-name="List_20_1">
            <text:list-item>
              <text:p text:style-name="List_20_1_Content"> Création par <text:a xlink:type="simple" xlink:href="/utilisateurs:enicar" text:style-name="Internet_20_link" text:visited-style-name="Visited_20_Internet_20_Link">enicar</text:a> le 14-04-2013</text:p>
            </text:list-item>
            <text:list-item>
              <text:p text:style-name="List_20_1_Content"> Testé par .... le ....</text:p>
            </text:list-item>
          </text:list>
        </text:list-item>
        <text:list-item>
          <text:p text:style-name="List_20_1_Content_Last"> Commentaires sur le forum : <text:a xlink:type="simple" xlink:href="http://debian-facile.org/viewtopic.php?id=679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5" text:outline-level="5"><text:bookmark-start text:name="__RefHeading___attention_2"/><text:bookmark-start text:name="attention"/>ATTENTION !<text:bookmark-end text:name="__RefHeading___attention_2"/><text:bookmark-end text:name="attention"/></text:h>
      <text:p text:style-name="Text_20_body">Cette documentation est en cours de construction</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C'est un client en mode texte qui utilise la librairie ncurses.</text:p>
      <text:p text:style-name="Text_20_body">Il est vraiment très bien. Il permet de :  </text:p>
      <text:list text:style-name="List_20_1" text:continue-numbering="false">
        <text:list-item>
          <text:p text:style-name="List_20_1_Content_First"> Démarrer, arrêter, mettre en pause...</text:p>
        </text:list-item>
        <text:list-item>
          <text:p text:style-name="List_20_1_Content"> Régler le volume</text:p>
        </text:list-item>
        <text:list-item>
          <text:p text:style-name="List_20_1_Content"> Gérer la playlist courante de mpd</text:p>
        </text:list-item>
        <text:list-item>
          <text:p text:style-name="List_20_1_Content"> Faire des recherches dans la base de données de mpd d'après divers critères.</text:p>
        </text:list-item>
        <text:list-item>
          <text:p text:style-name="List_20_1_Content"> Éditer les tags des morceaux</text:p>
        </text:list-item>
        <text:list-item>
          <text:p text:style-name="List_20_1_Content"> Gérer la bibliothèque</text:p>
        </text:list-item>
        <text:list-item>
          <text:p text:style-name="List_20_1_Content"> Créer des playlist et les modifier</text:p>
        </text:list-item>
        <text:list-item>
          <text:p text:style-name="List_20_1_Content"> Avoir une horloge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Voir la forme d'onde ou le spectre en fréquence de la musique <draw:frame draw:style-name="media" draw:name="1" text:anchor-type="as-char" draw:z-index="1" svg:width="0.396875cm" svg:height="0.396875cm"><draw:image xlink:href="Pictures/2cc359f9d6fd85ef206bd4d8aaf4e04d.gif" xlink:type="simple" xlink:show="embed" xlink:actuate="onLoad"/></draw:frame>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Avant toutes choses, installons-le :</text:p>
      <table:table table:style-name="Table">
        <table:table-column table:style-name="odt_auto_style_table_column_1_1"/>
        <table:table-row>
          <table:table-cell office:value-type="string" table:style-name="PluginODTAutoStyle_TableCell_1">
            <text:p text:style-name="Preformatted_20_Text"> apt-get install ncmpcpp </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p>
      <text:p text:style-name="Preformatted_20_Text"> ~/.config/ncmpcpp/config </text:p>
      <text:p text:style-name="Text_20_body">La syntaxe du fichier est très simple. Les lignes débutant par # sont des commentaires.
Les options sont de la forme :</text:p>
      <text:p text:style-name="Preformatted_20_Text">nom_option = "valeur option"</text:p>
      <text:h text:style-name="Heading_20_3" text:outline-level="3"><text:bookmark-start text:name="__RefHeading___communiquer-avec-mpd_6"/><text:bookmark-start text:name="communiquer-avec-mpd"/>Communiquer avec mpd<text:bookmark-end text:name="__RefHeading___communiquer-avec-mpd_6"/><text:bookmark-end text:name="communiquer-avec-mpd"/></text:h>
      <text:p text:style-name="Text_20_body">Trois options vont nous intéresser particulièrement :</text:p>
      <text:list text:style-name="List_20_1" text:continue-numbering="false">
        <text:list-item>
          <text:p text:style-name="List_20_1_Content_First"> mpd_host : adresse ip ou fqdn de la machine sur laquelle tourne mpd ou chemin pour une socket unix</text:p>
        </text:list-item>
        <text:list-item>
          <text:p text:style-name="List_20_1_Content"> mpd_port : port pour les commandes de mpd</text:p>
        </text:list-item>
        <text:list-item>
          <text:p text:style-name="List_20_1_Content_Last"> mpd_music_dir  : l'endroit où est situé la musique.</text:p>
        </text:list-item>
      </text:list>
      <text:p text:style-name="Text_20_body">Donc on suppose que la musique se trouve, comme ci-dessus, dans /home/tartampion/Musique et que mpd
tourne sur la même machine que ncmpcpp :</text:p>
      <table:table table:style-name="Table">
        <table:table-column table:style-name="odt_auto_style_table_column_2_1"/>
        <table:table-row>
          <table:table-cell office:value-type="string" table:style-name="PluginODTAutoStyle_TableCell_3">
            <text:p text:style-name="Preformatted_20_Text">mpd_host = localhost<text:line-break/> <text:line-break/>mpd_port = 6600<text:line-break/> <text:line-break/>mpd_music_dir = "/home/tartampion/Musique"</text:p>
          </table:table-cell>
        </table:table-row>
      </table:table>
      <text:p text:style-name="Text_20_body">Si vous avez choisi d'utiliser une socket unix, vous pourrez mettre, par exemple :</text:p>
      <table:table table:style-name="Table">
        <table:table-column table:style-name="odt_auto_style_table_column_3_1"/>
        <table:table-row>
          <table:table-cell office:value-type="string" table:style-name="PluginODTAutoStyle_TableCell_5">
            <text:p text:style-name="Preformatted_20_Text">mpd_host="/home/tartampion/.config/mpd/socket"<text:line-break/> <text:line-break/>mpd_music_dir = "/home/tartampion/Musique"</text:p>
          </table:table-cell>
        </table:table-row>
      </table:table>
      <text:p text:style-name="Text_20_body">Voilà, vous êtes prêts à utiliser ncmpcpp ! </text:p>
      <text:h text:style-name="Heading_20_3" text:outline-level="3"><text:bookmark-start text:name="__RefHeading___le-look-n-feel_7"/><text:bookmark-start text:name="le-look-n-feel"/>Le look n'feel<text:bookmark-end text:name="__RefHeading___le-look-n-feel_7"/><text:bookmark-end text:name="le-look-n-feel"/></text:h>
      <text:p text:style-name="Text_20_body">Quelques autres options sont utiles pour régler le style d'interface que vous vous désirez :</text:p>
      <table:table table:style-name="Table">
        <table:table-column table:style-name="odt_auto_style_table_column_4_1"/>
        <table:table-row>
          <table:table-cell office:value-type="string" table:style-name="PluginODTAutoStyle_TableCell_7">
            <text:p text:style-name="Preformatted_20_Text">playlist_display_mode : classic ou columns<text:line-break/>browser_display_mode<text:s text:c="2"/>: classic ou columns<text:line-break/>search_engine_display_mode : classic ou columns<text:line-break/>user_interface : classic ou alternative</text:p>
          </table:table-cell>
        </table:table-row>
      </table:table>
      <text:p text:style-name="Text_20_body">Personnellement, j'ai mis cela :</text:p>
      <table:table table:style-name="Table">
        <table:table-column table:style-name="odt_auto_style_table_column_5_1"/>
        <table:table-row>
          <table:table-cell office:value-type="string" table:style-name="PluginODTAutoStyle_TableCell_9">
            <text:p text:style-name="Preformatted_20_Text">playlist_display_mode = "columns" # (classic/columns)<text:line-break/>#<text:line-break/>browser_display_mode = "columns"<text:s text:c="2"/># (classic/columns)<text:line-break/>#<text:line-break/>search_engine_display_mode = "columns" # (classic/columns)<text:line-break/>#<text:line-break/>user_interface = "alternative" # (classic/alternative)</text:p>
          </table:table-cell>
        </table:table-row>
      </table:table>
      <text:p text:style-name="Text_20_body">Je vous invite à essayer les différentes valeurs pour savoir ce qui vous convient.</text:p>
      <text:h text:style-name="Heading_20_3" text:outline-level="3"><text:bookmark-start text:name="__RefHeading___un-visualiseur-de-musique_8"/><text:bookmark-start text:name="un-visualiseur-de-musique"/>Un visualiseur de  musique<text:bookmark-end text:name="__RefHeading___un-visualiseur-de-musique_8"/><text:bookmark-end text:name="un-visualiseur-de-musique"/></text:h>
      <text:p text:style-name="Text_20_body">Pour cela il faudra d'abord demander à <text:span text:style-name="Strong_20_Emphasis">mpd</text:span> d'envoyer la musique dans un tube.
<text:span text:style-name="Strong_20_Emphasis">Donc, dans le fichier de configuration de mpd </text:span> il faut rajouter :</text:p>
      <table:table table:style-name="Table">
        <table:table-column table:style-name="odt_auto_style_table_column_6_1"/>
        <table:table-row>
          <table:table-cell office:value-type="string" table:style-name="PluginODTAutoStyle_TableCell_11">
            <text:p text:style-name="Preformatted_20_Text">audio_output {<text:s text:c="26"/><text:line-break/><text:s text:c="7"/>type<text:s text:c="12"/>"fifo"<text:s text:c="11"/><text:line-break/><text:s text:c="7"/>name<text:s text:c="12"/>"My FIFO"<text:s text:c="8"/><text:line-break/><text:s text:c="7"/>path<text:s text:c="12"/>"/home/tartampion/.config/mpd/fifo"<text:s text:c="2"/><text:line-break/><text:s text:c="7"/>format<text:s text:c="10"/>"44100:16:1"<text:s text:c="5"/><text:line-break/>}</text:p>
          </table:table-cell>
        </table:table-row>
      </table:table>
      <text:p text:style-name="Text_20_body">Depuis le shell :</text:p>
      <table:table table:style-name="Table">
        <table:table-column table:style-name="odt_auto_style_table_column_7_1"/>
        <table:table-row>
          <table:table-cell office:value-type="string" table:style-name="PluginODTAutoStyle_TableCell_13">
            <text:p text:style-name="Preformatted_20_Text">mkfifo ~/.config/mpd/fifo</text:p>
          </table:table-cell>
        </table:table-row>
      </table:table>
      <text:p text:style-name="Text_20_body"><text:span text:style-name="Strong_20_Emphasis">Dans le fichier de configuration de ncmpcpp :</text:span></text:p>
      <table:table table:style-name="Table">
        <table:table-column table:style-name="odt_auto_style_table_column_8_1"/>
        <table:table-row>
          <table:table-cell office:value-type="string" table:style-name="PluginODTAutoStyle_TableCell_15">
            <text:p text:style-name="Preformatted_20_Text">visualizer_fifo_path = "/home/tartampion/.config/mpd/fifo"<text:line-break/> <text:line-break/>visualizer_type = "wave"<text:s text:c="2"/># wave ou spectrum</text:p>
          </table:table-cell>
        </table:table-row>
      </table:table>
      <text:p text:style-name="Text_20_body"><text:span text:style-name="Emphasis">Et voilà, nous avons terminé la configuration. Il reste pleins d'options que je vous laisse découvrir <draw:frame draw:style-name="media" draw:name="2" text:anchor-type="as-char" draw:z-index="2" svg:width="0.396875cm" svg:height="0.396875cm"><draw:image xlink:href="Pictures/9fb864d80e6c420a3a832309e1d8c672.gif" xlink:type="simple" xlink:show="embed" xlink:actuate="onLoad"/></draw:frame></text:span></text:p>
      <text:h text:style-name="Heading_20_2" text:outline-level="2"><text:bookmark-start text:name="__RefHeading___utilisation_9"/><text:bookmark-start text:name="utilisation"/>Utilisation<text:bookmark-end text:name="__RefHeading___utilisation_9"/><text:bookmark-end text:name="utilisation"/></text:h>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Il faut démarrer le daemon <text:span text:style-name="Strong_20_Emphasis">mpd</text:span> avant toute chose !</text:p>
          </table:table-cell>
        </table:table-row>
      </table:table>
      <text:p text:style-name="Text_20_body">Si cela n'a pas été fait, depuis un shell :</text:p>
      <table:table table:style-name="Table">
        <table:table-column table:style-name="odt_auto_style_table_column_10_1"/>
        <table:table-row>
          <table:table-cell office:value-type="string" table:style-name="PluginODTAutoStyle_TableCell_22">
            <text:p text:style-name="Preformatted_20_Text">mpd</text:p>
          </table:table-cell>
        </table:table-row>
      </table:table>
      <text:p text:style-name="Text_20_body">Vous pouvez à présent démarrer ncmpcpp :</text:p>
      <table:table table:style-name="Table">
        <table:table-column table:style-name="odt_auto_style_table_column_11_1"/>
        <table:table-row>
          <table:table-cell office:value-type="string" table:style-name="PluginODTAutoStyle_TableCell_24">
            <text:p text:style-name="Preformatted_20_Text">ncmpcpp</text:p>
          </table:table-cell>
        </table:table-row>
      </table:table>
      <text:p text:style-name="Text_20_body">Vous allez vous retrouvez devant une interface comme 
celle-ci :</text:p>
      <text:p text:style-name="Text_20_body"><draw:a xlink:type="simple" xlink:href="/file-R6d2c9a7a056c55c27a3626201e543f59.png"><draw:frame draw:style-name="media" draw:name="4" text:anchor-type="as-char" draw:z-index="4" svg:width="13.229166666667cm" svg:height="13.229166666667cm"><draw:image xlink:href="/file-R6d2c9a7a056c55c27a3626201e543f59.png" xlink:type="simple" xlink:show="embed" xlink:actuate="onLoad"/></draw:frame></draw:a></text:p>
      <text:p text:style-name="Text_20_body">La vue correspond à la liste de lecture courante de <text:span text:style-name="Strong_20_Emphasis">mpd</text:span>. Elle est vide au
départ, sauf si vous avez déjà rempli cette liste.</text:p>
      <text:p text:style-name="Text_20_body">Vous pourrez toujours revenir à cette vue, en appuyant sur la touche <text:span text:style-name="Plugin_Keyboard___keyboard">2</text:span></text:p>
      <table:table table:style-name="PluginODTAutoStyle_Table_26">
        <table:table-column table:style-name="odt_auto_style_table_column_12_1"/>
        <table:table-column table:style-name="odt_auto_style_table_column_12_2"/>
        <table:table-row>
          <table:table-cell office:value-type="string" table:style-name="PluginODTAutoStyle_TableCell_27">
            <text:p text:style-name="PluginODTAutoStyle_Paragraph_2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 Remarquez vous pouvez tout à fait continuer à écouter de la musique après avoir quitté <text:span text:style-name="Strong_20_Emphasis">ncmpcpp</text:span>.
<text:span text:style-name="Strong_20_Emphasis">mpd</text:span> fonctionne indépendamment du client </text:p>
          </table:table-cell>
        </table:table-row>
      </table:table>
      <text:p text:style-name="Text_20_body"><text:span text:style-name="Strong_20_Emphasis">Ncmpcpp</text:span> est organisé avec plusieurs vues. La vue par défaut est celle qui correspond à la la liste de lecture courante.
Pour changer de vue, on utilise les touches de fonction (ou le pavé numérique) :</text:p>
      <table:table table:style-name="Table">
        <table:table-column/>
        <table:table-column/>
        <table:table-row>
          <table:table-cell office:value-type="string" table:style-name="tableheader">
            <text:p text:style-name="Table_20_Heading">   <text:span text:style-name="Emphasis">TOUCHES DE FONCTION</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le résumé des raccourcis clavier   </text:p>
          </table:table-cell>
        </table:table-row>
        <table:table-row>
          <table:table-cell office:value-type="string" table:style-name="tablecell">
            <text:p text:style-name="tablealignleft"> <text:span text:style-name="Plugin_Keyboard___keyboard">1</text:span>   </text:p>
          </table:table-cell>
          <table:table-cell office:value-type="string" table:style-name="tablecell">
            <text:p text:style-name="tablealignleft"> la liste de lecture courante   </text:p>
          </table:table-cell>
        </table:table-row>
        <table:table-row>
          <table:table-cell office:value-type="string" table:style-name="tablecell">
            <text:p text:style-name="tablealignleft"> <text:span text:style-name="Plugin_Keyboard___keyboard">2</text:span>   </text:p>
          </table:table-cell>
          <table:table-cell office:value-type="string" table:style-name="tablecell">
            <text:p text:style-name="tablealignleft"> le navigateur de répertoire   </text:p>
          </table:table-cell>
        </table:table-row>
        <table:table-row>
          <table:table-cell office:value-type="string" table:style-name="tablecell">
            <text:p text:style-name="tablealignleft"> <text:span text:style-name="Plugin_Keyboard___keyboard">3</text:span>   </text:p>
          </table:table-cell>
          <table:table-cell office:value-type="string" table:style-name="tablecell">
            <text:p text:style-name="tablealignleft"> le moteur de recherche (recherche dans les tags et suivant les noms de fichiers)   </text:p>
          </table:table-cell>
        </table:table-row>
        <table:table-row>
          <table:table-cell office:value-type="string" table:style-name="tablecell">
            <text:p text:style-name="tablealignleft"> <text:span text:style-name="Plugin_Keyboard___keyboard">4</text:span>   </text:p>
          </table:table-cell>
          <table:table-cell office:value-type="string" table:style-name="tablecell">
            <text:p text:style-name="tablealignleft"> la bibliothèque de morceaux organisée avec les tags   </text:p>
          </table:table-cell>
        </table:table-row>
        <table:table-row>
          <table:table-cell office:value-type="string" table:style-name="tablecell">
            <text:p text:style-name="tablealignleft"> <text:span text:style-name="Plugin_Keyboard___keyboard">5</text:span>   </text:p>
          </table:table-cell>
          <table:table-cell office:value-type="string" table:style-name="tablecell">
            <text:p text:style-name="tablealignleft"> l'éditeur de playlist   </text:p>
          </table:table-cell>
        </table:table-row>
        <table:table-row>
          <table:table-cell office:value-type="string" table:style-name="tablecell">
            <text:p text:style-name="tablealignleft"> <text:span text:style-name="Plugin_Keyboard___keyboard">6</text:span>   </text:p>
          </table:table-cell>
          <table:table-cell office:value-type="string" table:style-name="tablecell">
            <text:p text:style-name="tablealignleft"> l'éditeur de tag   </text:p>
          </table:table-cell>
        </table:table-row>
        <table:table-row>
          <table:table-cell office:value-type="string" table:style-name="tablecell">
            <text:p text:style-name="tablealignleft"> <text:span text:style-name="Plugin_Keyboard___keyboard">7</text:span>   </text:p>
          </table:table-cell>
          <table:table-cell office:value-type="string" table:style-name="tablecell">
            <text:p text:style-name="tablealignleft"> les sorties audio   </text:p>
          </table:table-cell>
        </table:table-row>
        <table:table-row>
          <table:table-cell office:value-type="string" table:style-name="tablecell">
            <text:p text:style-name="tablealignleft"> <text:span text:style-name="Plugin_Keyboard___keyboard">8</text:span>   </text:p>
          </table:table-cell>
          <table:table-cell office:value-type="string" table:style-name="tablecell">
            <text:p text:style-name="tablealignleft"> le visualiseur de musique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l'horloge   </text:p>
          </table:table-cell>
        </table:table-row>
      </table:table>
      <text:p text:style-name="Text_20_body">Nous allons voir rapidement quelques fonctionnalités (le reste vous le découvrirez par vous même).</text:p>
      <text:h text:style-name="Heading_20_3" text:outline-level="3"><text:bookmark-start text:name="__RefHeading___l-ecran-d-aide_10"/><text:bookmark-start text:name="l-ecran-d-aide"/>L'écran d'aide<text:bookmark-end text:name="__RefHeading___l-ecran-d-aide_10"/><text:bookmark-end text:name="l-ecran-d-aide"/></text:h>
      <text:p text:style-name="Text_20_body">Voici ce que vous voyez lorsque que vous avez appuyé sur <text:span text:style-name="Plugin_Keyboard___keyboard">F1</text:span></text:p>
      <text:p text:style-name="Text_20_body"><draw:a xlink:type="simple" xlink:href="/file-Ree7c91002cbb67663d5ec9fae56f7f61.png"><draw:frame draw:style-name="media" draw:name="6" text:anchor-type="as-char" draw:z-index="6" svg:width="13.229166666667cm" svg:height="13.229166666667cm"><draw:image xlink:href="/file-Ree7c91002cbb67663d5ec9fae56f7f61.png" xlink:type="simple" xlink:show="embed" xlink:actuate="onLoad"/></draw:frame></draw:a></text:p>
      <text:p text:style-name="Text_20_body">Les touches flèches <text:span text:style-name="Plugin_Keyboard___keyboard">&amp;uarr;</text:span> <text:span text:style-name="Plugin_Keyboard___keyboard">&amp;darr;</text:span> permettent de se déplacer
dans l'aide. vous pouvez aussi utiliser
les touches début et fin et également les touches page <text:span text:style-name="Plugin_Keyboard___keyboard">Page Up</text:span> et
<text:span text:style-name="Plugin_Keyboard___keyboard">Page Down</text:span></text:p>
      <text:h text:style-name="Heading_20_3" text:outline-level="3"><text:bookmark-start text:name="__RefHeading___ajouter-des-morceaux-a-la-liste-de-lecture-courante_11"/><text:bookmark-start text:name="ajouter-des-morceaux-a-la-liste-de-lecture-courante"/>Ajouter des morceaux à la liste de lecture courante<text:bookmark-end text:name="__RefHeading___ajouter-des-morceaux-a-la-liste-de-lecture-courante_11"/><text:bookmark-end text:name="ajouter-des-morceaux-a-la-liste-de-lecture-courante"/></text:h>
      <text:p text:style-name="Text_20_body">Pour cela, il existe trois possibilités :</text:p>
      <text:list text:style-name="List_20_1" text:continue-numbering="false">
        <text:list-item>
          <text:p text:style-name="List_20_1_Content_First"> Utiliser le navigateur de répertoire : pratique si vous avez organisé votre musique suivant une arborescence.</text:p>
        </text:list-item>
        <text:list-item>
          <text:p text:style-name="List_20_1_Content"> Utiliser le moteur de recherche</text:p>
        </text:list-item>
        <text:list-item>
          <text:p text:style-name="List_20_1_Content_Last"> Utiliser la bibliothèque de morceaux avec les tags</text:p>
        </text:list-item>
      </text:list>
      <text:h text:style-name="Heading_20_4" text:outline-level="4"><text:bookmark-start text:name="__RefHeading___le-navigateur-de-repertoire_12"/><text:bookmark-start text:name="le-navigateur-de-repertoire"/>Le navigateur de répertoire<text:bookmark-end text:name="__RefHeading___le-navigateur-de-repertoire_12"/><text:bookmark-end text:name="le-navigateur-de-repertoire"/></text:h>
      <text:p text:style-name="Text_20_body">Dans le navigateur de répertoire <text:span text:style-name="Plugin_Keyboard___keyboard">2</text:span> si le curseur est placé sur répertoire, la touche <text:span text:style-name="Plugin_Keyboard___keyboard">↵ Entrée</text:span>
permet d'entrer dans celui-ci.</text:p>
      <text:p text:style-name="Text_20_body">Si le curseur se trouve sur un morceau, la touche <text:span text:style-name="Plugin_Keyboard___keyboard">↵ Entrée</text:span> ajoute le morceau à la liste de lecture 
courante et démarre la lecture de ce morceau. </text:p>
      <text:p text:style-name="Text_20_body">La touche <text:span text:style-name="Plugin_Keyboard___keyboard">Espace</text:span> ajoute le morceau placé sous le curseur. Si le curseur est placé sur un répertoire, 
tous les morceaux du répertoires sont ajoutés  à la liste de lecture courante (de manière récursive).</text:p>
      <text:p text:style-name="Text_20_body">Les flèches <text:span text:style-name="Plugin_Keyboard___keyboard">&amp;uarr;</text:span> et <text:span text:style-name="Plugin_Keyboard___keyboard">&amp;darr;</text:span> permettent de déplacer le curseur.</text:p>
      <text:p text:style-name="Text_20_body">Quand le curseur se trouve sur un morceau, la touche e permet d'éditer les tags de celui-ci dans le
mini éditeur de tag.</text:p>
      <text:p text:style-name="Text_20_body"><draw:a xlink:type="simple" xlink:href="/file-R83e9eae254da762b65f7ce504f14fa22.png"><draw:frame draw:style-name="media" draw:name="7" text:anchor-type="as-char" draw:z-index="7" svg:width="13.229166666667cm" svg:height="13.229166666667cm"><draw:image xlink:href="/file-R83e9eae254da762b65f7ce504f14fa22.png" xlink:type="simple" xlink:show="embed" xlink:actuate="onLoad"/></draw:frame></draw:a></text:p>
      <table:table table:style-name="PluginODTAutoStyle_Table_31">
        <table:table-column table:style-name="odt_auto_style_table_column_14_1"/>
        <table:table-column table:style-name="odt_auto_style_table_column_14_2"/>
        <table:table-row>
          <table:table-cell office:value-type="string" table:style-name="PluginODTAutoStyle_TableCell_32">
            <text:p text:style-name="PluginODTAutoStyle_Paragraph_33"><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 Appuyer sur la touche <text:span text:style-name="Plugin_Keyboard___keyboard">2</text:span>, quand vous êtes déjà dans le navigateur de répertoire, permet
de naviguer dans le système de fichier en entier. Ça permet d'écouter un morceau qui ne fait pas
partie de la base de <text:span text:style-name="Strong_20_Emphasis">mpd</text:span>. La touche <text:span text:style-name="Plugin_Keyboard___keyboard">2</text:span> permet de basculer entre ces deux vues</text:p>
          </table:table-cell>
        </table:table-row>
      </table:table>
      <text:h text:style-name="Heading_20_4" text:outline-level="4"><text:bookmark-start text:name="__RefHeading___le-moteur-de-recherche_13"/><text:bookmark-start text:name="le-moteur-de-recherche"/>Le moteur de recherche<text:bookmark-end text:name="__RefHeading___le-moteur-de-recherche_13"/><text:bookmark-end text:name="le-moteur-de-recherche"/></text:h>
      <text:p text:style-name="Text_20_body">La vue sur le moteur de recherche est obtenue grâce à la touche <text:span text:style-name="Plugin_Keyboard___keyboard">3</text:span></text:p>
      <text:p text:style-name="Text_20_body"><draw:a xlink:type="simple" xlink:href="/file-R3be51fe4cb33c8c59fafe6788cb54d73.png"><draw:frame draw:style-name="media" draw:name="9" text:anchor-type="as-char" draw:z-index="9" svg:width="13.229166666667cm" svg:height="13.229166666667cm"><draw:image xlink:href="/file-R3be51fe4cb33c8c59fafe6788cb54d73.png" xlink:type="simple" xlink:show="embed" xlink:actuate="onLoad"/></draw:frame></draw:a></text:p>
      <text:p text:style-name="Text_20_body">Les touches flèches <text:span text:style-name="Plugin_Keyboard___keyboard">&amp;uarr;</text:span> et <text:span text:style-name="Plugin_Keyboard___keyboard">&amp;darr;</text:span> permettent de monter et descendre. Lorsque que vous voulez modifier 
un critère  de recherche positionnez vous sur celui-ci et appuyer sur la touche <text:span text:style-name="Plugin_Keyboard___keyboard">↵ Entrée</text:span>. En bas de 
l'écran, il apparaît alors une ligne où vous pouvez saisir ce que vous voulez chercher. </text:p>
      <text:p text:style-name="Text_20_body">Remarquez, les critères <text:span text:style-name="Emphasis">artist</text:span>, <text:span text:style-name="Emphasis">title</text:span>, <text:span text:style-name="Emphasis">album</text:span>, <text:span text:style-name="Emphasis">composer</text:span>, <text:span text:style-name="Emphasis">performer</text:span>, <text:span text:style-name="Emphasis">genre</text:span>, <text:span text:style-name="Emphasis">year</text:span> et <text:span text:style-name="Emphasis">comment</text:span> se réfèrent
aux tags des fichiers (mp3, ogg, flac…). </text:p>
      <text:p text:style-name="Text_20_body">Le critère <text:span text:style-name="Emphasis">filename</text:span> permet de faire une recherche par nom de fichier, et <text:span text:style-name="Emphasis">any</text:span> permet de chercher dans tous
ces critères à la fois. </text:p>
      <text:p text:style-name="Text_20_body">Vous pouvez bien entendu renseigner plusieurs critères en même temps, pour que la recherche aboutisse il faudra
que tous les critères saisis correspondent (c'est un « et » logique). </text:p>
      <text:p text:style-name="Text_20_body">L'entrée <text:span text:style-name="Emphasis">search in</text:span> vous permet de choisir de chercher soit dans la base de données (database), soit dans la 
liste de lecture courante (current playlist).</text:p>
      <text:p text:style-name="Text_20_body">Aussi vous pouvez changer la façon dont est fait la recherche, avec l'entrée <text:span text:style-name="Emphasis">search mode</text:span>. Il existe trois possibilités.</text:p>
      <text:list text:style-name="Numbering_20_1" text:continue-numbering="false">
        <text:list-item>
          <text:p text:style-name="Numbering_20_1_Content_First"> Par défaut, pour qu'il y ait correspondance, il suffit que seule une partie de la chaîne corresponde au critère saisie, et le motif  de recherche est interprété verbatim (Match if tag contains searched phrase (no regexes)).</text:p>
        </text:list-item>
        <text:list-item>
          <text:p text:style-name="Numbering_20_1_Content"> La seconde méthode utilise des expressions rationnelles (Match if tag contains searched phrase (regexes supported))</text:p>
        </text:list-item>
        <text:list-item>
          <text:p text:style-name="Numbering_20_1_Content_Last"> Enfin seule les correspondances exactes seront trouvées (Match only if both values are the same)</text:p>
        </text:list-item>
      </text:list>
      <text:p text:style-name="Text_20_body">Un fois que vous avez choisi vos critères de recherche, vous pouvez lancer celle-ci grâce à l'entrée <text:span text:style-name="Emphasis">search</text:span>.
Si la recherche a été fructueuse, vous aurez une vue comme la suivante :</text:p>
      <text:p text:style-name="Text_20_body"><draw:a xlink:type="simple" xlink:href="/file-Re69bb046e00513562d8552ab74a9bb20.png"><draw:frame draw:style-name="media" draw:name="10" text:anchor-type="as-char" draw:z-index="10" svg:width="13.229166666667cm" svg:height="13.229166666667cm"><draw:image xlink:href="/file-Re69bb046e00513562d8552ab74a9bb20.png" xlink:type="simple" xlink:show="embed" xlink:actuate="onLoad"/></draw:frame></draw:a></text:p>
      <text:p text:style-name="Text_20_body">Vous pouvez vous déplacer dans la liste résultante avec les touches flèches <text:span text:style-name="Plugin_Keyboard___keyboard">&amp;darr;</text:span> et <text:span text:style-name="Plugin_Keyboard___keyboard">&amp;uarr;</text:span> L'appui sur la
touche <text:span text:style-name="Plugin_Keyboard___keyboard">↵ Entrée</text:span> place le morceau sur lequel se trouve le curseur à la fin de la liste de lecture
courante et démarre la lecture de celui-ci. La touche <text:span text:style-name="Plugin_Keyboard___keyboard">Espace</text:span> ajoute le morceau à la liste de lecture 
courante. La touche <text:span text:style-name="Plugin_Keyboard___keyboard">E</text:span> permet d'éditer les tags du morceau courant dans le mini éditeur de tag.</text:p>
      <text:h text:style-name="Heading_20_2" text:outline-level="2"><text:bookmark-start text:name="__RefHeading___ajouter-ses-propres-playlists_14"/><text:bookmark-start text:name="ajouter-ses-propres-playlists"/>Ajouter ses propres playlists<text:bookmark-end text:name="__RefHeading___ajouter-ses-propres-playlists_14"/><text:bookmark-end text:name="ajouter-ses-propres-playlists"/></text:h>
      <text:p text:style-name="Text_20_body">Il peut être utile de rajouter des playlist prédéfinies ou éditer à l'aide
d'un éditeur de texte. Le répertoire où sont rangées les playlist est :</text:p>
      <text:p text:style-name="Preformatted_20_Text">/home/tartampion/.config/mpd/playlists</text:p>
      <text:p text:style-name="Text_20_body">C'est là que nous rajouterons nos playlists. C'est aussi là que <text:span text:style-name="Strong_20_Emphasis">ncmpcpp</text:span>
va aller chercher les playlists et aussi sauver celles créées avec <text:span text:style-name="Strong_20_Emphasis">ncmpcpp</text:span>
depuis son éditeur de playlists. </text:p>
      <text:p text:style-name="Text_20_body">Le format utilisé de playlist est <text:span text:style-name="Strong_20_Emphasis">m3u</text:span>. Je vais faire simple. Dans un fichier à ce format, toute ligne qui débute par un <text:span text:style-name="Strong_20_Emphasis">#</text:span> est un commentaire. Les autres lignes sont des noms de fichiers ou des url. </text:p>
      <text:p text:style-name="Text_20_body">Par défaut, les noms de fichiers sont relatifs au répertoire
de musique de <text:span text:style-name="Strong_20_Emphasis">mpd</text:span> (/home/tartampion/Musique dans notre exemple).</text:p>
      <table:table table:style-name="PluginODTAutoStyle_Table_36">
        <table:table-column table:style-name="odt_auto_style_table_column_15_1"/>
        <table:table-column table:style-name="odt_auto_style_table_column_15_2"/>
        <table:table-row>
          <table:table-cell office:value-type="string" table:style-name="PluginODTAutoStyle_TableCell_37">
            <text:p text:style-name="PluginODTAutoStyle_Paragraph_38"><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39">
            <text:p text:style-name="PluginODTAutoStyle_Paragraph_40"> Cela dépend de l'option <text:span text:style-name="Strong_20_Emphasis">save_absolute_paths_in_playlists</text:span> dans le fichier <text:span text:style-name="Strong_20_Emphasis">mpd.conf</text:span>. Par défaut
elle est positionnée sur <text:span text:style-name="Strong_20_Emphasis">no</text:span>. Ce qui veut dire que les chemins dans les playlists ne seront pas absolus mais
relatifs au répertoire de la bibliothèque de <text:span text:style-name="Strong_20_Emphasis">mpd</text:span></text:p>
          </table:table-cell>
        </table:table-row>
      </table:table>
      <text:p text:style-name="Text_20_body">Supposons que nous voulions créer une playlist nommé <text:span text:style-name="Strong_20_Emphasis">Hard.m3u</text:span>.
Supposons que l'on ait le répertoire :</text:p>
      <text:p text:style-name="Preformatted_20_Text">/home/tartampion/Musique/Rock&amp;Pop/ACDC/BackInBlack/</text:p>
      <text:p text:style-name="Text_20_body">qui contient la musique de l'album « Back in black » d'AC/CD <draw:frame draw:style-name="media" draw:name="12" text:anchor-type="as-char" draw:z-index="12" svg:width="0.396875cm" svg:height="0.396875cm"><draw:image xlink:href="Pictures/9fb864d80e6c420a3a832309e1d8c672.gif" xlink:type="simple" xlink:show="embed" xlink:actuate="onLoad"/></draw:frame></text:p>
      <text:p text:style-name="Text_20_body">Nous pouvons mettre dans notre fichier <text:span text:style-name="Strong_20_Emphasis">Hard.m3u</text:span> :</text:p>
      <text:p text:style-name="Preformatted_20_Text">Rock&amp;Pop/ACDC/BackInBlack/01_Hells_Bells.flac<text:line-break/>Rock&amp;Pop/ACDC/BackInBlack/02_Shoot_To_Thrill.flac<text:line-break/>Rock&amp;Pop/ACDC/BackInBlack/03_What_Do_You_Do_For_Money_Honey.flac<text:line-break/>Rock&amp;Pop/ACDC/BackInBlack/04_Givin_The_Dog_A_Bone.flac<text:line-break/>Rock&amp;Pop/ACDC/BackInBlack/05_Let_Me_Put_My_Love_Into_You.flac<text:line-break/>Rock&amp;Pop/ACDC/BackInBlack/06_Back_In_Black.flac<text:line-break/>Rock&amp;Pop/ACDC/BackInBlack/07_You_Shook_Me_All_Night_Long.flac<text:line-break/>Rock&amp;Pop/ACDC/BackInBlack/08_Have_A_Drink_On_Me.flac<text:line-break/>Rock&amp;Pop/ACDC/BackInBlack/09_Shake_A_Leg.flac<text:line-break/>Rock&amp;Pop/ACDC/BackInBlack/10_Rock_And_Roll_Ain't_Noise_Pollution.flac</text:p>
      <text:p text:style-name="Text_20_body">J'ai mis tous les morceaux de l'album. J'aurais aussi bien pu ne mettre que quelques
morceaux.</text:p>
      <text:p text:style-name="Text_20_body">Maintenant nous allons copier <text:note text:id="ftn1" text:note-class="footnote"><text:note-citation text:label="2)">2)</text:note-citation><text:note-body><text:p text:style-name="Footnote"><text:a xlink:type="simple" xlink:href="http://debian-facile.org/doc:systeme:cp" text:style-name="Internet_20_link" text:visited-style-name="Visited_20_Internet_20_Link">commande cp</text:a></text:p></text:note-body></text:note><text:span text:style-name="Strong_20_Emphasis">Hard.m3u</text:span> dans le répertoire de playlists :</text:p>
      <table:table table:style-name="Table">
        <table:table-column table:style-name="odt_auto_style_table_column_16_1"/>
        <table:table-row>
          <table:table-cell office:value-type="string" table:style-name="PluginODTAutoStyle_TableCell_41">
            <text:p text:style-name="Preformatted_20_Text">cp -i Hard.m3u ~/.config/mpd/playlists/</text:p>
          </table:table-cell>
        </table:table-row>
      </table:table>
      <text:p text:style-name="Text_20_body">Si <text:span text:style-name="Strong_20_Emphasis">ncmpcpp</text:span> était déjà lancé, il faudra le quitter et le relancer pour actualiser 
la liste de playlists dans le navigateur de répertoire (<text:span text:style-name="Strong_20_Emphasis">F3</text:span>). Dès que ncmpcpp va être 
redémarré la nouvelle playlist sera disponible.</text:p>
      <text:p text:style-name="Text_20_body">Voilà, notre nouvelle playlist est prête à être écoutée. <draw:frame draw:style-name="media" draw:name="13" text:anchor-type="as-char" draw:z-index="13" svg:width="0.396875cm" svg:height="0.396875cm"><draw:image xlink:href="Pictures/2cc359f9d6fd85ef206bd4d8aaf4e04d.gif" xlink:type="simple" xlink:show="embed" xlink:actuate="onLoad"/></draw:frame></text:p>
      <text:p text:style-name="Text_20_body">On peut aussi mettre des <text:span text:style-name="Strong_20_Emphasis">urls</text:span>. Nous allons utiliser pour ajouter un flux de radio.
Créons le fichier <text:span text:style-name="Strong_20_Emphasis">BayouBlueRadio.m3u</text:span> :</text:p>
      <text:p text:style-name="Preformatted_20_Text">http://bayoublueradio.com:8000/live</text:p>
      <text:p text:style-name="Text_20_body">Donc, on copie le fichier dans le répertoire de playlist :</text:p>
      <table:table table:style-name="Table">
        <table:table-column table:style-name="odt_auto_style_table_column_17_1"/>
        <table:table-row>
          <table:table-cell office:value-type="string" table:style-name="PluginODTAutoStyle_TableCell_43">
            <text:p text:style-name="Preformatted_20_Text">cp<text:s text:c="2"/>-i BayouBlueRadio.m3u ~/.config/mpd/playlists/</text:p>
          </table:table-cell>
        </table:table-row>
      </table:table>
      <text:p text:style-name="Text_20_body">On rafraichit la liste de playlist de <text:span text:style-name="Strong_20_Emphasis">ncmpcpp</text:span> comme précédemment. Et nous pourrons
écouter «  Bayou Blue Radio » depuis <text:span text:style-name="Strong_20_Emphasis">ncmpcpp</text:span>.</text:p>
      <text:p text:style-name="Text_20_body">On peut faire ainsi pour toutes les radios qui utilisent le protocole http, ça en fait
beaucoup.</text:p>
      <text:p text:style-name="Text_20_body">Où obtenir ces urls ? Voyez sur <text:a xlink:type="simple" xlink:href="http://www.shoutcast.com/" text:style-name="Internet_20_link" text:visited-style-name="Visited_20_Internet_20_Link">shoutcast.com</text:a> ou sur ce <text:a xlink:type="simple" xlink:href="http://dir.xiph.org/" text:style-name="Internet_20_link" text:visited-style-name="Visited_20_Internet_20_Link">streaming directory</text:a> par exemple <draw:frame draw:style-name="media" draw:name="14" text:anchor-type="as-char" draw:z-index="14"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ncmpcpp</dc:title>
  </office:meta>
</office:document-meta>
</file>