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64b8b3e833780353673ce4b06dd32781.gif"/>
  <manifest:file-entry manifest:media-type="image/png" manifest:full-path="Pictures/ac16835faf89be48de9a93422c4d54ca.png"/>
  <manifest:file-entry manifest:media-type="image/gif" manifest:full-path="Pictures/9fb864d80e6c420a3a832309e1d8c672.gif"/>
  <manifest:file-entry manifest:media-type="image/png" manifest:full-path="Pictures/3b91ecab2deccc12c0f079f8f75cb082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_23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4" style:family="table-cell">
      <style:paragraph-properties fo:text-align="center"/>
      <style:table-cell-properties fo:padding="0.1cm" fo:border="0.002cm solid #000000"/>
    </style:style>
    <style:style style:name="PluginODTAutoStyle_Paragraph_25" style:family="paragraph">
      <style:paragraph-properties fo:text-align="center" fo:padding="0.1cm"/>
    </style:style>
    <style:style style:name="PluginODTAutoStyle_TableCell_26" style:family="table-cell">
      <style:table-cell-properties fo:padding="0.3cm" fo:border="0.002cm solid #000000"/>
    </style:style>
    <style:style style:name="PluginODTAutoStyle_Paragraph_27" style:family="paragraph">
      <style:paragraph-properties fo:padding="0.3cm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_30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31" style:family="table-cell">
      <style:paragraph-properties fo:text-align="center"/>
      <style:table-cell-properties fo:padding="0.1cm" fo:border="0.002cm solid #000000"/>
    </style:style>
    <style:style style:name="PluginODTAutoStyle_Paragraph_32" style:family="paragraph">
      <style:paragraph-properties fo:text-align="center" fo:padding="0.1cm"/>
    </style:style>
    <style:style style:name="PluginODTAutoStyle_TableCell_33" style:family="table-cell">
      <style:table-cell-properties fo:padding="0.3cm" fo:border="0.002cm solid #000000"/>
    </style:style>
    <style:style style:name="PluginODTAutoStyle_Paragraph_3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media:pixelize"/>Créé le 17/05/2011</text:p>
      <text:h text:style-name="Heading_20_1" text:outline-level="1"><text:bookmark-start text:name="__RefHeading___pixelize_1"/><text:bookmark-start text:name="pixelize"/>Pixelize<text:bookmark-end text:name="__RefHeading___pixelize_1"/><text:bookmark-end text:name="pixelize"/></text:h>
      <text:list text:style-name="List_20_1" text:continue-numbering="false">
        <text:list-item>
          <text:p text:style-name="List_20_1_Content_First"> Objet : Pixelize, Mosaïque d'images miniatures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Donnez un cachet antique à vos photos ou images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bract" text:style-name="Internet_20_link" text:visited-style-name="Visited_20_Internet_20_Link">bract</text:a> le 08/06/2013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3921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draw:a xlink:type="simple" xlink:href="/file-r593585146dc04cfc97ac7b1cd1db70c2.png"><draw:frame draw:style-name="mediacenter" draw:name="1" text:anchor-type="paragraph" draw:z-index="1" svg:width="5.2916666666667cm" svg:height="5.2916666666667cm"><draw:image xlink:href="/file-r593585146dc04cfc97ac7b1cd1db70c2.png" xlink:type="simple" xlink:show="embed" xlink:actuate="onLoad"/></draw:frame></draw:a>
<text:line-break/>
Pixelize transforme une  photo, ou une image, en une mosaïque d'images miniatures.<text:line-break/>
Chaque image miniature est placée au mieux en fonction de sa teinte dominante.
<text:line-break/>
<text:line-break/>
<text:line-break/>
Les images, servant à la création de la mosaïque, seront recensées, au préalable, dans une base de donnée, avant de subir un traitement de miniaturisation.
<text:line-break/>
<text:line-break/>
<text:line-break/>
Sur cette image de Tux, vous pouvez essayer de jouer à <text:span text:style-name="Strong_20_Emphasis">Où est Bract ?</text:span>.<text:line-break/>
Les gagnants auront droit à 1 point pour un carré de chocolat <draw:frame draw:style-name="media" draw:name="2" text:anchor-type="as-char" draw:z-index="2" svg:width="0.396875cm" svg:height="0.396875cm"><draw:image xlink:href="Pictures/64b8b3e833780353673ce4b06dd32781.gif" xlink:type="simple" xlink:show="embed" xlink:actuate="onLoad"/></draw:frame> .
<text:line-break/>
<text:line-break/>
<text:line-break/>
<text:line-break/>
<text:span text:style-name="Emphasis">Taille de l'image originelle 1000×1258 pixels,  vignettes 25×25 pixels, soit 2012 vignettes.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Sous Wheezy, Pixelize 1.0.0 est disponible dans les <text:a xlink:type="simple" xlink:href="http://debian-facile.org/doc:systeme:apt:apt" text:style-name="Internet_20_link" text:visited-style-name="Visited_20_Internet_20_Link">dépôts</text:a> officiels de Debian, pour l'installer 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pixelize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3" text:outline-level="3"><text:bookmark-start text:name="__RefHeading___creation-de-la-base-de-donnees-des-images-qui-serviront-de-miniatures_5"/><text:bookmark-start text:name="creation-de-la-base-de-donnees-des-images-qui-serviront-de-miniatures"/>Création de la base de données des images qui serviront de miniatures.<text:bookmark-end text:name="__RefHeading___creation-de-la-base-de-donnees-des-images-qui-serviront-de-miniatures_5"/><text:bookmark-end text:name="creation-de-la-base-de-donnees-des-images-qui-serviront-de-miniatures"/></text:h>
      <text:p text:style-name="Text_20_body">Avec le programme make_db, qui s'est installé automatiquement avec pixelize.<text:line-break/>
La syntaxe est la suivante: <text:span text:style-name="Strong_20_Emphasis">make_db/répertoire/images</text:span> soit par exemple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make_db /home/votre_identifiant/Images/photos/2011/*.*</text:p>
          </table:table-cell>
        </table:table-row>
      </table:table>
      <text:p text:style-name="Text_20_body">Le programme make_db va recenser toutes les images des dossiers indiqués, et créer le fichier <text:span text:style-name="Strong_20_Emphasis">pic_db.dat</text:span> dans votre répertoire utilisateur ( /home/votre_identifiant ).<text:line-break/>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3" text:anchor-type="as-char" draw:z-index="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Vous pouvez relancer la même commande pour une autre liste d'images, <text:span text:style-name="Strong_20_Emphasis">make_db</text:span> ajoutera ces fichiers dans <text:span text:style-name="Strong_20_Emphasis">pic_db.dat</text:span>.</text:p>
          </table:table-cell>
        </table:table-row>
      </table:table>
      <text:h text:style-name="Heading_20_3" text:outline-level="3"><text:bookmark-start text:name="__RefHeading___astuce_6"/><text:bookmark-start text:name="astuce"/>Astuce<text:bookmark-end text:name="__RefHeading___astuce_6"/><text:bookmark-end text:name="astuce"/></text:h>
      <text:p text:style-name="Text_20_body">Afin d'obtenir un résultat correct, il faut recenser dans la base de données un minimum de 1000 images ayant des nuances de teintes variées.<text:line-break/>
Créer un dossier pixelize dans votre répertoire images, et copiez dedans les photos ou images de votre choix.</text:p>
      <text:p text:style-name="Text_20_body">La taille des images numériques étant de plus en plus élevée, il serait judicieux de réduire leurs tailles (avant le traitement par <text:span text:style-name="Strong_20_Emphasis">make_db</text:span>), pour que <text:span text:style-name="Strong_20_Emphasis">pixelize</text:span> soit plus réactif.</text:p>
      <text:p text:style-name="Text_20_body">Pour cela nous allons utiliser la commande <text:a xlink:type="simple" xlink:href="http://debian-facile.org/doc:media:imagemagick#redimensionnement_d_images" text:style-name="Internet_20_link" text:visited-style-name="Visited_20_Internet_20_Link">mogrify</text:a>.</text:p>
      <text:list text:style-name="List_20_1" text:continue-numbering="false">
        <text:list-item>
          <text:p text:style-name="LastListParagraph_List_20_1_Content_First"><text:span text:style-name="Emphasis">Déplacement dans le répertoire pixelize:</text:span>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cd /home/votre_identifiant/Images/pixelize</text:p>
          </table:table-cell>
        </table:table-row>
      </table:table>
      <text:list text:style-name="List_20_1" text:continue-numbering="false">
        <text:list-item>
          <text:p text:style-name="LastListParagraph_List_20_1_Content_First"><text:span text:style-name="Emphasis">Redimensionnement de toutes les  images, à une largeur de 150 pixel:</text:span>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mogrify -resize 150 *.*</text:p>
          </table:table-cell>
        </table:table-row>
      </table:table>
      <text:p text:style-name="Text_20_body">Vous pouvez bien entendu choisir votre redimensionnement <draw:frame draw:style-name="media" draw:name="4" text:anchor-type="as-char" draw:z-index="4" svg:width="0.396875cm" svg:height="0.396875cm"><draw:image xlink:href="Pictures/9fb864d80e6c420a3a832309e1d8c672.gif" xlink:type="simple" xlink:show="embed" xlink:actuate="onLoad"/></draw:frame> .</text:p>
      <text:list text:style-name="List_20_1" text:continue-numbering="false">
        <text:list-item>
          <text:p text:style-name="LastListParagraph_List_20_1_Content_First"><text:span text:style-name="Emphasis">Création de la base de données avec des images optimisées:</text:span>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make_db /home/votre_identifiant/Images/pixelize/*.*</text:p>
          </table:table-cell>
        </table:table-row>
      </table:table>
      <table:table table:style-name="PluginODTAutoStyle_Table_1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7">
            <text:p text:style-name="PluginODTAutoStyle_Paragraph_18"><draw:frame draw:style-name="media" draw:name="5" text:anchor-type="as-char" draw:z-index="5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De manière générale, vous pouvez remplacer /home/votre_identifiant par ~.<text:line-break/>
Exemple:
</text:p>
            <table:table table:style-name="Table">
              <table:table-column table:style-name="odt_auto_style_table_column_8_1"/>
              <table:table-row>
                <table:table-cell office:value-type="string" table:style-name="PluginODTAutoStyle_TableCell_21">
                  <text:p text:style-name="Preformatted_20_Text">make_db ~/Images/pixelize/*.*</text:p>
                </table:table-cell>
              </table:table-row>
            </table:table>
            <text:p text:style-name="Text_20_body">Si, bien entendu, c'est le compte sur lequel vous êtes connecté.</text:p>
          </table:table-cell>
        </table:table-row>
      </table:table>
      <table:table table:style-name="PluginODTAutoStyle_Table_23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24">
            <text:p text:style-name="PluginODTAutoStyle_Paragraph_25"><draw:frame draw:style-name="media" draw:name="6" text:anchor-type="as-char" draw:z-index="6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26">
            <text:p text:style-name="PluginODTAutoStyle_Paragraph_27">Vous voulez générer une nouvelle base de données avec de nouvelles images.<text:line-break/>
Une image qui était présente dans la base de données a été supprimée ou déplacée.<text:line-break/>Supprimer <text:span text:style-name="Strong_20_Emphasis">pic_db.dat</text:span>, et relancer <text:span text:style-name="Strong_20_Emphasis">make_db</text:span>.</text:p>
          </table:table-cell>
        </table:table-row>
      </table:table>
      <text:h text:style-name="Heading_20_3" text:outline-level="3"><text:bookmark-start text:name="__RefHeading___pixelize_7"/><text:bookmark-start text:name="pixelize1"/>Pixelize<text:bookmark-end text:name="__RefHeading___pixelize_7"/><text:bookmark-end text:name="pixelize1"/></text:h>
      <text:p text:style-name="Text_20_body">Pour lancer l'application:</text:p>
      <text:list text:style-name="List_20_1" text:continue-numbering="false">
        <text:list-item>
          <text:p text:style-name="List_20_1_Content_First">Sous gnome via: Application -&gt; Graphisme -&gt; Pixelize</text:p>
        </text:list-item>
        <text:list-item>
          <text:p text:style-name="List_20_1_Content_Last">Ou, et de préférence, via la console, pour lire les éventuels messages d'erreurs rencontrés par le programme.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28">
            <text:p text:style-name="Preformatted_20_Text">pixelize</text:p>
          </table:table-cell>
        </table:table-row>
      </table:table>
      <text:p text:style-name="Text_20_body"><draw:a xlink:type="simple" xlink:href="/file-R0e06daea408a1f34c7b66d9158528333.png"><draw:frame draw:style-name="mediacenter" draw:name="7" text:anchor-type="paragraph" draw:z-index="7" svg:width="3.96875cm" svg:height="3.96875cm"><draw:image xlink:href="/file-R0e06daea408a1f34c7b66d9158528333.png" xlink:type="simple" xlink:show="embed" xlink:actuate="onLoad"/></draw:frame></draw:a>
Ouvrez l'image à transformer via File -&gt; Open.</text:p>
      <table:table table:style-name="PluginODTAutoStyle_Table_30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31">
            <text:p text:style-name="PluginODTAutoStyle_Paragraph_32"><draw:frame draw:style-name="media" draw:name="8" text:anchor-type="as-char" draw:z-index="8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33">
            <text:p text:style-name="PluginODTAutoStyle_Paragraph_34">Choisissez une image avec peu de détails, le rendu n'en sera que meilleur.<text:line-break/>
N'hésitez pas à augmenter, auparavant, la taille de cette image, cela permettra d'avoir des vignettes plus détaillées.</text:p>
          </table:table-cell>
        </table:table-row>
      </table:table>
      <text:p text:style-name="Text_20_body">Transformez votre image via Options -&gt; Render.<text:line-break/>
Une fois le rendu fini, enregistrer votre photo via File -&gt; Save au format jpg, png, etc.</text:p>
      <text:h text:style-name="Heading_20_4" text:outline-level="4"><text:bookmark-start text:name="__RefHeading___le-rendu-avec-les-options-de-bases-ne-vous-convient-pas_8"/><text:bookmark-start text:name="le-rendu-avec-les-options-de-bases-ne-vous-convient-pas"/>Le rendu avec les options de bases ne vous convient pas.<text:bookmark-end text:name="__RefHeading___le-rendu-avec-les-options-de-bases-ne-vous-convient-pas_8"/><text:bookmark-end text:name="le-rendu-avec-les-options-de-bases-ne-vous-convient-pas"/></text:h>
      <text:p text:style-name="Text_20_body"><draw:a xlink:type="simple" xlink:href="/file-Ra914082691e9c51b389638d017879da7.png"><draw:frame draw:style-name="medialeft" draw:name="9" text:anchor-type="paragraph" draw:z-index="9" svg:width="5.2916666666667cm" svg:height="5.2916666666667cm"><draw:image xlink:href="/file-Ra914082691e9c51b389638d017879da7.png" xlink:type="simple" xlink:show="embed" xlink:actuate="onLoad"/></draw:frame></draw:a>
Vous pouvez régler la taille des vignettes qui seront utilisées pour reconstruire l'image en mosaïque via Options -&gt; Options.<text:line-break/>
Augmentez ou diminuez la taille des vignettes (<text:span text:style-name="Strong_20_Emphasis">Image Sizes</text:span>),ou le nombre de vignettes (<text:span text:style-name="Strong_20_Emphasis">Number of images</text:span>).<text:line-break/>Chaque modification doit être validée par la touche “<text:span text:style-name="Strong_20_Emphasis">Entrée</text:span>”.<text:line-break/>
<text:span text:style-name="Strong_20_Emphasis">Image Sizes</text:span>, vous permet également de conserver le ratio de vos images servant à la création de la mosaïque.<text:line-break/>
<text:span text:style-name="Strong_20_Emphasis">Proximity of duplicate</text:span>, fixe la proximité des doublons.</text:p>
      <text:h text:style-name="Heading_20_4" text:outline-level="4"><text:bookmark-start text:name="__RefHeading___le-positionnement-d-une-vignette-ne-vous-convient-pas_9"/><text:bookmark-start text:name="le-positionnement-d-une-vignette-ne-vous-convient-pas"/>Le positionnement d'une vignette ne vous convient pas.<text:bookmark-end text:name="__RefHeading___le-positionnement-d-une-vignette-ne-vous-convient-pas_9"/><text:bookmark-end text:name="le-positionnement-d-une-vignette-ne-vous-convient-pas"/></text:h>
      <text:p text:style-name="Text_20_body">Sélectionner, par un clic droit dans la fenêtre principale de Pixelize, la vignette à modifier.<text:line-break/>
Une nouvelle fenêtre apparaîtra, vous permettant de choisir une autre vignette, de la base de données.</text:p>
      <text:h text:style-name="Heading_20_2" text:outline-level="2"><text:bookmark-start text:name="__RefHeading___conclusions_10"/><text:bookmark-start text:name="conclusions"/>Conclusions<text:bookmark-end text:name="__RefHeading___conclusions_10"/><text:bookmark-end text:name="conclusions"/></text:h>
      <text:p text:style-name="Text_20_body">Ce logiciel est facile d'utilisation, le résultat obtenu est surprenant, et épatera plus d'une personne.<text:line-break/>
Vous n'utiliserez peut-être pas régulièrement ce programme, sont usage étant plutôt réservé à la réalisation d'un poster original.<text:line-break/>
Un des avantages de ce tutoriel, est de présenter une utilisation des fonctions du logiciel <text:a xlink:type="simple" xlink:href="http://debian-facile.org/doc:media:imagemagick" text:style-name="Internet_20_link" text:visited-style-name="Visited_20_Internet_20_Link">Imagemagick</text:a>.</text:p>
      <text:h text:style-name="Heading_20_2" text:outline-level="2"><text:bookmark-start text:name="__RefHeading___liens_11"/><text:bookmark-start text:name="liens"/>Liens<text:bookmark-end text:name="__RefHeading___liens_11"/><text:bookmark-end text:name="liens"/></text:h>
      <text:p text:style-name="Text_20_body"><text:a xlink:type="simple" xlink:href="http://lashwhip.com/pixelize.html" text:style-name="Internet_20_link" text:visited-style-name="Visited_20_Internet_20_Link">Site officiel</text:a><text:line-break/>
<text:a xlink:type="simple" xlink:href="http://debian-facile.org/doc:media:imagemagick" text:style-name="Internet_20_link" text:visited-style-name="Visited_20_Internet_20_Link">IMAGEMAGICK</text:a> Retouche d'image en ligne de commande.<text:line-break/>
<text:a xlink:type="simple" xlink:href="http://wiki.debian-facile.org/doc:media:graphisme" text:style-name="Internet_20_link" text:visited-style-name="Visited_20_Internet_20_Link">Page graphisme</text:a> sur Debian Fac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_23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4" style:family="table-cell">
      <style:paragraph-properties fo:text-align="center"/>
      <style:table-cell-properties fo:padding="0.1cm" fo:border="0.002cm solid #000000"/>
    </style:style>
    <style:style style:name="PluginODTAutoStyle_Paragraph_25" style:family="paragraph">
      <style:paragraph-properties fo:text-align="center" fo:padding="0.1cm"/>
    </style:style>
    <style:style style:name="PluginODTAutoStyle_TableCell_26" style:family="table-cell">
      <style:table-cell-properties fo:padding="0.3cm" fo:border="0.002cm solid #000000"/>
    </style:style>
    <style:style style:name="PluginODTAutoStyle_Paragraph_27" style:family="paragraph">
      <style:paragraph-properties fo:padding="0.3cm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_30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31" style:family="table-cell">
      <style:paragraph-properties fo:text-align="center"/>
      <style:table-cell-properties fo:padding="0.1cm" fo:border="0.002cm solid #000000"/>
    </style:style>
    <style:style style:name="PluginODTAutoStyle_Paragraph_32" style:family="paragraph">
      <style:paragraph-properties fo:text-align="center" fo:padding="0.1cm"/>
    </style:style>
    <style:style style:name="PluginODTAutoStyle_TableCell_33" style:family="table-cell">
      <style:table-cell-properties fo:padding="0.3cm" fo:border="0.002cm solid #000000"/>
    </style:style>
    <style:style style:name="PluginODTAutoStyle_Paragraph_3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pixelize</dc:title>
  </office:meta>
</office:document-meta>
</file>