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9fb864d80e6c420a3a832309e1d8c672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pngnq"/><text:bookmark-start text:name="__RefHeading___pngnq_1"/><text:bookmark-start text:name="pngnq"/>Pngnq<text:bookmark-end text:name="__RefHeading___pngnq_1"/><text:bookmark-end text:name="pngnq"/></text:h>
      <text:list text:style-name="List_20_1" text:continue-numbering="false">
        <text:list-item>
          <text:p text:style-name="List_20_1_Content_First"> Objet : Optimiser et réduire le poids des images png.</text:p>
        </text:list-item>
        <text:list-item>
          <text:p text:style-name="List_20_1_Content"> Niveau requis :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ercredi" text:style-name="Internet_20_link" text:visited-style-name="Visited_20_Internet_20_Link">Mercredi</text:a> 30/12/2016</text:p>
            </text:list-item>
            <text:list-item>
              <text:p text:style-name="List_20_1_Content"> Testé par <text:a xlink:type="simple" xlink:href="/utilisateurs:lagrenouille" text:style-name="Internet_20_link" text:visited-style-name="Visited_20_Internet_20_Link">lagrenouille</text:a> le &lt;05/04/2024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6378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ngnq est un outil pour quantifier les images PNG RGBA 32 bits en palette PNG RGBA 8 bits avec 256 couleurs ou moin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PNG optimisés sont souvent deux ou quatre fois plus petits que leurs versions 32 bits.</text:p>
          </table:table-cell>
        </table:table-row>
      </table:table>
      <text:p text:style-name="Text_20_body">Pour cela Pngnq utilise l'algorithme neuquant de Antony Dekker <text:note text:id="ftn1" text:note-class="footnote"><text:note-citation text:label="2)">2)</text:note-citation><text:note-body><text:p text:style-name="Footnote"><text:a xlink:type="simple" xlink:href="http://members.ozemail.com.au/%7Edekker/NEUQUANT.HTML" text:style-name="Internet_20_link" text:visited-style-name="Visited_20_Internet_20_Link">http://members.ozemail.com.au/%7Edekker/NEUQUANT.HTML</text:a></text:p></text:note-body></text:note>.</text:p>
      <text:p text:style-name="Text_20_body">Optimiser et réduire le poids de images est particulièrement utile lorsqu'on les publie sur internet :</text:p>
      <text:list text:style-name="Numbering_20_1" text:continue-numbering="false">
        <text:list-item>
          <text:p text:style-name="Numbering_20_1_Content_First"> les pages qui contiennent des images légères sont plus rapides à s'afficher,</text:p>
        </text:list-item>
        <text:list-item>
          <text:p text:style-name="Numbering_20_1_Content"> ça économise la bande passante</text:p>
        </text:list-item>
        <text:list-item>
          <text:p text:style-name="Numbering_20_1_Content_Last"> et sauve les ours blancs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 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pngnq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ngnq est un outil facile à utiliser en ligne de commande. <text:line-break/>
La commande pour optimiser une image au maximum est la suivant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pngnq -s1 mon_image.png</text:p>
          </table:table-cell>
        </table:table-row>
      </table:table>
      <text:p text:style-name="Text_20_body">Si nous ne sommes pas déjà dans le répertoire où se trouve l'image à optimiser, on peut s'y rendre avec <text:a xlink:type="simple" xlink:href="http://debian-facile.org/doc:programmation:shell:cd" text:style-name="Internet_20_link" text:visited-style-name="Visited_20_Internet_20_Link">la commande cd</text:a>, par exemple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d ~/Images</text:p>
          </table:table-cell>
        </table:table-row>
      </table:table>
      <text:p text:style-name="Text_20_body">ou en indiquant <text:a xlink:type="simple" xlink:href="http://debian-facile.org/doc:programmation:shell:repertoires" text:style-name="Internet_20_link" text:visited-style-name="Visited_20_Internet_20_Link">le chemin complet</text:a> de l'image à Pngnq, exemple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pngnq -s1 /home/Images/mon_image.png</text:p>
          </table:table-cell>
        </table:table-row>
      </table:table>
      <text:p text:style-name="Text_20_body">Pour optimiser plusieurs images en un seul coup, on remplacera le nom des image par une astérisque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pngnq *.png</text:p>
          </table:table-cell>
        </table:table-row>
      </table:table>
      <text:p text:style-name="Text_20_body">Un exemple avec le bon point choco DF optimisé avec la commande donnée ci-dessus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L'image d'origine fait 68,8 ko :  </text:p>
          </table:table-cell>
          <table:table-cell office:value-type="string" table:style-name="tablecell">
            <text:p text:style-name="tablealigncenter">  Ici, elle ne fait plus que 29,2 ko :  </text:p>
          </table:table-cell>
        </table:table-row>
        <table:table-row>
          <table:table-cell office:value-type="string" table:style-name="tablecell">
            <text:p text:style-name="tablealignleft"><draw:a xlink:type="simple" xlink:href="/file-R2a54101d2c9220a1f45f0de4744582e0.png"><draw:frame draw:style-name="media" draw:name="3" text:anchor-type="as-char" draw:z-index="3" svg:width="" svg:rel-width="100%" svg:height="0cm"><draw:image xlink:href="/file-R2a54101d2c9220a1f45f0de4744582e0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/file-Rd56324eeb85d251f7203f6d6b520aa6d.png"><draw:frame draw:style-name="media" draw:name="4" text:anchor-type="as-char" draw:z-index="4" svg:width="" svg:rel-width="100%" svg:height="0cm"><draw:image xlink:href="/file-Rd56324eeb85d251f7203f6d6b520aa6d.png" xlink:type="simple" xlink:show="embed" xlink:actuate="onLoad"/></draw:frame></draw:a></text:p>
          </table:table-cell>
        </table:table-row>
      </table:table>
      <text:p text:style-name="Text_20_body"><text:span text:style-name="Emphasis">Fun, non ?</text:span> <draw:frame draw:style-name="media" draw:name="5" text:anchor-type="as-char" draw:z-index="5" svg:width="0.396875cm" svg:height="0.396875cm"><draw:image xlink:href="Pictures/4a75007af6172db02dd78361eec4b82b.gif" xlink:type="simple" xlink:show="embed" xlink:actuate="onLoad"/></draw:frame></text:p>
      <text:h text:style-name="Heading_20_2" text:outline-level="2"><text:bookmark-start text:name="__RefHeading___tableau-des-options_5"/><text:bookmark-start text:name="tableau-des-options"/>Tableau des options<text:bookmark-end text:name="__RefHeading___tableau-des-options_5"/><text:bookmark-end text:name="tableau-des-op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Option   </text:p>
          </table:table-cell>
          <table:table-cell office:value-type="string" table:style-name="tableheader">
            <text:p text:style-name="Table_20_Heading">   Résultat   </text:p>
          </table:table-cell>
          <table:table-cell office:value-type="string" table:style-name="tableheader">
            <text:p text:style-name="Table_20_Heading">   Informations   </text:p>
          </table:table-cell>
        </table:table-row>
        <table:table-row>
          <table:table-cell office:value-type="string" table:style-name="tablecell">
            <text:p text:style-name="tablealignleft">-v </text:p>
          </table:table-cell>
          <table:table-cell office:value-type="string" table:style-name="tablecell">
            <text:p text:style-name="tablealignleft">Mode bavard. </text:p>
          </table:table-cell>
          <table:table-cell office:value-type="string" table:style-name="tablecell">
            <text:p text:style-name="tablealignleft">Le terminal affiche les opérations effectuées lors de l'optimisation. </text:p>
          </table:table-cell>
        </table:table-row>
        <table:table-row>
          <table:table-cell office:value-type="string" table:style-name="tablecell">
            <text:p text:style-name="tablealignleft">-f </text:p>
          </table:table-cell>
          <table:table-cell office:value-type="string" table:style-name="tablecell">
            <text:p text:style-name="tablealignleft">Force l'écrasement des fichier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s </text:p>
          </table:table-cell>
          <table:table-cell office:value-type="string" table:style-name="tablecell">
            <text:p text:style-name="tablealignleft">Valeur d’échantillon </text:p>
          </table:table-cell>
          <table:table-cell office:value-type="string" table:style-name="tablecell">
            <text:p text:style-name="tablealignleft">L’algorithme neuquant échantillonne le nombre de pixels avec cette valeur. <text:line-break/>La valeur par défaut de 3 donne de bons résultats. <text:line-break/>Des valeurs plus élevées échantillonnent moins les pixels de l’image et sont donc plus rapides mais moins précises. <text:line-break/>Un facteur de 1 échantillonne chaque pixel de l’image. </text:p>
          </table:table-cell>
        </table:table-row>
        <table:table-row>
          <table:table-cell office:value-type="string" table:style-name="tablecell">
            <text:p text:style-name="tablealignleft">-n </text:p>
          </table:table-cell>
          <table:table-cell office:value-type="string" table:style-name="tablecell">
            <text:p text:style-name="tablealignleft">Spécifie le nombre de couleurs à réduire. </text:p>
          </table:table-cell>
          <table:table-cell office:value-type="string" table:style-name="tablecell">
            <text:p text:style-name="tablealignleft">256 par défaut (c'est le maximum). <text:line-break/>Le minimum est de 2. </text:p>
          </table:table-cell>
        </table:table-row>
        <table:table-row>
          <table:table-cell office:value-type="string" table:style-name="tablecell">
            <text:p text:style-name="tablealignleft">-q </text:p>
          </table:table-cell>
          <table:table-cell office:value-type="string" table:style-name="tablecell">
            <text:p text:style-name="tablealignleft">Choisir une méthode de tramage </text:p>
          </table:table-cell>
          <table:table-cell office:value-type="string" table:style-name="tablecell">
            <text:p text:style-name="tablealignleft">n = aucun tramage (par défaut <text:line-break/>f = tramage Floyd Steinberg. </text:p>
          </table:table-cell>
        </table:table-row>
        <table:table-row>
          <table:table-cell office:value-type="string" table:style-name="tablecell">
            <text:p text:style-name="tablealignleft">-g </text:p>
          </table:table-cell>
          <table:table-cell office:value-type="string" table:style-name="tablecell">
            <text:p text:style-name="tablealignleft">Régler la correction gamma de l’image. </text:p>
          </table:table-cell>
          <table:table-cell office:value-type="string" table:style-name="tablecell">
            <text:p text:style-name="tablealignleft">Si non précisé, utilise la valeur gamma du fichier png ou la valeur par défaut qui est de 1.0.</text:p>
          </table:table-cell>
        </table:table-row>
        <table:table-row>
          <table:table-cell office:value-type="string" table:style-name="tablecell">
            <text:p text:style-name="tablealignleft">-e </text:p>
          </table:table-cell>
          <table:table-cell office:value-type="string" table:style-name="tablecell">
            <text:p text:style-name="tablealignleft">Spécifie la nouvelle extension de nom de fichier. </text:p>
          </table:table-cell>
          <table:table-cell office:value-type="string" table:style-name="tablecell">
            <text:p text:style-name="tablealignleft">Par défaut « -nq8.png ». Pngnq supprime .png dans les noms de fichiers originaux. </text:p>
          </table:table-cell>
        </table:table-row>
        <table:table-row>
          <table:table-cell office:value-type="string" table:style-name="tablecell">
            <text:p text:style-name="tablealignleft"> -f </text:p>
          </table:table-cell>
          <table:table-cell office:value-type="string" table:style-name="tablecell">
            <text:p text:style-name="tablealignleft">En définissant l’argument de l’option -e en .png et en choisissant l’option -f le fichier d’origine est écrasé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-d </text:p>
          </table:table-cell>
          <table:table-cell office:value-type="string" table:style-name="tablecell">
            <text:p text:style-name="tablealignleft"> Demande à pngnq de mettre les fichiers de sortie dans un autre répertoire que celui des fichiers d’entrée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pngnq</dc:title>
  </office:meta>
</office:document-meta>
</file>