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scrot"/><text:bookmark-start text:name="__RefHeading___scrot_1"/><text:bookmark-start text:name="scrot"/>scrot<text:bookmark-end text:name="__RefHeading___scrot_1"/><text:bookmark-end text:name="scrot"/></text:h>
      <text:list text:style-name="List_20_1" text:continue-numbering="false">
        <text:list-item>
          <text:p text:style-name="List_20_1_Content_First"> Objet : commande scrot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hotographier tout ou partie de son écra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<text:a xlink:type="simple" xlink:href="http://debian-facile.org/doc:systeme:su" text:style-name="Internet_20_link" text:visited-style-name="Visited_20_Internet_20_Link"> la commande SU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9/07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57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Venu de là dans le forum :
<text:a xlink:type="simple" xlink:href="http://debian-facile.org/forum/viewtopic.php?id=1576" text:style-name="Internet_20_link" text:visited-style-name="Visited_20_Internet_20_Link">http://debian-facile.org/forum/viewtopic.php?id=1576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logiciel <text:span text:style-name="Source_20_Text">scrot</text:span> est tip top pour prendre des captures d'écran en ligne de command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terminal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scrot</text:p>
          </table:table-cell>
        </table:table-row>
      </table:table>
      <text:p text:style-name="Text_20_body"><text:span text:style-name="Emphasis">Paf ! Plus simple... Tu peux pas !</text:span></text:p>
      <text:h text:style-name="Heading_20_2" text:outline-level="2"><text:bookmark-start text:name="__RefHeading___de-l-usage_4"/><text:bookmark-start text:name="de-l-usage"/>De l'usage<text:bookmark-end text:name="__RefHeading___de-l-usage_4"/><text:bookmark-end text:name="de-l-usage"/></text:h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Text_20_body">En terminal user habituellement et depuis le répertoire de votre choix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crot -c -d 6 shot.png</text:p>
          </table:table-cell>
        </table:table-row>
      </table:table>
      <text:h text:style-name="Heading_20_4" text:outline-level="4"><text:bookmark-start text:name="__RefHeading___explication_6"/><text:bookmark-start text:name="explication"/>Explication :<text:bookmark-end text:name="__RefHeading___explication_6"/><text:bookmark-end text:name="explication"/></text:h>
      <text:list text:style-name="List_20_1" text:continue-numbering="false">
        <text:list-item>
          <text:p text:style-name="List_20_1_Content_First"> scrot : le logiciel</text:p>
        </text:list-item>
        <text:list-item>
          <text:p text:style-name="List_20_1_Content"> -c      : le compteur</text:p>
        </text:list-item>
        <text:list-item>
          <text:p text:style-name="List_20_1_Content"> -d      : le délai</text:p>
        </text:list-item>
        <text:list-item>
          <text:p text:style-name="List_20_1_Content"> 6       : les secondes du délai. là, <text:span text:style-name="Strong_20_Emphasis">6</text:span> secondes pour cacher les trucs tout autour du sujet à capturer avant de shooter !</text:p>
        </text:list-item>
        <text:list-item>
          <text:p text:style-name="List_20_1_Content_Last"> shot.png : le nom du fichier créé avec une extension choisie, là j'ai choisi par exemple : <text:span text:style-name="Source_20_Text">.png</text:span></text:p>
        </text:list-item>
      </text:list>
      <text:h text:style-name="Heading_20_3" text:outline-level="3"><text:bookmark-start text:name="__RefHeading___option-s_7"/><text:bookmark-start text:name="option-s"/>Option -s<text:bookmark-end text:name="__RefHeading___option-s_7"/><text:bookmark-end text:name="option-s"/></text:h>
      <text:p text:style-name="Text_20_body">L'option -s suspend la prise d'image de l'écran pour vous permettre de recadrer avec la souris juste la partie affichée nécessair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crot -s -c -d 6 shot.png</text:p>
          </table:table-cell>
        </table:table-row>
      </table:table>
      <text:p text:style-name="Text_20_body">Une fois le cadrage terminé avec la souris sur l'écran, vous lâchez l'appui sur la souris et le décompte de <text:span text:style-name="Source_20_Text">scrot</text:span> se met en marche !</text:p>
      <text:h text:style-name="Heading_20_3" text:outline-level="3"><text:bookmark-start text:name="__RefHeading___option-iop_8"/><text:bookmark-start text:name="option-iop"/>Option iop<text:bookmark-end text:name="__RefHeading___option-iop_8"/><text:bookmark-end text:name="option-iop"/></text:h>
      <text:p text:style-name="Text_20_body">Une option intéressante de neos pour créer des miniatures en même temps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crot -cd 6 -t 20 iop.png</text:p>
          </table:table-cell>
        </table:table-row>
      </table:table>
      <text:p text:style-name="Text_20_body">créera en même temps que l'image originale, une image réduite (thumbnail) à 20 % de la taille originale.</text:p>
      <text:p text:style-name="Text_20_body">Deux fichiers sont donc créés dans l'exemple iop-thumb.png et iop.png</text:p>
      <text:h text:style-name="Heading_20_2" text:outline-level="2"><text:bookmark-start text:name="__RefHeading___lien_9"/><text:bookmark-start text:name="lien"/>Lien<text:bookmark-end text:name="__RefHeading___lien_9"/><text:bookmark-end text:name="lien"/></text:h>
      <text:p text:style-name="Text_20_body">Et bien sûr, il y a l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n scrot</text:p>
          </table:table-cell>
        </table:table-row>
      </table:table>
      <text:p text:style-name="Text_20_body">Pour des détails... qu'on n'imagine même pas ! Vrai...</text:p>
      <text:h text:style-name="Heading_20_2" text:outline-level="2"><text:bookmark-start text:name="__RefHeading___remerciements_10"/><text:bookmark-start text:name="remerciements"/>Remerciements<text:bookmark-end text:name="__RefHeading___remerciements_10"/><text:bookmark-end text:name="remerciements"/></text:h>
      <text:p text:style-name="Text_20_body"><text:span text:style-name="Emphasis">Merci à Melodie qu'on dit....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scrot</dc:title>
  </office:meta>
</office:document-meta>
</file>