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tvheadend"/><text:bookmark-start text:name="__RefHeading___tvheadend_1"/><text:bookmark-start text:name="tvheadend"/>TVheadend<text:bookmark-end text:name="__RefHeading___tvheadend_1"/><text:bookmark-end text:name="tvheadend"/></text:h>
      <text:list text:style-name="List_20_1" text:continue-numbering="false">
        <text:list-item>
          <text:p text:style-name="List_20_1_Content_First"> Objet : TVheadend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Pour diffuser des flux audio/video issus de carte TV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avy" text:style-name="Internet_20_link" text:visited-style-name="Visited_20_Internet_20_Link">davy</text:a> le 19/04/2012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1236#p111236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1" text:outline-level="1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TVheadend est un logiciel permettant de diffuser des flux audio/video issus de <text:a xlink:type="simple" xlink:href="http://debian-facile.org/doc:materiel:dvb:dvb" text:style-name="Internet_20_link" text:visited-style-name="Visited_20_Internet_20_Link">carte TV</text:a>.</text:p>
      <text:p text:style-name="Text_20_body">Il peut être utilisé en association avec <text:a xlink:type="simple" xlink:href="http://debian-facile.org/doc:media:kodi" text:style-name="Internet_20_link" text:visited-style-name="Visited_20_Internet_20_Link">kodi</text:a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astListParagraph_List_20_1_Content_First">Editer la liste de sources de dépôts 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EDITOR=nano apt edit-sources</text:p>
          </table:table-cell>
        </table:table-row>
      </table:table>
      <text:list text:style-name="List_20_1" text:continue-numbering="false">
        <text:list-item>
          <text:p text:style-name="LastListParagraph_List_20_1_Content_First">Ajouter la source suivante :</text:p>
        </text:list-item>
      </text:list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Ajouter des sources non-debian.org est une opération à risque qu'il ne faut envisager qu'avec beaucoup de circonspection.</text:p>
          </table:table-cell>
        </table:table-row>
      </table:table>
      <text:p text:style-name="Preformatted_20_Text">deb http://www.lonelycoder.com/debian/ hts main</text:p>
      <text:list text:style-name="List_20_1" text:continue-numbering="false">
        <text:list-item>
          <text:p text:style-name="LastListParagraph_List_20_1_Content_First">Obtenir la clé publique et mettre à jour la liste de dépôts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wget -O- "https://github.com/downloads/andoma/hts/public.key" | apt-key add -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apt-get update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apt-get install hts-tvheadend</text:p>
          </table:table-cell>
        </table:table-row>
      </table:table>
      <text:list text:style-name="List_20_1" text:continue-numbering="false">
        <text:list-item>
          <text:p text:style-name="LastListParagraph_List_20_1_Content_First">Renseigner un <text:span text:style-name="Strong_20_Emphasis">login</text:span> et <text:span text:style-name="Strong_20_Emphasis">mot de passe</text:span>.</text:p>
        </text:list-item>
      </text:list>
      <text:list text:style-name="List_20_1" text:continue-numbering="false">
        <text:list-item>
          <text:p text:style-name="LastListParagraph_List_20_1_Content_First">Pour finir se connecter au serveur disponible à l'adresse suivante : http://127.0.0.1:9981</text:p>
        </text:list-item>
      </text:list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Voir : https://www.lonelycoder.com/tvheadend/documentation <text:span text:style-name="Strong_20_Emphasis">Lien obsolèt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tvheadend</dc:title>
  </office:meta>
</office:document-meta>
</file>