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vlc"/><text:bookmark-start text:name="__RefHeading___vlc-media-player_1"/><text:bookmark-start text:name="vlc-media-player"/>VLC media player<text:bookmark-end text:name="__RefHeading___vlc-media-player_1"/><text:bookmark-end text:name="vlc-media-player"/></text:h>
      <text:list text:style-name="List_20_1" text:continue-numbering="false">
        <text:list-item>
          <text:p text:style-name="List_20_1_Content_First"> Objet : <text:span text:style-name="Emphasis">Installation et utilisation de VLC.</text:span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lecteur multimédia libre extrêmement polyvalent !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3/06/2013</text:p>
            </text:list-item>
            <text:list-item>
              <text:p text:style-name="List_20_1_Content"> Mis à jour par <text:a xlink:type="simple" xlink:href="/utilisateurs:kao" text:style-name="Internet_20_link" text:visited-style-name="Visited_20_Internet_20_Link">kao</text:a> le 06/06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2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LC est un lecteur multimédia libre extrêmement polyvalent. <text:line-break/>
On pourrait dire que c'est le couteau suisse des lecteurs multimédia (voir également : <text:a xlink:type="simple" xlink:href="http://debian-facile.org/doc:media:mplayer" text:style-name="Internet_20_link" text:visited-style-name="Visited_20_Internet_20_Link">mplayer</text:a>). <text:line-break/></text:p>
      <text:p text:style-name="Text_20_body"><draw:a xlink:type="simple" xlink:href="/file-R7f03a1f968c5a3773821e675df7df8f3.png"><draw:frame draw:style-name="mediacenter" draw:name="1" text:anchor-type="paragraph" draw:z-index="1" svg:width="10.583333333333cm" svg:height="10.583333333333cm"><draw:image xlink:href="/file-R7f03a1f968c5a3773821e675df7df8f3.png" xlink:type="simple" xlink:show="embed" xlink:actuate="onLoad"/></draw:frame></draw:a></text:p>
      <text:p text:style-name="Text_20_body">Il est en effet capable de lire une très grande variété de formats audio et vidéo (AVI, DivX, MP3, MPEG-1/2/4, Ogg Vorbis, Ogg Theora, XviD, etc.) et cela sans nécessiter le téléchargement de codecs externes, VLC faisant appel à ses propres codecs !</text:p>
      <text:p text:style-name="Text_20_body">En plus des fichiers son et vidéo, VLC peut également lire :</text:p>
      <text:list text:style-name="List_20_1" text:continue-numbering="false">
        <text:list-item>
          <text:p text:style-name="List_20_1_Content_First"> les DVD, VCD, et CD audio ;</text:p>
        </text:list-item>
        <text:list-item>
          <text:p text:style-name="List_20_1_Content_Last"> des flux réseau (webradio et webTV, entre autres), depuis des cartes d’encodage ou d’acquisition comme depuis des cartes satellite (valables uniquement sous Linux)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LC est disponible dans les dépôts Debian et s'installe donc très facilement via la commande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vlc</text:p>
          </table:table-cell>
        </table:table-row>
      </table:table>
      <text:h text:style-name="Heading_20_2" text:outline-level="2"><text:bookmark-start text:name="__RefHeading___lancer-vlc_4"/><text:bookmark-start text:name="lancer-vlc"/>Lancer VLC<text:bookmark-end text:name="__RefHeading___lancer-vlc_4"/><text:bookmark-end text:name="lancer-vlc"/></text:h>
      <text:p text:style-name="Text_20_body">Une fois l'installation terminée vous pouvez lancer VLC en double-cliquant sur l'icône en forme de cône d'autoroute :</text:p>
      <text:p text:style-name="Text_20_body"><draw:a xlink:type="simple" xlink:href="/file-R904d28e8dcc6477ba7d1acd821e48949.png"><draw:frame draw:style-name="mediacenter" draw:name="2" text:anchor-type="paragraph" draw:z-index="2" svg:width="1.3229166666667cm" svg:height="1.3229166666667cm"><draw:image xlink:href="/file-R904d28e8dcc6477ba7d1acd821e48949.png" xlink:type="simple" xlink:show="embed" xlink:actuate="onLoad"/></draw:frame></draw:a></text:p>
      <text:p text:style-name="Text_20_body">Ou alors, en <text:a xlink:type="simple" xlink:href="http://debian-facile.org/doc:systeme:commandes:gnu_linux" text:style-name="Internet_20_link" text:visited-style-name="Visited_20_Internet_20_Link"> ligne de commande</text:a>, en exécut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lc</text:p>
          </table:table-cell>
        </table:table-row>
      </table:table>
      <text:p text:style-name="Text_20_body">Pour lire un fichier directement (par exemple...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vlc ma-video.mov</text:p>
          </table:table-cell>
        </table:table-row>
      </table:table>
      <text:h text:style-name="Heading_20_2" text:outline-level="2"><text:bookmark-start text:name="__RefHeading___upnp-ou-dlna_5"/><text:bookmark-start text:name="upnp-ou-dlna"/>UPnP ou DLNA<text:bookmark-end text:name="__RefHeading___upnp-ou-dlna_5"/><text:bookmark-end text:name="upnp-ou-dlna"/></text:h>
      <text:p text:style-name="Text_20_body">Voici comment accéder aux médias à partir de UPnP ou DLNA à l'aide de VLC:</text:p>
      <text:list text:style-name="List_20_1" text:continue-numbering="false">
        <text:list-item>
          <text:p text:style-name="List_20_1_Content_First">     Ouvrez VLC Media Player.</text:p>
        </text:list-item>
        <text:list-item>
          <text:p text:style-name="List_20_1_Content">     Vue --&gt; Liste de lecture ou <text:span text:style-name="Plugin_Keyboard___keyboard">CTRL</text:span> + <text:span text:style-name="Plugin_Keyboard___keyboard">L</text:span></text:p>
        </text:list-item>
        <text:list-item>
          <text:p text:style-name="List_20_1_Content">     À gauche sous Réseau local, cliquez sur Universal Plug'n'Play.</text:p>
        </text:list-item>
        <text:list-item>
          <text:p text:style-name="List_20_1_Content">     Vous verrez alors une liste de fichiers ou de réseaux de diffusion.</text:p>
        </text:list-item>
        <text:list-item>
          <text:p text:style-name="List_20_1_Content_Last">     Parcourez-les pour lire les médias souhaités.</text:p>
        </text:list-item>
      </text:list>
      <text:p text:style-name="Text_20_body"> <draw:a xlink:type="simple" xlink:href="/file-R4cc4efcab158d789da40253a2e1f61d2.png"><draw:frame draw:style-name="media" draw:name="3" text:anchor-type="as-char" draw:z-index="3" svg:width="19.84375cm" style:rel-width="100%" svg:height="19.84375cm" style:rel-height="scale"><draw:image xlink:href="/file-R4cc4efcab158d789da40253a2e1f61d2.png" xlink:type="simple" xlink:show="embed" xlink:actuate="onLoad"/></draw:frame></draw:a></text:p>
      <text:h text:style-name="Heading_20_2" text:outline-level="2"><text:bookmark-start text:name="__RefHeading___multiposte-freebox_6"/><text:bookmark-start text:name="multiposte-freebox"/>Multiposte Freebox<text:bookmark-end text:name="__RefHeading___multiposte-freebox_6"/><text:bookmark-end text:name="multiposte-freebox"/></text:h>
      <text:p text:style-name="Text_20_body">VLC permet d’accéder simplement au multiposte de Free, ainsi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lc http://mafreebox.freebox.fr/freeboxtv/playlist.m3u</text:p>
          </table:table-cell>
        </table:table-row>
      </table:table>
      <text:p text:style-name="Text_20_body">Vous pouvez ensuite enregistrer la <text:span text:style-name="Emphasis">playlist</text:span> au format <text:span text:style-name="Source_20_Text">m3u</text:span> en local<text:note text:id="ftn1" text:note-class="footnote"><text:note-citation text:label="2)">2)</text:note-citation><text:note-body><text:p text:style-name="Footnote">Sur votre ordinateur quoi !</text:p></text:note-body></text:note> et l'éditer pour ne garder que les chaînes qui vous intéressent !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À noter que pour des raisons de droits, toutes les chaînes ne sont pas accessibles par ce mode-là. <draw:frame draw:style-name="media" draw:name="6" text:anchor-type="as-char" draw:z-index="6" svg:width="0.396875cm" svg:height="0.396875cm"><draw:image xlink:href="Pictures/64b8b3e833780353673ce4b06dd32781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couter-la-radio_7"/><text:bookmark-start text:name="ecouter-la-radio"/>Écouter la radio<text:bookmark-end text:name="__RefHeading___ecouter-la-radio_7"/><text:bookmark-end text:name="ecouter-la-radio"/></text:h>
      <text:p text:style-name="Text_20_body">Pour écouter la radio avec VLC, il faut créer un fichier <text:span text:style-name="Source_20_Text">xspf</text:span>.</text:p>
      <text:p text:style-name="Text_20_body"><text:span text:style-name="underline">En voici un tout fait :</text:span></text:p>
      <text:list text:style-name="Numbering_20_1" text:continue-numbering="false">
        <text:list-item>
          <text:p text:style-name="Numbering_20_1_Content_First"> Copiez-le dans un éditeur de texte, Gedit, Kwrite, Leafpad, Mousepad, ou autre ;</text:p>
        </text:list-item>
        <text:list-item>
          <text:p text:style-name="Numbering_20_1_Content"> Enregistrez-le sous <text:span text:style-name="Source_20_Text">MesRadios.xspf</text:span> ;</text:p>
        </text:list-item>
        <text:list-item>
          <text:p text:style-name="Numbering_20_1_Content"> Dans VLC ouvrez le fichier (<text:span text:style-name="Emphasis">Media -&gt; Ouvrir un fichier -&gt; MesRadios.xspf</text:span>) ;</text:p>
        </text:list-item>
        <text:list-item>
          <text:p text:style-name="Numbering_20_1_Content_Last"> Sélectionnez la radio que vous voulez dans la (<text:span text:style-name="Emphasis">Liste de lecture</text:span>).</text:p>
        </text:list-item>
      </text:list>
      <text:p text:style-name="Text_20_body"><draw:a xlink:type="simple" xlink:href="/file-Rafb3fae04cfb35818e5beb95e955d328.png"><draw:frame draw:style-name="mediacenter" draw:name="7" text:anchor-type="paragraph" draw:z-index="7" svg:width="13.229166666667cm" svg:height="13.229166666667cm"><draw:image xlink:href="/file-Rafb3fae04cfb35818e5beb95e955d328.png" xlink:type="simple" xlink:show="embed" xlink:actuate="onLoad"/></draw:frame></draw:a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&lt;?xml version="1.0" encoding="UTF-8"?&gt;<text:line-break/>&lt;playlist xmlns="http://xspf.org/ns/0/" xmlns:vlc="http://www.videolan.org/vlc/playlist/ns/0/" version="1"&gt;<text:line-break/><text:tab/>&lt;title&gt;Liste de lecture&lt;/title&gt;<text:line-break/><text:tab/>&lt;trackList&gt;<text:line-break/><text:tab/><text:tab/>&lt;track&gt;<text:line-break/><text:tab/><text:tab/><text:tab/>&lt;location&gt;mms://a148.l11289758147.c112897.a.lm.akamaistream.net/D/148/112897/v0001/reflector:58147&lt;/location&gt;<text:line-break/><text:tab/><text:tab/><text:tab/>&lt;title&gt;ABC Classic FM&lt;/title&gt;<text:line-break/><text:tab/><text:tab/><text:tab/>&lt;creator&gt;Australian Broadcasting Corporation&lt;/creator&gt;<text:line-break/><text:tab/><text:tab/><text:tab/>&lt;annotation&gt;http://www.abc.net.au/classicfm&lt;/annotation&gt;<text:line-break/><text:tab/><text:tab/><text:tab/>&lt;extension application="http://www.videolan.org/vlc/playlist/0"&gt;<text:line-break/><text:tab/><text:tab/><text:tab/><text:tab/>&lt;vlc:id&gt;0&lt;/vlc:id&gt;<text:line-break/><text:tab/><text:tab/><text:tab/>&lt;/extension&gt;<text:line-break/><text:tab/><text:tab/>&lt;/track&gt;<text:line-break/><text:tab/><text:tab/>&lt;track&gt;<text:line-break/><text:tab/><text:tab/><text:tab/>&lt;location&gt;mms://a134.l11289752133.c112897.g.lm.akamaistream.net/D/134/112897/v0001/reflector:52133&lt;/location&gt;<text:line-break/><text:tab/><text:tab/><text:tab/>&lt;title&gt;ABC Jazz&lt;/title&gt;<text:line-break/><text:tab/><text:tab/><text:tab/>&lt;annotation&gt;Jazz [http://abcjazz.net.au]&lt;/annotation&gt;<text:line-break/><text:tab/><text:tab/><text:tab/>&lt;extension application="http://www.videolan.org/vlc/playlist/0"&gt;<text:line-break/><text:tab/><text:tab/><text:tab/><text:tab/>&lt;vlc:id&gt;1&lt;/vlc:id&gt;<text:line-break/><text:tab/><text:tab/><text:tab/>&lt;/extension&gt;<text:line-break/><text:tab/><text:tab/>&lt;/track&gt;<text:line-break/><text:tab/><text:tab/>&lt;track&gt;<text:line-break/><text:tab/><text:tab/><text:tab/>&lt;location&gt;http://72.233.84.175:8000&lt;/location&gt;<text:line-break/><text:tab/><text:tab/><text:tab/>&lt;title&gt;Afterhours.FM&lt;/title&gt;<text:line-break/><text:tab/><text:tab/><text:tab/>&lt;annotation&gt;Electro, Trance, Progressive&lt;/annotation&gt;<text:line-break/><text:tab/><text:tab/><text:tab/>&lt;extension application="http://www.videolan.org/vlc/playlist/0"&gt;<text:line-break/><text:tab/><text:tab/><text:tab/><text:tab/>&lt;vlc:id&gt;2&lt;/vlc:id&gt;<text:line-break/><text:tab/><text:tab/><text:tab/>&lt;/extension&gt;<text:line-break/><text:tab/><text:tab/>&lt;/track&gt;<text:line-break/><text:tab/><text:tab/>&lt;track&gt;<text:line-break/><text:tab/><text:tab/><text:tab/>&lt;location&gt;mms://88.191.76.45/4uclassicrock2&lt;/location&gt;<text:line-break/><text:tab/><text:tab/><text:tab/>&lt;title&gt;All Best Classic Rock (4u)&lt;/title&gt;<text:line-break/><text:tab/><text:tab/><text:tab/>&lt;annotation&gt;Rock [http://www.4uradios.com]/&lt;/annotation&gt;<text:line-break/><text:tab/><text:tab/><text:tab/>&lt;extension application="http://www.videolan.org/vlc/playlist/0"&gt;<text:line-break/><text:tab/><text:tab/><text:tab/><text:tab/>&lt;vlc:id&gt;3&lt;/vlc:id&gt;<text:line-break/><text:tab/><text:tab/><text:tab/>&lt;/extension&gt;<text:line-break/><text:tab/><text:tab/>&lt;/track&gt;<text:line-break/><text:tab/><text:tab/>&lt;track&gt;<text:line-break/><text:tab/><text:tab/><text:tab/>&lt;location&gt;http://broadcast.infomaniak.net:80/alouette-high.mp3&lt;/location&gt;<text:line-break/><text:tab/><text:tab/><text:tab/>&lt;title&gt;Alouette&lt;/title&gt;<text:line-break/><text:tab/><text:tab/><text:tab/>&lt;annotation&gt;Pop [http://www.alouette.fr&lt;/annotation&gt;<text:line-break/><text:tab/><text:tab/><text:tab/>&lt;extension application="http://www.videolan.org/vlc/playlist/0"&gt;<text:line-break/><text:tab/><text:tab/><text:tab/><text:tab/>&lt;vlc:id&gt;4&lt;/vlc:id&gt;<text:line-break/><text:tab/><text:tab/><text:tab/>&lt;/extension&gt;<text:line-break/><text:tab/><text:tab/>&lt;/track&gt;<text:line-break/><text:tab/><text:tab/>&lt;track&gt;<text:line-break/><text:tab/><text:tab/><text:tab/>&lt;location&gt;http://listen.radionomy.com/ambiance-reggae&lt;/location&gt;<text:line-break/><text:tab/><text:tab/><text:tab/>&lt;title&gt;Ambiance Reggae&lt;/title&gt;<text:line-break/><text:tab/><text:tab/><text:tab/>&lt;annotation&gt;Reggae, Ska [http://www.radionomy.com]&lt;/annotation&gt;<text:line-break/><text:tab/><text:tab/><text:tab/>&lt;extension application="http://www.videolan.org/vlc/playlist/0"&gt;<text:line-break/><text:tab/><text:tab/><text:tab/><text:tab/>&lt;vlc:id&gt;5&lt;/vlc:id&gt;<text:line-break/><text:tab/><text:tab/><text:tab/>&lt;/extension&gt;<text:line-break/><text:tab/><text:tab/>&lt;/track&gt;<text:line-break/><text:tab/><text:tab/>&lt;track&gt;<text:line-break/><text:tab/><text:tab/><text:tab/>&lt;location&gt;http://petelo.streams.bassdrive.com:80&lt;/location&gt;<text:line-break/><text:tab/><text:tab/><text:tab/>&lt;title&gt;Bassdrive&lt;/title&gt;<text:line-break/><text:tab/><text:tab/><text:tab/>&lt;annotation&gt;Electro, Drum and Bass&lt;/annotation&gt;<text:line-break/><text:tab/><text:tab/><text:tab/>&lt;extension application="http://www.videolan.org/vlc/playlist/0"&gt;<text:line-break/><text:tab/><text:tab/><text:tab/><text:tab/>&lt;vlc:id&gt;6&lt;/vlc:id&gt;<text:line-break/><text:tab/><text:tab/><text:tab/>&lt;/extension&gt;<text:line-break/><text:tab/><text:tab/>&lt;/track&gt;<text:line-break/><text:tab/><text:tab/>&lt;track&gt;<text:line-break/><text:tab/><text:tab/><text:tab/>&lt;location&gt;http://listen.radionomy.com/brasilfm&lt;/location&gt;<text:line-break/><text:tab/><text:tab/><text:tab/>&lt;title&gt;Brasil FM&lt;/title&gt;<text:line-break/><text:tab/><text:tab/><text:tab/>&lt;annotation&gt;Latin, Brasil, Jazz [http://www.lousonna.ch/travel/radio.html]&lt;/annotation&gt;<text:line-break/><text:tab/><text:tab/><text:tab/>&lt;extension application="http://www.videolan.org/vlc/playlist/0"&gt;<text:line-break/><text:tab/><text:tab/><text:tab/><text:tab/>&lt;vlc:id&gt;7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cherie_fm/all/che_124310.mp3&lt;/location&gt;<text:line-break/><text:tab/><text:tab/><text:tab/>&lt;title&gt;Cherie FM&lt;/title&gt;<text:line-break/><text:tab/><text:tab/><text:tab/>&lt;annotation&gt;Pop [http://www.cheriefm.fr&lt;/annotation&gt;<text:line-break/><text:tab/><text:tab/><text:tab/>&lt;extension application="http://www.videolan.org/vlc/playlist/0"&gt;<text:line-break/><text:tab/><text:tab/><text:tab/><text:tab/>&lt;vlc:id&gt;8&lt;/vlc:id&gt;<text:line-break/><text:tab/><text:tab/><text:tab/>&lt;/extension&gt;<text:line-break/><text:tab/><text:tab/>&lt;/track&gt;<text:line-break/><text:tab/><text:tab/>&lt;track&gt;<text:line-break/><text:tab/><text:tab/><text:tab/>&lt;location&gt;http://srv1.clubebrasil.fr:8040&lt;/location&gt;<text:line-break/><text:tab/><text:tab/><text:tab/>&lt;title&gt;Clube Brasil&lt;/title&gt;<text:line-break/><text:tab/><text:tab/><text:tab/>&lt;annotation&gt;Latin, Samba, BossaNova [http://www.clubebrasil.fr]&lt;/annotation&gt;<text:line-break/><text:tab/><text:tab/><text:tab/>&lt;extension application="http://www.videolan.org/vlc/playlist/0"&gt;<text:line-break/><text:tab/><text:tab/><text:tab/><text:tab/>&lt;vlc:id&gt;9&lt;/vlc:id&gt;<text:line-break/><text:tab/><text:tab/><text:tab/>&lt;/extension&gt;<text:line-break/><text:tab/><text:tab/>&lt;/track&gt;<text:line-break/><text:tab/><text:tab/>&lt;track&gt;<text:line-break/><text:tab/><text:tab/><text:tab/>&lt;location&gt;http://scfire-dtc-aa01.stream.aol.com:80/stream/1003&lt;/location&gt;<text:line-break/><text:tab/><text:tab/><text:tab/>&lt;title&gt;Digitally Imported - Trance&lt;/title&gt;<text:line-break/><text:tab/><text:tab/><text:tab/>&lt;annotation&gt;Electro, Trance&lt;/annotation&gt;<text:line-break/><text:tab/><text:tab/><text:tab/>&lt;extension application="http://www.videolan.org/vlc/playlist/0"&gt;<text:line-break/><text:tab/><text:tab/><text:tab/><text:tab/>&lt;vlc:id&gt;10&lt;/vlc:id&gt;<text:line-break/><text:tab/><text:tab/><text:tab/>&lt;/extension&gt;<text:line-break/><text:tab/><text:tab/>&lt;/track&gt;<text:line-break/><text:tab/><text:tab/>&lt;track&gt;<text:line-break/><text:tab/><text:tab/><text:tab/>&lt;location&gt;http://nrgetik.streams.dnbradio.at.ilovedrumnbass.com:8000&lt;/location&gt;<text:line-break/><text:tab/><text:tab/><text:tab/>&lt;title&gt;DnbRadio&lt;/title&gt;<text:line-break/><text:tab/><text:tab/><text:tab/>&lt;annotation&gt;Electro, Drum and Bass&lt;/annotation&gt;<text:line-break/><text:tab/><text:tab/><text:tab/>&lt;extension application="http://www.videolan.org/vlc/playlist/0"&gt;<text:line-break/><text:tab/><text:tab/><text:tab/><text:tab/>&lt;vlc:id&gt;11&lt;/vlc:id&gt;<text:line-break/><text:tab/><text:tab/><text:tab/>&lt;/extension&gt;<text:line-break/><text:tab/><text:tab/>&lt;/track&gt;<text:line-break/><text:tab/><text:tab/>&lt;track&gt;<text:line-break/><text:tab/><text:tab/><text:tab/>&lt;location&gt;http://ic1.dread.fast-serv.com:80/dreadlockradio128&lt;/location&gt;<text:line-break/><text:tab/><text:tab/><text:tab/>&lt;title&gt;Dreadlock Radio&lt;/title&gt;<text:line-break/><text:tab/><text:tab/><text:tab/>&lt;annotation&gt;Reggae, Dancehall [http://www.dreadlockradio.com]&lt;/annotation&gt;<text:line-break/><text:tab/><text:tab/><text:tab/>&lt;extension application="http://www.videolan.org/vlc/playlist/0"&gt;<text:line-break/><text:tab/><text:tab/><text:tab/><text:tab/>&lt;vlc:id&gt;12&lt;/vlc:id&gt;<text:line-break/><text:tab/><text:tab/><text:tab/>&lt;/extension&gt;<text:line-break/><text:tab/><text:tab/>&lt;/track&gt;<text:line-break/><text:tab/><text:tab/>&lt;track&gt;<text:line-break/><text:tab/><text:tab/><text:tab/>&lt;location&gt;http://streamer-ntc-aa02.somafm.com:80/stream/1032&lt;/location&gt;<text:line-break/><text:tab/><text:tab/><text:tab/>&lt;title&gt;Drone Zone&lt;/title&gt;<text:line-break/><text:tab/><text:tab/><text:tab/>&lt;annotation&gt;Electro, Ambient&lt;/annotation&gt;<text:line-break/><text:tab/><text:tab/><text:tab/>&lt;extension application="http://www.videolan.org/vlc/playlist/0"&gt;<text:line-break/><text:tab/><text:tab/><text:tab/><text:tab/>&lt;vlc:id&gt;13&lt;/vlc:id&gt;<text:line-break/><text:tab/><text:tab/><text:tab/>&lt;/extension&gt;<text:line-break/><text:tab/><text:tab/>&lt;/track&gt;<text:line-break/><text:tab/><text:tab/>&lt;track&gt;<text:line-break/><text:tab/><text:tab/><text:tab/>&lt;location&gt;http://fg.impek.com:80&lt;/location&gt;<text:line-break/><text:tab/><text:tab/><text:tab/>&lt;title&gt;FG&lt;/title&gt;<text:line-break/><text:tab/><text:tab/><text:tab/>&lt;annotation&gt;Electro, House [http://www.radiofg.com]&lt;/annotation&gt;<text:line-break/><text:tab/><text:tab/><text:tab/>&lt;extension application="http://www.videolan.org/vlc/playlist/0"&gt;<text:line-break/><text:tab/><text:tab/><text:tab/><text:tab/>&lt;vlc:id&gt;14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fip/all/fiphautdebit.mp3&lt;/location&gt;<text:line-break/><text:tab/><text:tab/><text:tab/>&lt;title&gt;FIP&lt;/title&gt;<text:line-break/><text:tab/><text:tab/><text:tab/>&lt;annotation&gt;Divers [http://fip-radio.com]&lt;/annotation&gt;<text:line-break/><text:tab/><text:tab/><text:tab/>&lt;extension application="http://www.videolan.org/vlc/playlist/0"&gt;<text:line-break/><text:tab/><text:tab/><text:tab/><text:tab/>&lt;vlc:id&gt;15&lt;/vlc:id&gt;<text:line-break/><text:tab/><text:tab/><text:tab/>&lt;/extension&gt;<text:line-break/><text:tab/><text:tab/>&lt;/track&gt;<text:line-break/><text:tab/><text:tab/>&lt;track&gt;<text:line-break/><text:tab/><text:tab/><text:tab/>&lt;location&gt;http://stream-hautdebit.frequence3.net:8000/&lt;/location&gt;<text:line-break/><text:tab/><text:tab/><text:tab/>&lt;title&gt;Frequence 3&lt;/title&gt;<text:line-break/><text:tab/><text:tab/><text:tab/>&lt;annotation&gt;Pop&lt;/annotation&gt;<text:line-break/><text:tab/><text:tab/><text:tab/>&lt;extension application="http://www.videolan.org/vlc/playlist/0"&gt;<text:line-break/><text:tab/><text:tab/><text:tab/><text:tab/>&lt;vlc:id&gt;16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franceinfo/all/franceinfo.mp3&lt;/location&gt;<text:line-break/><text:tab/><text:tab/><text:tab/>&lt;title&gt;France Info&lt;/title&gt;<text:line-break/><text:tab/><text:tab/><text:tab/>&lt;annotation&gt;Info [http://www.france-info.com]&lt;/annotation&gt;<text:line-break/><text:tab/><text:tab/><text:tab/>&lt;extension application="http://www.videolan.org/vlc/playlist/0"&gt;<text:line-break/><text:tab/><text:tab/><text:tab/><text:tab/>&lt;vlc:id&gt;17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franceinter/all/franceinterhautdebit.mp3&lt;/location&gt;<text:line-break/><text:tab/><text:tab/><text:tab/>&lt;title&gt;France Inter - 128 - mp3&lt;/title&gt;<text:line-break/><text:tab/><text:tab/><text:tab/>&lt;annotation&gt;Divers [http://sites.radiofrance.fr/franceinter]&lt;/annotation&gt;<text:line-break/><text:tab/><text:tab/><text:tab/>&lt;extension application="http://www.videolan.org/vlc/playlist/0"&gt;<text:line-break/><text:tab/><text:tab/><text:tab/><text:tab/>&lt;vlc:id&gt;18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franceculture/all/franceculturehautdebit.mp3&lt;/location&gt;<text:line-break/><text:tab/><text:tab/><text:tab/>&lt;title&gt;France Culture&lt;/title&gt;<text:line-break/><text:tab/><text:tab/><text:tab/>&lt;annotation&gt;Divers [http://www.franceculture.com]&lt;/annotation&gt;<text:line-break/><text:tab/><text:tab/><text:tab/>&lt;extension application="http://www.videolan.org/vlc/playlist/0"&gt;<text:line-break/><text:tab/><text:tab/><text:tab/><text:tab/>&lt;vlc:id&gt;19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francemusique/all/francemusiquehautdebit.mp3&lt;/location&gt;<text:line-break/><text:tab/><text:tab/><text:tab/>&lt;title&gt;France Musique&lt;/title&gt;<text:line-break/><text:tab/><text:tab/><text:tab/>&lt;annotation&gt;Classique [http://www.francemusique.com]&lt;/annotation&gt;<text:line-break/><text:tab/><text:tab/><text:tab/>&lt;extension application="http://www.videolan.org/vlc/playlist/0"&gt;<text:line-break/><text:tab/><text:tab/><text:tab/><text:tab/>&lt;vlc:id&gt;20&lt;/vlc:id&gt;<text:line-break/><text:tab/><text:tab/><text:tab/>&lt;/extension&gt;<text:line-break/><text:tab/><text:tab/>&lt;/track&gt;<text:line-break/><text:tab/><text:tab/>&lt;track&gt;<text:line-break/><text:tab/><text:tab/><text:tab/>&lt;location&gt;http://streaming.radio.funradio.fr:80/fun-1-44-128&lt;/location&gt;<text:line-break/><text:tab/><text:tab/><text:tab/>&lt;title&gt;Fun Radio&lt;/title&gt;<text:line-break/><text:tab/><text:tab/><text:tab/>&lt;annotation&gt;Pop [http://www.funradio.fr]&lt;/annotation&gt;<text:line-break/><text:tab/><text:tab/><text:tab/>&lt;extension application="http://www.videolan.org/vlc/playlist/0"&gt;<text:line-break/><text:tab/><text:tab/><text:tab/><text:tab/>&lt;vlc:id&gt;21&lt;/vlc:id&gt;<text:line-break/><text:tab/><text:tab/><text:tab/>&lt;/extension&gt;<text:line-break/><text:tab/><text:tab/>&lt;/track&gt;<text:line-break/><text:tab/><text:tab/>&lt;track&gt;<text:line-break/><text:tab/><text:tab/><text:tab/>&lt;location&gt;http://streamer-dtc-aa02.somafm.com:80/stream/1018&lt;/location&gt;<text:line-break/><text:tab/><text:tab/><text:tab/>&lt;title&gt;Groove Salad&lt;/title&gt;<text:line-break/><text:tab/><text:tab/><text:tab/>&lt;annotation&gt;Electro, Chill-Out&lt;/annotation&gt;<text:line-break/><text:tab/><text:tab/><text:tab/>&lt;extension application="http://www.videolan.org/vlc/playlist/0"&gt;<text:line-break/><text:tab/><text:tab/><text:tab/><text:tab/>&lt;vlc:id&gt;22&lt;/vlc:id&gt;<text:line-break/><text:tab/><text:tab/><text:tab/>&lt;/extension&gt;<text:line-break/><text:tab/><text:tab/>&lt;/track&gt;<text:line-break/><text:tab/><text:tab/>&lt;track&gt;<text:line-break/><text:tab/><text:tab/><text:tab/>&lt;location&gt;http://ice.somafm.com/indiepop&lt;/location&gt;<text:line-break/><text:tab/><text:tab/><text:tab/>&lt;title&gt;Indie Pop Rocks&lt;/title&gt;<text:line-break/><text:tab/><text:tab/><text:tab/>&lt;annotation&gt;Electro, Indie&lt;/annotation&gt;<text:line-break/><text:tab/><text:tab/><text:tab/>&lt;extension application="http://www.videolan.org/vlc/playlist/0"&gt;<text:line-break/><text:tab/><text:tab/><text:tab/><text:tab/>&lt;vlc:id&gt;23&lt;/vlc:id&gt;<text:line-break/><text:tab/><text:tab/><text:tab/>&lt;/extension&gt;<text:line-break/><text:tab/><text:tab/>&lt;/track&gt;<text:line-break/><text:tab/><text:tab/>&lt;track&gt;<text:line-break/><text:tab/><text:tab/><text:tab/>&lt;location&gt;http://listen.radionomy.com/jazz-bar-blues&lt;/location&gt;<text:line-break/><text:tab/><text:tab/><text:tab/>&lt;title&gt;Jazz Bar Blues&lt;/title&gt;<text:line-break/><text:tab/><text:tab/><text:tab/>&lt;annotation&gt;Jazz, Blues [http://jazzbarblues.com]&lt;/annotation&gt;<text:line-break/><text:tab/><text:tab/><text:tab/>&lt;extension application="http://www.videolan.org/vlc/playlist/0"&gt;<text:line-break/><text:tab/><text:tab/><text:tab/><text:tab/>&lt;vlc:id&gt;24&lt;/vlc:id&gt;<text:line-break/><text:tab/><text:tab/><text:tab/>&lt;/extension&gt;<text:line-break/><text:tab/><text:tab/>&lt;/track&gt;<text:line-break/><text:tab/><text:tab/>&lt;track&gt;<text:line-break/><text:tab/><text:tab/><text:tab/>&lt;location&gt;http://broadcast.infomaniak.ch/start-latina-high.mp3&lt;/location&gt;<text:line-break/><text:tab/><text:tab/><text:tab/>&lt;title&gt;Latina&lt;/title&gt;<text:line-break/><text:tab/><text:tab/><text:tab/>&lt;annotation&gt;Latin [http://www.latina.fr]&lt;/annotation&gt;<text:line-break/><text:tab/><text:tab/><text:tab/>&lt;extension application="http://www.videolan.org/vlc/playlist/0"&gt;<text:line-break/><text:tab/><text:tab/><text:tab/><text:tab/>&lt;vlc:id&gt;25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lemouv/all/lemouvhautdebit.mp3&lt;/location&gt;<text:line-break/><text:tab/><text:tab/><text:tab/>&lt;title&gt;Le Mouv&amp;#39;&lt;/title&gt;<text:line-break/><text:tab/><text:tab/><text:tab/>&lt;annotation&gt;Rock [http://www.lemouv.com]&lt;/annotation&gt;<text:line-break/><text:tab/><text:tab/><text:tab/>&lt;extension application="http://www.videolan.org/vlc/playlist/0"&gt;<text:line-break/><text:tab/><text:tab/><text:tab/><text:tab/>&lt;vlc:id&gt;26&lt;/vlc:id&gt;<text:line-break/><text:tab/><text:tab/><text:tab/>&lt;/extension&gt;<text:line-break/><text:tab/><text:tab/>&lt;/track&gt;<text:line-break/><text:tab/><text:tab/>&lt;track&gt;<text:line-break/><text:tab/><text:tab/><text:tab/>&lt;location&gt;http://89.238.166.195:9162&lt;/location&gt;<text:line-break/><text:tab/><text:tab/><text:tab/>&lt;title&gt;Ministry of Sound&lt;/title&gt;<text:line-break/><text:tab/><text:tab/><text:tab/>&lt;annotation&gt;Electro, Transe, House... [http://www.ministryofsound.com]&lt;/annotation&gt;<text:line-break/><text:tab/><text:tab/><text:tab/>&lt;extension application="http://www.videolan.org/vlc/playlist/0"&gt;<text:line-break/><text:tab/><text:tab/><text:tab/><text:tab/>&lt;vlc:id&gt;27&lt;/vlc:id&gt;<text:line-break/><text:tab/><text:tab/><text:tab/>&lt;/extension&gt;<text:line-break/><text:tab/><text:tab/>&lt;/track&gt;<text:line-break/><text:tab/><text:tab/>&lt;track&gt;<text:line-break/><text:tab/><text:tab/><text:tab/>&lt;location&gt;http://scfire-dtc-aa01.stream.aol.com:80/stream/1006&lt;/location&gt;<text:line-break/><text:tab/><text:tab/><text:tab/>&lt;title&gt;Mostly Classical&lt;/title&gt;<text:line-break/><text:tab/><text:tab/><text:tab/>&lt;annotation&gt;Classique&lt;/annotation&gt;<text:line-break/><text:tab/><text:tab/><text:tab/>&lt;extension application="http://www.videolan.org/vlc/playlist/0"&gt;<text:line-break/><text:tab/><text:tab/><text:tab/><text:tab/>&lt;vlc:id&gt;28&lt;/vlc:id&gt;<text:line-break/><text:tab/><text:tab/><text:tab/>&lt;/extension&gt;<text:line-break/><text:tab/><text:tab/>&lt;/track&gt;<text:line-break/><text:tab/><text:tab/>&lt;track&gt;<text:line-break/><text:tab/><text:tab/><text:tab/>&lt;location&gt;http://stream.mth-house.de:8500&lt;/location&gt;<text:line-break/><text:tab/><text:tab/><text:tab/>&lt;title&gt;MTH.House&lt;/title&gt;<text:line-break/><text:tab/><text:tab/><text:tab/>&lt;annotation&gt;Electro, House&lt;/annotation&gt;<text:line-break/><text:tab/><text:tab/><text:tab/>&lt;extension application="http://www.videolan.org/vlc/playlist/0"&gt;<text:line-break/><text:tab/><text:tab/><text:tab/><text:tab/>&lt;vlc:id&gt;29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nostalgie/all/nos_113812.mp3&lt;/location&gt;<text:line-break/><text:tab/><text:tab/><text:tab/>&lt;title&gt;Nostalgie&lt;/title&gt;<text:line-break/><text:tab/><text:tab/><text:tab/>&lt;annotation&gt;Divers [http://www.nostalgie.fr]&lt;/annotation&gt;<text:line-break/><text:tab/><text:tab/><text:tab/>&lt;extension application="http://www.videolan.org/vlc/playlist/0"&gt;<text:line-break/><text:tab/><text:tab/><text:tab/><text:tab/>&lt;vlc:id&gt;30&lt;/vlc:id&gt;<text:line-break/><text:tab/><text:tab/><text:tab/>&lt;/extension&gt;<text:line-break/><text:tab/><text:tab/>&lt;/track&gt;<text:line-break/><text:tab/><text:tab/>&lt;track&gt;<text:line-break/><text:tab/><text:tab/><text:tab/>&lt;location&gt;http://broadcast.infomaniak.net:80/radionova-high.mp3&lt;/location&gt;<text:line-break/><text:tab/><text:tab/><text:tab/>&lt;title&gt;Nova&lt;/title&gt;<text:line-break/><text:tab/><text:tab/><text:tab/>&lt;annotation&gt;Black Music, World [http://www.novaplanet.com]&lt;/annotation&gt;<text:line-break/><text:tab/><text:tab/><text:tab/>&lt;extension application="http://www.videolan.org/vlc/playlist/0"&gt;<text:line-break/><text:tab/><text:tab/><text:tab/><text:tab/>&lt;vlc:id&gt;31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nrj/all/nrj_113225.mp3&lt;/location&gt;<text:line-break/><text:tab/><text:tab/><text:tab/>&lt;title&gt;NRJ&lt;/title&gt;<text:line-break/><text:tab/><text:tab/><text:tab/>&lt;annotation&gt;Pop [http://www.nrj.fr]&lt;/annotation&gt;<text:line-break/><text:tab/><text:tab/><text:tab/>&lt;extension application="http://www.videolan.org/vlc/playlist/0"&gt;<text:line-break/><text:tab/><text:tab/><text:tab/><text:tab/>&lt;vlc:id&gt;32&lt;/vlc:id&gt;<text:line-break/><text:tab/><text:tab/><text:tab/>&lt;/extension&gt;<text:line-break/><text:tab/><text:tab/>&lt;/track&gt;<text:line-break/><text:tab/><text:tab/>&lt;track&gt;<text:line-break/><text:tab/><text:tab/><text:tab/>&lt;location&gt;http://scfire-dtc-aa05.stream.aol.com:80/stream/1041&lt;/location&gt;<text:line-break/><text:tab/><text:tab/><text:tab/>&lt;title&gt;Proton Radio&lt;/title&gt;<text:line-break/><text:tab/><text:tab/><text:tab/>&lt;annotation&gt;Electro, House, Dance&lt;/annotation&gt;<text:line-break/><text:tab/><text:tab/><text:tab/>&lt;extension application="http://www.videolan.org/vlc/playlist/0"&gt;<text:line-break/><text:tab/><text:tab/><text:tab/><text:tab/>&lt;vlc:id&gt;33&lt;/vlc:id&gt;<text:line-break/><text:tab/><text:tab/><text:tab/>&lt;/extension&gt;<text:line-break/><text:tab/><text:tab/>&lt;/track&gt;<text:line-break/><text:tab/><text:tab/>&lt;track&gt;<text:line-break/><text:tab/><text:tab/><text:tab/>&lt;location&gt;http://66.90.101.54:8120&lt;/location&gt;<text:line-break/><text:tab/><text:tab/><text:tab/>&lt;title&gt;Pure DJ&lt;/title&gt;<text:line-break/><text:tab/><text:tab/><text:tab/>&lt;annotation&gt;Electro, Trance&lt;/annotation&gt;<text:line-break/><text:tab/><text:tab/><text:tab/>&lt;extension application="http://www.videolan.org/vlc/playlist/0"&gt;<text:line-break/><text:tab/><text:tab/><text:tab/><text:tab/>&lt;vlc:id&gt;34&lt;/vlc:id&gt;<text:line-break/><text:tab/><text:tab/><text:tab/>&lt;/extension&gt;<text:line-break/><text:tab/><text:tab/>&lt;/track&gt;<text:line-break/><text:tab/><text:tab/>&lt;track&gt;<text:line-break/><text:tab/><text:tab/><text:tab/>&lt;location&gt;http://ecoutez.radio-libertaire.org:8080/radiolib&lt;/location&gt;<text:line-break/><text:tab/><text:tab/><text:tab/>&lt;title&gt;Radio Libertaire&lt;/title&gt;<text:line-break/><text:tab/><text:tab/><text:tab/>&lt;annotation&gt;Divers [http://rl.federation-anarchiste.org]&lt;/annotation&gt;<text:line-break/><text:tab/><text:tab/><text:tab/>&lt;extension application="http://www.videolan.org/vlc/playlist/0"&gt;<text:line-break/><text:tab/><text:tab/><text:tab/><text:tab/>&lt;vlc:id&gt;35&lt;/vlc:id&gt;<text:line-break/><text:tab/><text:tab/><text:tab/>&lt;/extension&gt;<text:line-break/><text:tab/><text:tab/>&lt;/track&gt;<text:line-break/><text:tab/><text:tab/>&lt;track&gt;<text:line-break/><text:tab/><text:tab/><text:tab/>&lt;location&gt;http://streaming.radionomy.com:8000/Radio-Libe&lt;/location&gt;<text:line-break/><text:tab/><text:tab/><text:tab/>&lt;title&gt;Radio Libé&lt;/title&gt;<text:line-break/><text:tab/><text:tab/><text:tab/>&lt;annotation&gt;Divers [http://www.liberation.fr]&lt;/annotation&gt;<text:line-break/><text:tab/><text:tab/><text:tab/>&lt;extension application="http://www.videolan.org/vlc/playlist/0"&gt;<text:line-break/><text:tab/><text:tab/><text:tab/><text:tab/>&lt;vlc:id&gt;36&lt;/vlc:id&gt;<text:line-break/><text:tab/><text:tab/><text:tab/>&lt;/extension&gt;<text:line-break/><text:tab/><text:tab/>&lt;/track&gt;<text:line-break/><text:tab/><text:tab/>&lt;track&gt;<text:line-break/><text:tab/><text:tab/><text:tab/>&lt;location&gt;http://blanche.radiomeuh.com:8000/big.mp3&lt;/location&gt;<text:line-break/><text:tab/><text:tab/><text:tab/>&lt;title&gt;Radio Meuh&lt;/title&gt;<text:line-break/><text:tab/><text:tab/><text:tab/>&lt;annotation&gt;Soul, Hip-Hop, Electro, Pop, Rock [http://www.radiomeuh.com/site/index.php]&lt;/annotation&gt;<text:line-break/><text:tab/><text:tab/><text:tab/>&lt;extension application="http://www.videolan.org/vlc/playlist/0"&gt;<text:line-break/><text:tab/><text:tab/><text:tab/><text:tab/>&lt;vlc:id&gt;37&lt;/vlc:id&gt;<text:line-break/><text:tab/><text:tab/><text:tab/>&lt;/extension&gt;<text:line-break/><text:tab/><text:tab/>&lt;/track&gt;<text:line-break/><text:tab/><text:tab/>&lt;track&gt;<text:line-break/><text:tab/><text:tab/><text:tab/>&lt;location&gt;http://listen.radionomy.com/radio-mozart&lt;/location&gt;<text:line-break/><text:tab/><text:tab/><text:tab/>&lt;title&gt;Radio Mozart&lt;/title&gt;<text:line-break/><text:tab/><text:tab/><text:tab/>&lt;annotation&gt;Classique [http://www.radionomy.com/radio-mozart]&lt;/annotation&gt;<text:line-break/><text:tab/><text:tab/><text:tab/>&lt;extension application="http://www.videolan.org/vlc/playlist/0"&gt;<text:line-break/><text:tab/><text:tab/><text:tab/><text:tab/>&lt;vlc:id&gt;38&lt;/vlc:id&gt;<text:line-break/><text:tab/><text:tab/><text:tab/>&lt;/extension&gt;<text:line-break/><text:tab/><text:tab/>&lt;/track&gt;<text:line-break/><text:tab/><text:tab/>&lt;track&gt;<text:line-break/><text:tab/><text:tab/><text:tab/>&lt;location&gt;http://scfire-mtc-aa03.stream.aol.com:80/stream/1048&lt;/location&gt;<text:line-break/><text:tab/><text:tab/><text:tab/>&lt;title&gt;Radio Paradise&lt;/title&gt;<text:line-break/><text:tab/><text:tab/><text:tab/>&lt;annotation&gt;Rock Pop Alternative&lt;/annotation&gt;<text:line-break/><text:tab/><text:tab/><text:tab/>&lt;extension application="http://www.videolan.org/vlc/playlist/0"&gt;<text:line-break/><text:tab/><text:tab/><text:tab/><text:tab/>&lt;vlc:id&gt;39&lt;/vlc:id&gt;<text:line-break/><text:tab/><text:tab/><text:tab/>&lt;/extension&gt;<text:line-break/><text:tab/><text:tab/>&lt;/track&gt;<text:line-break/><text:tab/><text:tab/>&lt;track&gt;<text:line-break/><text:tab/><text:tab/><text:tab/>&lt;location&gt;http://zlz-stream13.streaming.init7.net:80/1/rsc_de/mp3_128&lt;/location&gt;<text:line-break/><text:tab/><text:tab/><text:tab/>&lt;title&gt;Radio Swiss Classic&lt;/title&gt;<text:line-break/><text:tab/><text:tab/><text:tab/>&lt;annotation&gt;Classique [http://www.radiosuisseclassique.ch]&lt;/annotation&gt;<text:line-break/><text:tab/><text:tab/><text:tab/>&lt;extension application="http://www.videolan.org/vlc/playlist/0"&gt;<text:line-break/><text:tab/><text:tab/><text:tab/><text:tab/>&lt;vlc:id&gt;40&lt;/vlc:id&gt;<text:line-break/><text:tab/><text:tab/><text:tab/>&lt;/extension&gt;<text:line-break/><text:tab/><text:tab/>&lt;/track&gt;<text:line-break/><text:tab/><text:tab/>&lt;track&gt;<text:line-break/><text:tab/><text:tab/><text:tab/>&lt;location&gt;http://zlz-stream12.streaming.init7.net:80/2/rsj/mp3_128&lt;/location&gt;<text:line-break/><text:tab/><text:tab/><text:tab/>&lt;title&gt;Radio Swiss Jazz&lt;/title&gt;<text:line-break/><text:tab/><text:tab/><text:tab/>&lt;annotation&gt;Jazz [http://www.radioswissjazz.ch]&lt;/annotation&gt;<text:line-break/><text:tab/><text:tab/><text:tab/>&lt;extension application="http://www.videolan.org/vlc/playlist/0"&gt;<text:line-break/><text:tab/><text:tab/><text:tab/><text:tab/>&lt;vlc:id&gt;41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telerama/all/telerama.mp3&lt;/location&gt;<text:line-break/><text:tab/><text:tab/><text:tab/>&lt;title&gt;Radio Télérama&lt;/title&gt;<text:line-break/><text:tab/><text:tab/><text:tab/>&lt;annotation&gt;Jazz [http://www.telerama.fr]&lt;/annotation&gt;<text:line-break/><text:tab/><text:tab/><text:tab/>&lt;extension application="http://www.videolan.org/vlc/playlist/0"&gt;<text:line-break/><text:tab/><text:tab/><text:tab/><text:tab/>&lt;vlc:id&gt;42&lt;/vlc:id&gt;<text:line-break/><text:tab/><text:tab/><text:tab/>&lt;/extension&gt;<text:line-break/><text:tab/><text:tab/>&lt;/track&gt;<text:line-break/><text:tab/><text:tab/>&lt;track&gt;<text:line-break/><text:tab/><text:tab/><text:tab/>&lt;location&gt;http://server.raggakings.net:8000&lt;/location&gt;<text:line-break/><text:tab/><text:tab/><text:tab/>&lt;title&gt;Raggakings&lt;/title&gt;<text:line-break/><text:tab/><text:tab/><text:tab/>&lt;annotation&gt;Reggae, Dance Hall [http://www.raggakings.net]&lt;/annotation&gt;<text:line-break/><text:tab/><text:tab/><text:tab/>&lt;extension application="http://www.videolan.org/vlc/playlist/0"&gt;<text:line-break/><text:tab/><text:tab/><text:tab/><text:tab/>&lt;vlc:id&gt;43&lt;/vlc:id&gt;<text:line-break/><text:tab/><text:tab/><text:tab/>&lt;/extension&gt;<text:line-break/><text:tab/><text:tab/>&lt;/track&gt;<text:line-break/><text:tab/><text:tab/>&lt;track&gt;<text:line-break/><text:tab/><text:tab/><text:tab/>&lt;location&gt;mms://viplagardere.yacast.net/encoderrfm&lt;/location&gt;<text:line-break/><text:tab/><text:tab/><text:tab/>&lt;title&gt;RFM&lt;/title&gt;<text:line-break/><text:tab/><text:tab/><text:tab/>&lt;annotation&gt;Pop, Rock [http://www.rfm.fr]&lt;/annotation&gt;<text:line-break/><text:tab/><text:tab/><text:tab/>&lt;extension application="http://www.videolan.org/vlc/playlist/0"&gt;<text:line-break/><text:tab/><text:tab/><text:tab/><text:tab/>&lt;vlc:id&gt;44&lt;/vlc:id&gt;<text:line-break/><text:tab/><text:tab/><text:tab/>&lt;/extension&gt;<text:line-break/><text:tab/><text:tab/>&lt;/track&gt;<text:line-break/><text:tab/><text:tab/>&lt;track&gt;<text:line-break/><text:tab/><text:tab/><text:tab/>&lt;location&gt;http://mp3.live.tv-radio.com/rire_et_chansons/all/rir_124629.mp3&lt;/location&gt;<text:line-break/><text:tab/><text:tab/><text:tab/>&lt;title&gt;Rires et Chansons&lt;/title&gt;<text:line-break/><text:tab/><text:tab/><text:tab/>&lt;annotation&gt;Humour, Pop, Rock [http://www.rireetchansons.fr]&lt;/annotation&gt;<text:line-break/><text:tab/><text:tab/><text:tab/>&lt;extension application="http://www.videolan.org/vlc/playlist/0"&gt;<text:line-break/><text:tab/><text:tab/><text:tab/><text:tab/>&lt;vlc:id&gt;45&lt;/vlc:id&gt;<text:line-break/><text:tab/><text:tab/><text:tab/>&lt;/extension&gt;<text:line-break/><text:tab/><text:tab/>&lt;/track&gt;<text:line-break/><text:tab/><text:tab/>&lt;track&gt;<text:line-break/><text:tab/><text:tab/><text:tab/>&lt;location&gt;http://streaming.radio.funradio.fr:80/rtl-1-44-96&lt;/location&gt;<text:line-break/><text:tab/><text:tab/><text:tab/>&lt;title&gt;RTL&lt;/title&gt;<text:line-break/><text:tab/><text:tab/><text:tab/>&lt;annotation&gt;Pop [http://www.rtl.fr]&lt;/annotation&gt;<text:line-break/><text:tab/><text:tab/><text:tab/>&lt;extension application="http://www.videolan.org/vlc/playlist/0"&gt;<text:line-break/><text:tab/><text:tab/><text:tab/><text:tab/>&lt;vlc:id&gt;46&lt;/vlc:id&gt;<text:line-break/><text:tab/><text:tab/><text:tab/>&lt;/extension&gt;<text:line-break/><text:tab/><text:tab/>&lt;/track&gt;<text:line-break/><text:tab/><text:tab/>&lt;track&gt;<text:line-break/><text:tab/><text:tab/><text:tab/>&lt;location&gt;http://streaming.radio.funradio.fr/rtl2-1-44-96&lt;/location&gt;<text:line-break/><text:tab/><text:tab/><text:tab/>&lt;title&gt;RTL 2&lt;/title&gt;<text:line-break/><text:tab/><text:tab/><text:tab/>&lt;annotation&gt;Pop [http://www.rtl2.fr]&lt;/annotation&gt;<text:line-break/><text:tab/><text:tab/><text:tab/>&lt;extension application="http://www.videolan.org/vlc/playlist/0"&gt;<text:line-break/><text:tab/><text:tab/><text:tab/><text:tab/>&lt;vlc:id&gt;47&lt;/vlc:id&gt;<text:line-break/><text:tab/><text:tab/><text:tab/>&lt;/extension&gt;<text:line-break/><text:tab/><text:tab/>&lt;/track&gt;<text:line-break/><text:tab/><text:tab/>&lt;track&gt;<text:line-break/><text:tab/><text:tab/><text:tab/>&lt;location&gt;http://streamer-ntc-aa06.somafm.com:80/stream/1021&lt;/location&gt;<text:line-break/><text:tab/><text:tab/><text:tab/>&lt;title&gt;Secret Agent&lt;/title&gt;<text:line-break/><text:tab/><text:tab/><text:tab/>&lt;annotation&gt;Electro, Downtempo Lounge&lt;/annotation&gt;<text:line-break/><text:tab/><text:tab/><text:tab/>&lt;extension application="http://www.videolan.org/vlc/playlist/0"&gt;<text:line-break/><text:tab/><text:tab/><text:tab/><text:tab/>&lt;vlc:id&gt;48&lt;/vlc:id&gt;<text:line-break/><text:tab/><text:tab/><text:tab/>&lt;/extension&gt;<text:line-break/><text:tab/><text:tab/>&lt;/track&gt;<text:line-break/><text:tab/><text:tab/>&lt;track&gt;<text:line-break/><text:tab/><text:tab/><text:tab/>&lt;location&gt;http://vipicecast.yacast.net/skyrock&lt;/location&gt;<text:line-break/><text:tab/><text:tab/><text:tab/>&lt;title&gt;Skyrock&lt;/title&gt;<text:line-break/><text:tab/><text:tab/><text:tab/>&lt;annotation&gt;Pop [http://www.skyrock.com]&lt;/annotation&gt;<text:line-break/><text:tab/><text:tab/><text:tab/>&lt;extension application="http://www.videolan.org/vlc/playlist/0"&gt;<text:line-break/><text:tab/><text:tab/><text:tab/><text:tab/>&lt;vlc:id&gt;49&lt;/vlc:id&gt;<text:line-break/><text:tab/><text:tab/><text:tab/>&lt;/extension&gt;<text:line-break/><text:tab/><text:tab/>&lt;/track&gt;<text:line-break/><text:tab/><text:tab/>&lt;track&gt;<text:line-break/><text:tab/><text:tab/><text:tab/>&lt;location&gt;http://relay1.slayradio.org:8000&lt;/location&gt;<text:line-break/><text:tab/><text:tab/><text:tab/>&lt;title&gt;Slay Radio&lt;/title&gt;<text:line-break/><text:tab/><text:tab/><text:tab/>&lt;annotation&gt;Electro, C64 Remixes&lt;/annotation&gt;<text:line-break/><text:tab/><text:tab/><text:tab/>&lt;extension application="http://www.videolan.org/vlc/playlist/0"&gt;<text:line-break/><text:tab/><text:tab/><text:tab/><text:tab/>&lt;vlc:id&gt;50&lt;/vlc:id&gt;<text:line-break/><text:tab/><text:tab/><text:tab/>&lt;/extension&gt;<text:line-break/><text:tab/><text:tab/>&lt;/track&gt;<text:line-break/><text:tab/><text:tab/>&lt;track&gt;<text:line-break/><text:tab/><text:tab/><text:tab/>&lt;location&gt;http://radio.sunradio.ru:80/reggae64&lt;/location&gt;<text:line-break/><text:tab/><text:tab/><text:tab/>&lt;title&gt;Sun Radio&lt;/title&gt;<text:line-break/><text:tab/><text:tab/><text:tab/>&lt;annotation&gt;Reggae, Dancehall [http://sunradio.ru]&lt;/annotation&gt;<text:line-break/><text:tab/><text:tab/><text:tab/>&lt;extension application="http://www.videolan.org/vlc/playlist/0"&gt;<text:line-break/><text:tab/><text:tab/><text:tab/><text:tab/>&lt;vlc:id&gt;51&lt;/vlc:id&gt;<text:line-break/><text:tab/><text:tab/><text:tab/>&lt;/extension&gt;<text:line-break/><text:tab/><text:tab/>&lt;/track&gt;<text:line-break/><text:tab/><text:tab/>&lt;track&gt;<text:line-break/><text:tab/><text:tab/><text:tab/>&lt;location&gt;http://radio.swingfm.asso.fr:8000&lt;/location&gt;<text:line-break/><text:tab/><text:tab/><text:tab/>&lt;title&gt;Swing FM&lt;/title&gt;<text:line-break/><text:tab/><text:tab/><text:tab/>&lt;annotation&gt;Jazz, Blues, Gospel - [http://www.swingfm.asso.fr]&lt;/annotation&gt;<text:line-break/><text:tab/><text:tab/><text:tab/>&lt;extension application="http://www.videolan.org/vlc/playlist/0"&gt;<text:line-break/><text:tab/><text:tab/><text:tab/><text:tab/>&lt;vlc:id&gt;52&lt;/vlc:id&gt;<text:line-break/><text:tab/><text:tab/><text:tab/>&lt;/extension&gt;<text:line-break/><text:tab/><text:tab/>&lt;/track&gt;<text:line-break/><text:tab/><text:tab/>&lt;track&gt;<text:line-break/><text:tab/><text:tab/><text:tab/>&lt;location&gt;http://ice.somafm.com/tags&lt;/location&gt;<text:line-break/><text:tab/><text:tab/><text:tab/>&lt;title&gt;Tags Trance Trip&lt;/title&gt;<text:line-break/><text:tab/><text:tab/><text:tab/>&lt;annotation&gt;Electro, Trance&lt;/annotation&gt;<text:line-break/><text:tab/><text:tab/><text:tab/>&lt;extension application="http://www.videolan.org/vlc/playlist/0"&gt;<text:line-break/><text:tab/><text:tab/><text:tab/><text:tab/>&lt;vlc:id&gt;53&lt;/vlc:id&gt;<text:line-break/><text:tab/><text:tab/><text:tab/>&lt;/extension&gt;<text:line-break/><text:tab/><text:tab/>&lt;/track&gt;<text:line-break/><text:tab/><text:tab/>&lt;track&gt;<text:line-break/><text:tab/><text:tab/><text:tab/>&lt;location&gt;http://str0.creacast.com/topmusic1&lt;/location&gt;<text:line-break/><text:tab/><text:tab/><text:tab/>&lt;title&gt;Top Music&lt;/title&gt;<text:line-break/><text:tab/><text:tab/><text:tab/>&lt;annotation&gt;Pop, Rock [http://www.topmusic.fr]&lt;/annotation&gt;<text:line-break/><text:tab/><text:tab/><text:tab/>&lt;extension application="http://www.videolan.org/vlc/playlist/0"&gt;<text:line-break/><text:tab/><text:tab/><text:tab/><text:tab/>&lt;vlc:id&gt;54&lt;/vlc:id&gt;<text:line-break/><text:tab/><text:tab/><text:tab/>&lt;/extension&gt;<text:line-break/><text:tab/><text:tab/>&lt;/track&gt;<text:line-break/><text:tab/><text:tab/>&lt;track&gt;<text:line-break/><text:tab/><text:tab/><text:tab/>&lt;location&gt;http://tsfjazz.ice.infomaniak.ch:80/tsfjazz-high.mp3&lt;/location&gt;<text:line-break/><text:tab/><text:tab/><text:tab/>&lt;title&gt;TSF Jazz&lt;/title&gt;<text:line-break/><text:tab/><text:tab/><text:tab/>&lt;annotation&gt;Jazz - [http://www.tsfjazz.com/]&lt;/annotation&gt;<text:line-break/><text:tab/><text:tab/><text:tab/>&lt;extension application="http://www.videolan.org/vlc/playlist/0"&gt;<text:line-break/><text:tab/><text:tab/><text:tab/><text:tab/>&lt;vlc:id&gt;55&lt;/vlc:id&gt;<text:line-break/><text:tab/><text:tab/><text:tab/>&lt;/extension&gt;<text:line-break/><text:tab/><text:tab/>&lt;/track&gt;<text:line-break/><text:tab/>&lt;/trackList&gt;<text:line-break/><text:tab/>&lt;extension application="http://www.videolan.org/vlc/playlist/0"&gt;<text:line-break/><text:tab/><text:tab/><text:tab/>&lt;vlc:item tid="0"/&gt;<text:line-break/><text:tab/><text:tab/><text:tab/>&lt;vlc:item tid="1"/&gt;<text:line-break/><text:tab/><text:tab/><text:tab/>&lt;vlc:item tid="2"/&gt;<text:line-break/><text:tab/><text:tab/><text:tab/>&lt;vlc:item tid="3"/&gt;<text:line-break/><text:tab/><text:tab/><text:tab/>&lt;vlc:item tid="4"/&gt;<text:line-break/><text:tab/><text:tab/><text:tab/>&lt;vlc:item tid="5"/&gt;<text:line-break/><text:tab/><text:tab/><text:tab/>&lt;vlc:item tid="6"/&gt;<text:line-break/><text:tab/><text:tab/><text:tab/>&lt;vlc:item tid="7"/&gt;<text:line-break/><text:tab/><text:tab/><text:tab/>&lt;vlc:item tid="8"/&gt;<text:line-break/><text:tab/><text:tab/><text:tab/>&lt;vlc:item tid="9"/&gt;<text:line-break/><text:tab/><text:tab/><text:tab/>&lt;vlc:item tid="10"/&gt;<text:line-break/><text:tab/><text:tab/><text:tab/>&lt;vlc:item tid="11"/&gt;<text:line-break/><text:tab/><text:tab/><text:tab/>&lt;vlc:item tid="12"/&gt;<text:line-break/><text:tab/><text:tab/><text:tab/>&lt;vlc:item tid="13"/&gt;<text:line-break/><text:tab/><text:tab/><text:tab/>&lt;vlc:item tid="14"/&gt;<text:line-break/><text:tab/><text:tab/><text:tab/>&lt;vlc:item tid="15"/&gt;<text:line-break/><text:tab/><text:tab/><text:tab/>&lt;vlc:item tid="16"/&gt;<text:line-break/><text:tab/><text:tab/><text:tab/>&lt;vlc:item tid="17"/&gt;<text:line-break/><text:tab/><text:tab/><text:tab/>&lt;vlc:item tid="18"/&gt;<text:line-break/><text:tab/><text:tab/><text:tab/>&lt;vlc:item tid="19"/&gt;<text:line-break/><text:tab/><text:tab/><text:tab/>&lt;vlc:item tid="20"/&gt;<text:line-break/><text:tab/><text:tab/><text:tab/>&lt;vlc:item tid="21"/&gt;<text:line-break/><text:tab/><text:tab/><text:tab/>&lt;vlc:item tid="22"/&gt;<text:line-break/><text:tab/><text:tab/><text:tab/>&lt;vlc:item tid="23"/&gt;<text:line-break/><text:tab/><text:tab/><text:tab/>&lt;vlc:item tid="24"/&gt;<text:line-break/><text:tab/><text:tab/><text:tab/>&lt;vlc:item tid="25"/&gt;<text:line-break/><text:tab/><text:tab/><text:tab/>&lt;vlc:item tid="26"/&gt;<text:line-break/><text:tab/><text:tab/><text:tab/>&lt;vlc:item tid="27"/&gt;<text:line-break/><text:tab/><text:tab/><text:tab/>&lt;vlc:item tid="28"/&gt;<text:line-break/><text:tab/><text:tab/><text:tab/>&lt;vlc:item tid="29"/&gt;<text:line-break/><text:tab/><text:tab/><text:tab/>&lt;vlc:item tid="30"/&gt;<text:line-break/><text:tab/><text:tab/><text:tab/>&lt;vlc:item tid="31"/&gt;<text:line-break/><text:tab/><text:tab/><text:tab/>&lt;vlc:item tid="32"/&gt;<text:line-break/><text:tab/><text:tab/><text:tab/>&lt;vlc:item tid="33"/&gt;<text:line-break/><text:tab/><text:tab/><text:tab/>&lt;vlc:item tid="34"/&gt;<text:line-break/><text:tab/><text:tab/><text:tab/>&lt;vlc:item tid="35"/&gt;<text:line-break/><text:tab/><text:tab/><text:tab/>&lt;vlc:item tid="36"/&gt;<text:line-break/><text:tab/><text:tab/><text:tab/>&lt;vlc:item tid="37"/&gt;<text:line-break/><text:tab/><text:tab/><text:tab/>&lt;vlc:item tid="38"/&gt;<text:line-break/><text:tab/><text:tab/><text:tab/>&lt;vlc:item tid="39"/&gt;<text:line-break/><text:tab/><text:tab/><text:tab/>&lt;vlc:item tid="40"/&gt;<text:line-break/><text:tab/><text:tab/><text:tab/>&lt;vlc:item tid="41"/&gt;<text:line-break/><text:tab/><text:tab/><text:tab/>&lt;vlc:item tid="42"/&gt;<text:line-break/><text:tab/><text:tab/><text:tab/>&lt;vlc:item tid="43"/&gt;<text:line-break/><text:tab/><text:tab/><text:tab/>&lt;vlc:item tid="44"/&gt;<text:line-break/><text:tab/><text:tab/><text:tab/>&lt;vlc:item tid="45"/&gt;<text:line-break/><text:tab/><text:tab/><text:tab/>&lt;vlc:item tid="46"/&gt;<text:line-break/><text:tab/><text:tab/><text:tab/>&lt;vlc:item tid="47"/&gt;<text:line-break/><text:tab/><text:tab/><text:tab/>&lt;vlc:item tid="48"/&gt;<text:line-break/><text:tab/><text:tab/><text:tab/>&lt;vlc:item tid="49"/&gt;<text:line-break/><text:tab/><text:tab/><text:tab/>&lt;vlc:item tid="50"/&gt;<text:line-break/><text:tab/><text:tab/><text:tab/>&lt;vlc:item tid="51"/&gt;<text:line-break/><text:tab/><text:tab/><text:tab/>&lt;vlc:item tid="52"/&gt;<text:line-break/><text:tab/><text:tab/><text:tab/>&lt;vlc:item tid="53"/&gt;<text:line-break/><text:tab/><text:tab/><text:tab/>&lt;vlc:item tid="54"/&gt;<text:line-break/><text:tab/><text:tab/><text:tab/>&lt;vlc:item tid="55"/&gt;<text:line-break/><text:tab/>&lt;/extension&gt;<text:line-break/>&lt;/playlist&gt;</text:p>
          </table:table-cell>
        </table:table-row>
      </table:table>
      <text:h text:style-name="Heading_20_2" text:outline-level="2"><text:bookmark-start text:name="__RefHeading___plus-d-informations_8"/><text:bookmark-start text:name="plus-d-informations"/>Plus d’informations<text:bookmark-end text:name="__RefHeading___plus-d-informations_8"/><text:bookmark-end text:name="plus-d-informations"/></text:h>
      <text:list text:style-name="List_20_1" text:continue-numbering="false">
        <text:list-item>
          <text:p text:style-name="LastListParagraph_List_20_1_Content_First"> Site officiel : <text:a xlink:type="simple" xlink:href="https://www.videolan.org/vlc/" text:style-name="Internet_20_link" text:visited-style-name="Visited_20_Internet_20_Link">https://www.videolan.org/vl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vlc</dc:title>
  </office:meta>
</office:document-meta>
</file>