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vobcopy"/><text:bookmark-start text:name="__RefHeading___vobcopy_1"/><text:bookmark-start text:name="vobcopy"/>vobcopy<text:bookmark-end text:name="__RefHeading___vobcopy_1"/><text:bookmark-end text:name="vobcopy"/></text:h>
      <text:list text:style-name="List_20_1" text:continue-numbering="false">
        <text:list-item>
          <text:p text:style-name="List_20_1_Content_First"> Objet : copier le contenu d'un dvd dans son PC en un seul fichier.VOB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pie simplifié du contenu d'un dvd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29/12/2019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5992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bcopy est un outil simple <text:a xlink:type="simple" xlink:href="http://debian-facile.org/doc:systeme:terminal" text:style-name="Internet_20_link" text:visited-style-name="Visited_20_Internet_20_Link">en ligne de commande</text:a> pour copier le contenu d'un dvd dans son PC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omme avant tout téléchargement d'outil, on met à jour ses source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 upgrade</text:p>
          </table:table-cell>
        </table:table-row>
      </table:table>
      <text:p text:style-name="Text_20_body">Installation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vobcopy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Mettre le dvd à copier dans son lecteur.
Pour situer la vidéo extraite en VOB dans les répertoires de son PC, par exemple dans le répertoire video de son <text:a xlink:type="simple" xlink:href="http://debian-facile.org/doc:programmation:shell:tilde" text:style-name="Internet_20_link" text:visited-style-name="Visited_20_Internet_20_Link">Dossier personnel</text:a>, on envoi la command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~/video vobcopy -l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Vobcopy 1.2.0 - GPL Copyright (c) 2001 - 2009 robos@muon.de<text:line-break/>[Hint] All lines starting with "libdvdread:" are not from vobcopy but from the libdvdread-library<text:line-break/> <text:line-break/>[Info] Path to dvd: /dev/sr0<text:line-break/>[Info] Name of the dvd: DVD_VIDEO_RECORDING<text:line-break/>*** Zero check failed in src/ifo_read.c:564<text:line-break/><text:s text:c="4"/>for vmgi_mat-&gt;zero_3 = 0x00000000010000000000000000000000000000<text:line-break/>[Info] There are 1 titles on this DVD.<text:line-break/>[Info] There are 1 chapters on the dvd.<text:line-break/>[Info] Most chapters has title 1 with 1 chapters.<text:line-break/> <text:line-break/>[Info] There are 1 angles on this dvd.<text:line-break/>[Info] Using Title: 1<text:line-break/>[Info] Title has 1 chapters and 1 angles<text:line-break/>[Info] Using Chapter: 1<text:line-break/>[Info] Using Angle: 1<text:line-break/> <text:line-break/>libdvdread: Attempting to retrieve all CSS keys<text:line-break/>libdvdread: This can take a _long_ time, please be patient<text:line-break/> <text:line-break/>libdvdread: Get key for /VIDEO_TS/VIDEO_TS.VOB at 0x000002a0<text:line-break/>libdvdread: Elapsed time 0<text:line-break/>libdvdread: Get key for /VIDEO_TS/VTS_01_1.VOB at 0x00004000<text:line-break/>libdvdread: Elapsed time 0<text:line-break/>libdvdread: Found 1 VTS's<text:line-break/>libdvdread: Elapsed time 0<text:line-break/> <text:line-break/>[Info] DVD-name: DVD_VIDEO_RECORDING<text:line-break/> <text:line-break/>[Info] Outputting to /home/user/video/DVD_VIDEO_RECORDING1.vob<text:line-break/>[=======|]<text:line-break/>76.1% 00:43[==========|]<text:line-break/>76.4% 00:4[=========|]<text:line-break/>76.8% 00:[========|] <text:line-break/>77.1% 00[====|] <text:line-break/>77.4% 0[0[======|] <text:line-break/>78.1%====|]<text:line-break/>78.5%[=====|] <text:line-break/>78.7[============|] <text:line-break/>79.[============|]<text:s text:c="2"/><text:line-break/>79[============|]<text:line-break/>7[============|]<text:line-break/>100.0% 00:00<text:line-break/>[Info] Successfully copied file /home/user/video/DVD_VIDEO_RECORDING1.vob<text:line-break/>[Info] Copying finished! Let's see if the sizes match (roughly)<text:line-break/>[Info] Combined size of title-vobs: 805089280 (768 MB)<text:line-break/>[Info] Copied size (size on disk):<text:s text:c="2"/>805089280 (768 MB)<text:line-break/>[Info] Everything seems to be fine, the sizes match pretty good ;-)<text:line-break/>[Hint] Have a lot of fun!</text:p>
          </table:table-cell>
        </table:table-row>
      </table:table>
      <text:p text:style-name="Text_20_body">L'opération finie, avec <text:a xlink:type="simple" xlink:href="http://debian-facile.org/doc:systeme:ls" text:style-name="Internet_20_link" text:visited-style-name="Visited_20_Internet_20_Link">la commande ls</text:a>, nous y trouverons le <text:span text:style-name="Source_20_Text">fichier.VOB</text:span> automatiquement créé et nommé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ls ~/video/*.vob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DVD_VIDEO_RECORDING1.vob</text:p>
          </table:table-cell>
        </table:table-row>
      </table:table>
      <text:p text:style-name="Text_20_body">Fichier qu'il vous sera possible de renommer à votre guise.</text:p>
      <text:p text:style-name="Text_20_body">Pour modifier le format, on peut utiliser l'<text:a xlink:type="simple" xlink:href="http://debian-facile.org/doc:media:ffmpeg" text:style-name="Internet_20_link" text:visited-style-name="Visited_20_Internet_20_Link">application ffmpeg</text:a> par exemple.</text:p>
      <text:h text:style-name="Heading_20_2" text:outline-level="2"><text:bookmark-start text:name="__RefHeading___options-tableau_5"/><text:bookmark-start text:name="options-tableau"/>Options - tableau<text:bookmark-end text:name="__RefHeading___options-tableau_5"/><text:bookmark-end text:name="options-tablea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   </text:p>
          </table:table-cell>
          <table:table-cell office:value-type="string" table:style-name="tableheader">
            <text:p text:style-name="Table_20_Heading">   Action   </text:p>
          </table:table-cell>
        </table:table-row>
        <table:table-row>
          <table:table-cell office:value-type="string" table:style-name="tablecell">
            <text:p text:style-name="tablealignleft">-l </text:p>
          </table:table-cell>
          <table:table-cell office:value-type="string" table:style-name="tablecell">
            <text:p text:style-name="tablealignleft"> (-L minuscule) Écrit les données dans un seul fichier.</text:p>
          </table:table-cell>
        </table:table-row>
        <table:table-row>
          <table:table-cell office:value-type="string" table:style-name="tablecell">
            <text:p text:style-name="tablealignleft">-m  </text:p>
          </table:table-cell>
          <table:table-cell office:value-type="string" table:style-name="tablecell">
            <text:p text:style-name="tablealignleft"> Effectue une copie de tout le DVD sur le disque dur. </text:p>
          </table:table-cell>
        </table:table-row>
        <table:table-row>
          <table:table-cell office:value-type="string" table:style-name="tablecell">
            <text:p text:style-name="tablealignleft">-f </text:p>
          </table:table-cell>
          <table:table-cell office:value-type="string" table:style-name="tablecell">
            <text:p text:style-name="tablealignleft"> Force la copie vers le répertoire spécifié même si VobCopy pense qu’il n’y a pas assez d’espace libre.</text:p>
          </table:table-cell>
        </table:table-row>
        <table:table-row>
          <table:table-cell office:value-type="string" table:style-name="tablecell">
            <text:p text:style-name="tablealignleft">-i </text:p>
          </table:table-cell>
          <table:table-cell office:value-type="string" table:style-name="tablecell">
            <text:p text:style-name="tablealignleft"> Indique à VobCopy le chemin d’accès au lecteur de DVD monté.</text:p>
          </table:table-cell>
        </table:table-row>
        <table:table-row>
          <table:table-cell office:value-type="string" table:style-name="tablecell">
            <text:p text:style-name="tablealignleft">-o </text:p>
          </table:table-cell>
          <table:table-cell office:value-type="string" table:style-name="tablecell">
            <text:p text:style-name="tablealignleft"> Spécifie le répertoire de sortie. </text:p>
          </table:table-cell>
        </table:table-row>
        <table:table-row>
          <table:table-cell office:value-type="string" table:style-name="tablecell">
            <text:p text:style-name="tablealignleft">-h </text:p>
          </table:table-cell>
          <table:table-cell office:value-type="string" table:style-name="tablecell">
            <text:p text:style-name="tablealignleft"> Affiche l’aide. </text:p>
          </table:table-cell>
        </table:table-row>
        <table:table-row>
          <table:table-cell office:value-type="string" table:style-name="tablecell">
            <text:p text:style-name="tablealignleft">-x  </text:p>
          </table:table-cell>
          <table:table-cell office:value-type="string" table:style-name="tablecell">
            <text:p text:style-name="tablealignleft"> Écrase tout les fichiers existants. </text:p>
          </table:table-cell>
        </table:table-row>
        <table:table-row>
          <table:table-cell office:value-type="string" table:style-name="tablecell">
            <text:p text:style-name="tablealignleft">-I </text:p>
          </table:table-cell>
          <table:table-cell office:value-type="string" table:style-name="tablecell">
            <text:p text:style-name="tablealignleft"> (-i majuscule) Affiche les informations sur les titres, chapitres et angles du DVD. </text:p>
          </table:table-cell>
        </table:table-row>
        <table:table-row>
          <table:table-cell office:value-type="string" table:style-name="tablecell">
            <text:p text:style-name="tablealignleft">-n  </text:p>
          </table:table-cell>
          <table:table-cell office:value-type="string" table:style-name="tablecell">
            <text:p text:style-name="tablealignleft"> Indique le titre à extrair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vobcopy</dc:title>
  </office:meta>
</office:document-meta>
</file>