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winff"/><text:bookmark-start text:name="__RefHeading___winff_1"/><text:bookmark-start text:name="winff"/>WinFF<text:bookmark-end text:name="__RefHeading___winff_1"/><text:bookmark-end text:name="winff"/></text:h>
      <text:list text:style-name="List_20_1" text:continue-numbering="false">
        <text:list-item>
          <text:p text:style-name="List_20_1_Content_First"> Objet : WinFF, l'interface graphique pour FFmpeg ou avconv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a conversion facil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paskal" text:style-name="Internet_20_link" text:visited-style-name="Visited_20_Internet_20_Link">paskal</text:a> 22/02/2015</text:p>
            </text:list-item>
            <text:list-item>
              <text:p text:style-name="List_20_1_Content"> Testé par ... le 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0677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inFF est un logiciel multiplateforme écrit en FreePascal et Lazarus <draw:frame draw:style-name="media" draw:name="1" text:anchor-type="as-char" draw:z-index="1" svg:width="0.396875cm" svg:height="0.396875cm"><draw:image xlink:href="Pictures/4a75007af6172db02dd78361eec4b82b.gif" xlink:type="simple" xlink:show="embed" xlink:actuate="onLoad"/></draw:frame>, et publié sous licence GPL v3.</text:p>
      <text:p text:style-name="Text_20_body">WinFF permet de convertir des vidéos rapidement et facilement.<text:line-break/>
Il met en œuvre les outils de <text:a xlink:type="simple" xlink:href="http://debian-facile.org/doc:media:ffmpeg" text:style-name="Internet_20_link" text:visited-style-name="Visited_20_Internet_20_Link"> FFmpeg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winff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reglages-de-base_5"/><text:bookmark-start text:name="reglages-de-base"/>Réglages de base<text:bookmark-end text:name="__RefHeading___reglages-de-base_5"/><text:bookmark-end text:name="reglages-de-base"/></text:h>
      <text:p text:style-name="Text_20_body">À partir du menu <text:span text:style-name="Emphasis">Editer &gt; Préférences</text:span>, dans l'onglet <text:span text:style-name="Emphasis">Général</text:span> :</text:p>
      <text:list text:style-name="List_20_1" text:continue-numbering="false">
        <text:list-item>
          <text:p text:style-name="List_20_1_Content_First"> indiquer le répertoire de destination de la conversion</text:p>
        </text:list-item>
        <text:list-item>
          <text:p text:style-name="List_20_1_Content"> indiquer si le multithreading est utilisé.</text:p>
        </text:list-item>
        <text:list-item>
          <text:p text:style-name="List_20_1_Content_Last"> indiquer la priorité.</text:p>
        </text:list-item>
      </text:list>
      <text:p text:style-name="Text_20_body">Dans l'onglet <text:span text:style-name="Emphasis">Linux</text:span> :</text:p>
      <text:list text:style-name="List_20_1" text:continue-numbering="false">
        <text:list-item>
          <text:p text:style-name="List_20_1_Content_First"> indiquer le chemin de l'exécutable <text:span text:style-name="Strong_20_Emphasis">avconv</text:span> (qui remplace désormais <text:span text:style-name="Strong_20_Emphasis">FFmpeg</text:span>)</text:p>
        </text:list-item>
        <text:list-item>
          <text:p text:style-name="List_20_1_Content_Last"> on peut aussi remplacer ffplay par avplay, bien que le premier ne soit qu'un raccourcis vers le second.</text:p>
        </text:list-item>
      </text:list>
      <text:h text:style-name="Heading_20_3" text:outline-level="3"><text:bookmark-start text:name="__RefHeading___conversion_6"/><text:bookmark-start text:name="conversion"/>Conversion<text:bookmark-end text:name="__RefHeading___conversion_6"/><text:bookmark-end text:name="conversion"/></text:h>
      <text:p text:style-name="Text_20_body">Des plus simples :</text:p>
      <text:list text:style-name="List_20_1" text:continue-numbering="false">
        <text:list-item>
          <text:p text:style-name="List_20_1_Content_First"> utiliser l'icône <text:span text:style-name="Emphasis">Ajouter</text:span> pour faire la liste des fichiers à convertir ;</text:p>
        </text:list-item>
        <text:list-item>
          <text:p text:style-name="List_20_1_Content"> dans le menu déroulant <text:span text:style-name="Emphasis">Convertir vers :</text:span>; choisir le type de sortie (audio, AVI etc) ;</text:p>
        </text:list-item>
        <text:list-item>
          <text:p text:style-name="List_20_1_Content"> dans le menu déroulant <text:span text:style-name="Emphasis">Présélection :</text:span>; choisir le format de sortie ;</text:p>
        </text:list-item>
        <text:list-item>
          <text:p text:style-name="List_20_1_Content_Last"> lancer la conversion à l'aide de l'icône <text:span text:style-name="Emphasis">Convertir</text:span>.</text:p>
        </text:list-item>
      </text:list>
      <text:p text:style-name="Text_20_body"><draw:a xlink:type="simple" xlink:href="/file-R0856fc38c1036fb30a7e70133adc31d8.png"><draw:frame draw:style-name="media" draw:name="2" text:anchor-type="as-char" draw:z-index="2" svg:width="13.229166666667cm" svg:height="13.229166666667cm"><draw:image xlink:href="/file-R0856fc38c1036fb30a7e70133adc31d8.png" xlink:type="simple" xlink:show="embed" xlink:actuate="onLoad"/></draw:frame></draw:a></text:p>
      <text:p text:style-name="Text_20_body">Un moniteur apparaît :</text:p>
      <text:p text:style-name="Preformatted_20_Text">avconv version 0.8.16-6:0.8.16-1, Copyright (c) 2000-2014 the Libav developers<text:line-break/><text:s text:c="2"/>built on Sep 16 2014 23:10:48 with gcc 4.7.2<text:line-break/>Input #0, mov,mp4,m4a,3gp,3g2,mj2, from '/mnt/homes/kom/tlc/The Cardigans - Erase _ Rewind (Official Video).mp4':<text:line-break/><text:s text:c="2"/>Metadata:<text:line-break/><text:s text:c="4"/>major_brand<text:s text:c="5"/>: mp42<text:line-break/><text:s text:c="4"/>minor_version<text:s text:c="3"/>: 0<text:line-break/><text:s text:c="4"/>compatible_brands: isommp42<text:line-break/><text:s text:c="4"/>creation_time<text:s text:c="3"/>: 2014-07-10 02:55:35<text:line-break/><text:s text:c="2"/>Duration: 00:03:35.24, start: 0.000000, bitrate: 1449 kb/s<text:line-break/><text:s text:c="4"/>Stream #0.0(und): Video: h264 (High), yuv420p, 1280x700 [PAR 1:1 DAR 64:35], 1255 kb/s, 25 fps, 25 tbr, 25 tbn, 50 tbc<text:line-break/><text:s text:c="4"/>Stream #0.1(und): Audio: aac, 44100 Hz, stereo, s16, 192 kb/s<text:line-break/><text:s text:c="4"/>Metadata:<text:line-break/><text:s text:c="6"/>creation_time<text:s text:c="3"/>: 2014-07-10 02:55:35<text:line-break/>Output #0, ogg, to '/mnt/homes/kom/tlc/The Cardigans - Erase _ Rewind (Official Video).ogg':<text:line-break/><text:s text:c="2"/>Metadata:<text:line-break/><text:s text:c="4"/>major_brand<text:s text:c="5"/>: mp42<text:line-break/><text:s text:c="4"/>minor_version<text:s text:c="3"/>: 0<text:line-break/><text:s text:c="4"/>compatible_brands: isommp42<text:line-break/><text:s text:c="4"/>creation_time<text:s text:c="3"/>: 2014-07-10 02:55:35<text:line-break/><text:s text:c="4"/>encoder<text:s text:c="9"/>: Lavf53.21.1<text:line-break/><text:s text:c="4"/>Stream #0.0(und): Audio: libvorbis, 44100 Hz, stereo, s16<text:line-break/><text:s text:c="4"/>Metadata:<text:line-break/><text:s text:c="6"/>creation_time<text:s text:c="3"/>: 2014-07-10 02:55:35<text:line-break/>Stream mapping:<text:line-break/><text:s text:c="2"/>Stream #0:1 -&gt; #0:0 (aac -&gt; libvorbis)<text:line-break/>Press ctrl-c to stop encoding<text:line-break/>size=<text:s text:c="4"/>2950kB time=215.25 bitrate= 112.3kbits/s<text:s text:c="4"/><text:line-break/>video:0kB audio:2919kB global headers:4kB muxing overhead 0.915626%<text:line-break/>Appuyez sur Entrée pour continuer</text:p>
      <text:p text:style-name="Text_20_body">Et voilà ! 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quelques-possibilites_7"/><text:bookmark-start text:name="quelques-possibilites"/>Quelques possibilités<text:bookmark-end text:name="__RefHeading___quelques-possibilites_7"/><text:bookmark-end text:name="quelques-possibilites"/></text:h>
      <text:list text:style-name="List_20_1" text:continue-numbering="false">
        <text:list-item>
          <text:p text:style-name="List_20_1_Content_First"> modifier le débit et la résolution vidéo,</text:p>
        </text:list-item>
        <text:list-item>
          <text:p text:style-name="List_20_1_Content"> modifier le ratio d'aspect (4:3, 16:9, etc),</text:p>
        </text:list-item>
        <text:list-item>
          <text:p text:style-name="List_20_1_Content"> désentrelacer,</text:p>
        </text:list-item>
        <text:list-item>
          <text:p text:style-name="List_20_1_Content"> modifier le débit audio,</text:p>
        </text:list-item>
        <text:list-item>
          <text:p text:style-name="List_20_1_Content_Last"> <text:span text:style-name="Emphasis">et bien d'autres.</text:span></text:p>
        </text:list-item>
      </text:list>
      <text:p text:style-name="Text_20_body">Retrouvez toutes les informations dans le menu <text:span text:style-name="Emphasis">Aide</text:span> ou en prenant connaissance du document /usr/share/doc/winff/WinFF.fr.pdf.</text:p>
      <text:h text:style-name="Heading_20_2" text:outline-level="2"><text:bookmark-start text:name="__RefHeading___references_8"/><text:bookmark-start text:name="references"/>Références<text:bookmark-end text:name="__RefHeading___references_8"/><text:bookmark-end text:name="references"/></text:h>
      <text:list text:style-name="List_20_1" text:continue-numbering="false">
        <text:list-item>
          <text:p text:style-name="List_20_1_Content_First"> <text:a xlink:type="simple" xlink:href="http://winff.org/html_new/index.html" text:style-name="Internet_20_link" text:visited-style-name="Visited_20_Internet_20_Link"> Site officiel</text:a> (en)</text:p>
        </text:list-item>
        <text:list-item>
          <text:p text:style-name="List_20_1_Content"> <text:a xlink:type="simple" xlink:href="http://doc.ubuntu-fr.org/winff" text:style-name="Internet_20_link" text:visited-style-name="Visited_20_Internet_20_Link"> WinFF sur ubuntu-fr</text:a> (fr)</text:p>
        </text:list-item>
        <text:list-item>
          <text:p text:style-name="List_20_1_Content_Last"> <text:a xlink:type="simple" xlink:href="http://www.framasoft.net/article4769.html" text:style-name="Internet_20_link" text:visited-style-name="Visited_20_Internet_20_Link"> Présentation de WinFF sur framasoft</text:a> (f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winff</dc:title>
  </office:meta>
</office:document-meta>
</file>