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xine"/><text:bookmark-start text:name="__RefHeading___xine_1"/><text:bookmark-start text:name="xine"/>Xine<text:bookmark-end text:name="__RefHeading___xine_1"/><text:bookmark-end text:name="xine"/></text:h>
      <text:list text:style-name="List_20_1" text:continue-numbering="false">
        <text:list-item>
          <text:p text:style-name="List_20_1_Content_First"> Objet : Xine, lecteur de DVD</text:p>
        </text:list-item>
        <text:list-item>
          <text:p text:style-name="List_20_1_Content"> Niveau requis :</text:p>
        </text:list-item>
        <text:list-item>
          <text:p text:style-name="List_20_1_Content"> Commentaire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ttux" text:style-name="Internet_20_link" text:visited-style-name="Visited_20_Internet_20_Link">mattux</text:a> le 23/06/2007 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10997#p110997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p text:style-name="Text_20_body"><text:span text:style-name="Strong_20_Emphasis">Nota :</text:span> Contributeurs, les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resume_2"/><text:bookmark-start text:name="resume"/>Résumé<text:bookmark-end text:name="__RefHeading___resume_2"/><text:bookmark-end text:name="resume"/></text:h>
      <text:p text:style-name="Text_20_body">Xine est un moteur de lecteur multimédia.<text:line-break/>
Plus précisément il s'agit d'une bibliothèque multimédia libre disponible permettant de lire des fichiers multimédias.<text:line-break/>
Le moteur xine est constitué de la bibliohèque xine-lib.<text:line-break/>
Plusieurs interfaces graphiques peuvent être utilisées indépendamment pour la gestion de l'affichage Vidéo.<text:line-break/>
Les flux audio et vidéo sont décodés avec le programme FFmpeg.<text:line-break/>
Il est aussi possible d'ajouter les codecs w32codec (sous i386) ou w64codecs (sous amd64), présents dans le dépôt deb-multimedia (voir <text:a xlink:type="simple" xlink:href="http://debian-facile.org/doc:systeme:apt:sources.list" text:style-name="Internet_20_link" text:visited-style-name="Visited_20_Internet_20_Link">sources.list</text:a>) afin de lire plus de formats multimédia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l suffit de taper en consol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xine-ui</text:p>
          </table:table-cell>
        </table:table-row>
      </table:table>
      <text:p text:style-name="Text_20_body">Et de valider les dépendances par 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xine</dc:title>
  </office:meta>
</office:document-meta>
</file>