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xmms"/><text:bookmark-start text:name="__RefHeading___xmms2_1"/><text:bookmark-start text:name="xmms2"/>xmms2<text:bookmark-end text:name="__RefHeading___xmms2_1"/><text:bookmark-end text:name="xmms2"/></text:h>
      <text:list text:style-name="List_20_1" text:continue-numbering="false">
        <text:list-item>
          <text:p text:style-name="List_20_1_Content_First"> Objet : XMMS2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lecteur audio libre XMMS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lastrodamo" text:style-name="Internet_20_link" text:visited-style-name="Visited_20_Internet_20_Link">lastrodamo</text:a> le 02/02/2009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0901#p110901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Pour installer xmms2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xmms2</text:p>
          </table:table-cell>
        </table:table-row>
      </table:table>
      <text:p text:style-name="Text_20_body">xmms2 est devenu un lecteur en ligne de commande.</text:p>
      <text:h text:style-name="Heading_20_1" text:outline-level="1"><text:bookmark-start text:name="__RefHeading___xmms_3"/><text:bookmark-start text:name="xmms"/>xmms<text:bookmark-end text:name="__RefHeading___xmms_3"/><text:bookmark-end text:name="xmms"/></text:h>
      <text:p text:style-name="Text_20_body">Si le bon vieux xmms vous manque voici la marche à suivre</text:p>
      <text:p text:style-name="Text_20_body"><text:a xlink:type="simple" xlink:href="http://www.planet-libre.org/index.php?post_id=10110" text:style-name="Internet_20_link" text:visited-style-name="Visited_20_Internet_20_Link">http://www.planet-libre.org/index.php?post_id=101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xmms</dc:title>
  </office:meta>
</office:document-meta>
</file>