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xsane"/><text:bookmark-start text:name="__RefHeading___xsane_1"/><text:bookmark-start text:name="xsane"/>Xsane<text:bookmark-end text:name="__RefHeading___xsane_1"/><text:bookmark-end text:name="xsane"/></text:h>
      <text:list text:style-name="List_20_1" text:continue-numbering="false">
        <text:list-item>
          <text:p text:style-name="List_20_1_Content_First"> Objet : Xsane, installatio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scanner vos documents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05/03/2009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09319#p10931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Utilitaire pour scanner des document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xsane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ancez l'application depuis le menu Applications → Graphisme → Scanner d'images XSane ou via la commande suivante 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sane</text:p>
          </table:table-cell>
        </table:table-row>
      </table:table>
      <text:h text:style-name="Heading_20_2" text:outline-level="2"><text:bookmark-start text:name="__RefHeading___liens-utiles_5"/><text:bookmark-start text:name="liens-utiles"/>Liens utiles<text:bookmark-end text:name="__RefHeading___liens-utiles_5"/><text:bookmark-end text:name="liens-utiles"/></text:h>
      <text:list text:style-name="List_20_1" text:continue-numbering="false">
        <text:list-item>
          <text:p text:style-name="LastListParagraph_List_20_1_Content_First"> Site officiel <text:a xlink:type="simple" xlink:href="http://www.xsane.org/doc/sane-xsane-doc.html" text:style-name="Internet_20_link" text:visited-style-name="Visited_20_Internet_20_Link">http://www.xsane.org/doc/sane-xsane-doc.html</text:a></text:p>
        </text:list-item>
      </text:list>
      <text:h text:style-name="Heading_20_3" text:outline-level="3"><text:bookmark-start text:name="__RefHeading___voir-aussi_6"/><text:bookmark-start text:name="voir-aussi"/>Voir aussi<text:bookmark-end text:name="__RefHeading___voir-aussi_6"/><text:bookmark-end text:name="voir-aussi"/></text:h>
      <text:list text:style-name="List_20_1" text:continue-numbering="false">
        <text:list-item>
          <text:p text:style-name="LastListParagraph_List_20_1_Content_First"> La page de nounours <text:a xlink:type="simple" xlink:href="http://debian-facile.org/utilisateurs:nounours:tutos:scanner-xsane-multipages" text:style-name="Internet_20_link" text:visited-style-name="Visited_20_Internet_20_Link">scanner-xsane-multipages</text:a></text:p>
        </text:list-item>
      </text:list>
      <text:h text:style-name="Heading_20_2" text:outline-level="2"><text:bookmark-start text:name="__RefHeading___logiciel-analogue_7"/><text:bookmark-start text:name="logiciel-analogue"/>Logiciel analogue<text:bookmark-end text:name="__RefHeading___logiciel-analogue_7"/><text:bookmark-end text:name="logiciel-analogue"/></text:h>
      <text:list text:style-name="List_20_1" text:continue-numbering="false">
        <text:list-item>
          <text:p text:style-name="LastListParagraph_List_20_1_Content_First">Kooka La même chose mais par et pour K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xsane</dc:title>
  </office:meta>
</office:document-meta>
</file>