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ed1127670266f9235694b97dc20d80ac.png"/>
  <manifest:file-entry manifest:media-type="image/png" manifest:full-path="Pictures/ac16835faf89be48de9a93422c4d5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re4" style:family="text">
      <style:text-properties fo:color="#009999"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mentors:cowbuilder"/><text:bookmark-start text:name="__RefHeading___utilisation-de-cowbuilder_1"/><text:bookmark-start text:name="utilisation-de-cowbuilder"/>Utilisation de cowbuilder<text:bookmark-end text:name="__RefHeading___utilisation-de-cowbuilder_1"/><text:bookmark-end text:name="utilisation-de-cowbuilder"/></text:h>
      <text:list text:style-name="List_20_1" text:continue-numbering="false">
        <text:list-item>
          <text:p text:style-name="List_20_1_Content_First"> Objet : Présentation, installation et configuration de cowbuilder</text:p>
        </text:list-item>
        <text:list-item>
          <text:p text:style-name="List_20_1_Content"> Niveau requis : </text:p>
        </text:list-item>
        <text:list-item>
          <text:p text:style-name="List_20_1_Content"> Commentaires : <text:span text:style-name="Emphasis">Pour compiler proprement vous-même des paquets Debian à partir d'un paquet source Debian.</text:span></text:p>
        </text:list-item>
        <text:list-item>
          <text:p text:style-name="List_20_1_Content"> À savoir : <text:a xlink:type="simple" xlink:href="http://debian-facile.org/doc:mentors:mentors" text:style-name="Internet_20_link" text:visited-style-name="Visited_20_Internet_20_Link">Contribuer à Debian</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 </text:p>
          <text:list text:style-name="List_20_1">
            <text:list-item>
              <text:p text:style-name="List_20_1_Content"> Création par <text:a xlink:type="simple" xlink:href="/utilisateurs:captnfab" text:style-name="Internet_20_link" text:visited-style-name="Visited_20_Internet_20_Link">captnfab</text:a> 28/02/2014</text:p>
            </text:list-item>
            <text:list-item>
              <text:p text:style-name="List_20_1_Content"> Testé par <text:a xlink:type="simple" xlink:href="/utilisateurs:captnfab" text:style-name="Internet_20_link" text:visited-style-name="Visited_20_Internet_20_Link">captnfab</text:a> le 28/02/2014</text:p>
            </text:list-item>
          </text:list>
        </text:list-item>
        <text:list-item>
          <text:p text:style-name="List_20_1_Content_Last"> Commentaires sur le forum : <text:a xlink:type="simple" xlink:href="https://debian-facile.org/topic-8550-wiki-mentors-compiler-ses-paquets-avec-cowbuilder-page-1.html" text:style-name="Internet_20_link" text:visited-style-name="Visited_20_Internet_20_Link"> ici</text:a> <text:note text:id="ftn0" text:note-class="footnote"><text:note-citation text:label="1)">1)</text:note-citation><text:note-body><text:p text:style-name="Footnote">N'hésitez pas à y faire part de vos remarques, succès, améliorations ou échecs !</text:p></text:note-body></text:not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owbuilder est un outil qui va permettre d'effectuer efficacement les étapes suivantes :</text:p>
      <text:list text:style-name="List_20_1" text:continue-numbering="false">
        <text:list-item>
          <text:p text:style-name="List_20_1_Content_First"> Création d'un chroot contenant une Debian minimale</text:p>
        </text:list-item>
        <text:list-item>
          <text:p text:style-name="List_20_1_Content"> Installation des dépendances de construction du paquet à construire</text:p>
        </text:list-item>
        <text:list-item>
          <text:p text:style-name="List_20_1_Content"> Construction du paquet</text:p>
        </text:list-item>
        <text:list-item>
          <text:p text:style-name="List_20_1_Content"> Sauvegarde du paquet généré</text:p>
        </text:list-item>
        <text:list-item>
          <text:p text:style-name="List_20_1_Content_Last"> Suppression du chroot</text:p>
        </text:list-item>
      </text:list>
      <text:p text:style-name="Text_20_body">Pour faire cela efficacement, <text:span text:style-name="Strong_20_Emphasis">cowbuilder</text:span> va générer la debian minimale une première fois, puis s'en servir de base à chaque utilisation.
La préparation de l'environnement de construction du paquet se fait alors grâce à l'outil <text:span text:style-name="Strong_20_Emphasis">pbuilder</text:span>, dépendance de cowbuilder.</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ed1127670266f9235694b97dc20d80ac.png" xlink:type="simple" xlink:show="embed" xlink:actuate="onLoad"/></draw:frame></text:p>
          </table:table-cell>
          <table:table-cell office:value-type="string" table:style-name="PluginODTAutoStyle_TableCell_4">
            <text:p text:style-name="PluginODTAutoStyle_Paragraph_5">Nous vous conseillons fortement d'associer à cowbuilder un proxy pour les paquets Debian.</text:p>
            <text:list text:style-name="List_20_1" text:continue-numbering="false">
              <text:list-item>
                <text:p text:style-name="LastListParagraph_List_20_1_Content_First"> Voir: <text:a xlink:type="simple" xlink:href="http://debian-facile.org/doc:reseau:apt-cacher-ng" text:style-name="Internet_20_link" text:visited-style-name="Visited_20_Internet_20_Link">apt-cacher-ng</text:a></text:p>
              </text:list-item>
            </text:list>
          </table:table-cell>
        </table:table-row>
      </table:table>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Tout simplement :</text:p>
      <table:table table:style-name="Table">
        <table:table-column table:style-name="odt_auto_style_table_column_2_1"/>
        <table:table-row>
          <table:table-cell office:value-type="string" table:style-name="PluginODTAutoStyle_TableCell_6">
            <text:p text:style-name="Preformatted_20_Text">apt-get install cowbuilder</text:p>
          </table:table-cell>
        </table:table-row>
      </table:table>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Dans le dossier personnel de <text:span text:style-name="Emphasis">user</text:span>, créer le fichier <text:span text:style-name="Source_20_Text">.pbuilderrc</text:span> contenant:</text:p>
      <table:table table:style-name="Table">
        <table:table-column table:style-name="odt_auto_style_table_column_3_1"/>
        <table:table-row>
          <table:table-cell office:value-type="string" table:style-name="PluginODTAutoStyle_TableCell_8">
            <text:p text:style-name="Preformatted_20_Text"><text:span text:style-name="highlight_co0"># this file extends or overrides /usr/share/pbuilder/pbuilderrc</text:span><text:line-break/> <text:line-break/><text:span text:style-name="highlight_co0"># ------ get and set distribution and arch vars --------</text:span><text:line-break/> <text:line-break/><text:span text:style-name="highlight_re2">UNSTABLE_CODENAME</text:span>=<text:span text:style-name="highlight_st0">"sid"</text:span><text:line-break/><text:span text:style-name="highlight_re2">TESTING_CODENAME</text:span>=<text:span text:style-name="highlight_st0">"stretch"</text:span><text:line-break/><text:span text:style-name="highlight_re2">STABLE_CODENAME</text:span>=<text:span text:style-name="highlight_st0">"jessie"</text:span><text:line-break/><text:span text:style-name="highlight_re2">STABLE_BACKPORTS_SUITE</text:span>=<text:span text:style-name="highlight_st0">"<text:span text:style-name="highlight_es2">$STABLE_CODENAME</text:span>-backports"</text:span><text:line-break/><text:span text:style-name="highlight_re2">DEBIAN_SUITES</text:span>=<text:span text:style-name="highlight_br0">(</text:span><text:span text:style-name="highlight_re1">$UNSTABLE_CODENAME</text:span> <text:span text:style-name="highlight_re1">$TESTING_CODENAME</text:span> <text:span text:style-name="highlight_re1">$STABLE_CODENAME</text:span> <text:span text:style-name="highlight_st0">"unstable"</text:span> <text:span text:style-name="highlight_st0">"testing"</text:span> <text:span text:style-name="highlight_st0">"stable"</text:span><text:span text:style-name="highlight_br0">)</text:span><text:line-break/><text:span text:style-name="highlight_re2">DEBIAN_MIRROR</text:span>=<text:span text:style-name="highlight_st0">"httpredir.debian.org"</text:span><text:line-break/> <text:line-break/><text:span text:style-name="highlight_co0"># Si la distribution n'est pas précisée mais qu'il y a un fichier d/changelog, l'en déduire</text:span><text:line-break/><text:span text:style-name="highlight_kw1">if</text:span> <text:span text:style-name="highlight_br0">[</text:span> <text:span text:style-name="highlight_re5">-z</text:span> <text:span text:style-name="highlight_st0">"<text:span text:style-name="highlight_es3">${DIST}</text:span>"</text:span> <text:span text:style-name="highlight_br0">]</text:span> <text:span text:style-name="highlight_sy0">&amp;&amp;</text:span> <text:span text:style-name="highlight_br0">[</text:span> <text:span text:style-name="highlight_re5">-r</text:span> <text:span text:style-name="highlight_st0">"debian/changelog"</text:span> <text:span text:style-name="highlight_br0">]</text:span>; <text:span text:style-name="highlight_kw1">then</text:span><text:line-break/><text:s text:c="4"/><text:span text:style-name="highlight_re2">DIST</text:span>=$<text:span text:style-name="highlight_br0">(</text:span>dpkg-parsechangelog <text:span text:style-name="highlight_sy0">|</text:span> <text:span text:style-name="highlight_kw2">awk</text:span> <text:span text:style-name="highlight_st_h">'/^Distribution: / {print $2}'</text:span><text:span text:style-name="highlight_br0">)</text:span><text:line-break/><text:s text:c="4"/><text:span text:style-name="highlight_co0"># Use the unstable suite for certain suite values.</text:span><text:line-break/><text:s text:c="4"/><text:span text:style-name="highlight_kw1">if</text:span> $<text:span text:style-name="highlight_br0">(</text:span><text:span text:style-name="highlight_kw3">echo</text:span> <text:span text:style-name="highlight_st0">"experimental UNRELEASED"</text:span> <text:span text:style-name="highlight_sy0">|</text:span> <text:span text:style-name="highlight_kw2">grep</text:span> <text:span text:style-name="highlight_re5">-q</text:span> <text:span text:style-name="highlight_re1">$DIST</text:span><text:span text:style-name="highlight_br0">)</text:span>; <text:span text:style-name="highlight_kw1">then</text:span><text:line-break/><text:s text:c="8"/><text:span text:style-name="highlight_re2">DIST</text:span>=<text:span text:style-name="highlight_st0">"<text:span text:style-name="highlight_es2">$UNSTABLE_CODENAME</text:span>"</text:span><text:line-break/><text:s text:c="4"/><text:span text:style-name="highlight_kw1">fi</text:span><text:line-break/><text:span text:style-name="highlight_kw1">fi</text:span><text:line-break/> <text:line-break/><text:span text:style-name="highlight_co0"># Sinon, prendre la distribution du système</text:span><text:line-break/>: <text:span text:style-name="highlight_co1">${DIST:="$(lsb_release --short --codename)"}</text:span><text:line-break/> <text:line-break/><text:span text:style-name="highlight_kw1">case</text:span> <text:span text:style-name="highlight_st0">"<text:span text:style-name="highlight_es2">$DIST</text:span>"</text:span> <text:span text:style-name="highlight_kw1">in</text:span><text:line-break/><text:s text:c="4"/>unstable<text:span text:style-name="highlight_br0">)</text:span><text:line-break/><text:s text:c="8"/><text:span text:style-name="highlight_re2">DIST</text:span>=<text:span text:style-name="highlight_st0">"<text:span text:style-name="highlight_es2">$UNSTABLE_CODENAME</text:span>"</text:span><text:line-break/><text:s text:c="8"/><text:span text:style-name="highlight_sy0">;;</text:span><text:line-break/><text:s text:c="4"/>testing<text:span text:style-name="highlight_br0">)</text:span><text:line-break/><text:s text:c="8"/><text:span text:style-name="highlight_re2">DIST</text:span>=<text:span text:style-name="highlight_st0">"<text:span text:style-name="highlight_es2">$TESTING_CODENAME</text:span>"</text:span><text:line-break/><text:s text:c="8"/><text:span text:style-name="highlight_sy0">;;</text:span><text:line-break/><text:s text:c="4"/>stable<text:span text:style-name="highlight_br0">)</text:span><text:line-break/><text:s text:c="8"/><text:span text:style-name="highlight_re2">DIST</text:span>=<text:span text:style-name="highlight_st0">"<text:span text:style-name="highlight_es2">$STABLE_CODENAME</text:span>"</text:span><text:line-break/><text:s text:c="8"/><text:span text:style-name="highlight_sy0">;;</text:span><text:line-break/><text:span text:style-name="highlight_kw1">esac</text:span><text:line-break/> <text:line-break/><text:span text:style-name="highlight_co0"># Si l'architecture à utiliser n'est pas définie, prendre celle du système.</text:span><text:line-break/>: <text:span text:style-name="highlight_co1">${ARCH:="$(dpkg --print-architecture)"}</text:span><text:line-break/> <text:line-break/><text:span text:style-name="highlight_re2">NAME</text:span>=<text:span text:style-name="highlight_st0">"<text:span text:style-name="highlight_es2">$DIST</text:span>"</text:span><text:line-break/><text:span text:style-name="highlight_kw1">if</text:span> <text:span text:style-name="highlight_br0">[</text:span> <text:span text:style-name="highlight_re5">-n</text:span> <text:span text:style-name="highlight_st0">"<text:span text:style-name="highlight_es3">${ARCH}</text:span>"</text:span> <text:span text:style-name="highlight_br0">]</text:span>; <text:span text:style-name="highlight_kw1">then</text:span><text:line-break/><text:s text:c="4"/><text:span text:style-name="highlight_re2">NAME</text:span>=<text:span text:style-name="highlight_st0">"<text:span text:style-name="highlight_es2">$NAME</text:span>-<text:span text:style-name="highlight_es2">$ARCH</text:span>"</text:span><text:line-break/><text:s text:c="4"/><text:span text:style-name="highlight_re2">DEBOOTSTRAPOPTS</text:span>=<text:span text:style-name="highlight_br0">(</text:span><text:span text:style-name="highlight_st0">"--arch"</text:span> <text:span text:style-name="highlight_st0">"<text:span text:style-name="highlight_es2">$ARCH</text:span>"</text:span> <text:span text:style-name="highlight_st0">"<text:span text:style-name="highlight_es3">${DEBOOTSTRAPOPTS[@]}</text:span>"</text:span><text:span text:style-name="highlight_br0">)</text:span><text:line-break/><text:span text:style-name="highlight_kw1">fi</text:span><text:line-break/> <text:line-break/><text:span text:style-name="highlight_kw1">if</text:span> $<text:span text:style-name="highlight_br0">(</text:span><text:span text:style-name="highlight_kw3">echo</text:span> <text:span text:style-name="highlight_co1">${DEBIAN_SUITES[@]}</text:span> <text:span text:style-name="highlight_sy0">|</text:span> <text:span text:style-name="highlight_kw2">grep</text:span> <text:span text:style-name="highlight_re5">-q</text:span> <text:span text:style-name="highlight_re1">$DIST</text:span><text:span text:style-name="highlight_br0">)</text:span>; <text:span text:style-name="highlight_kw1">then</text:span><text:line-break/><text:s text:c="4"/><text:span text:style-name="highlight_re2">MIRRORSITE</text:span>=<text:span text:style-name="highlight_st0">"http://<text:span text:style-name="highlight_es2">$DEBIAN_MIRROR</text:span>/debian/"</text:span><text:line-break/><text:s text:c="4"/><text:span text:style-name="highlight_re2">COMPONENTS</text:span>=<text:span text:style-name="highlight_st0">"main contrib non-free"</text:span><text:line-break/><text:span text:style-name="highlight_kw1">else</text:span><text:line-break/><text:s text:c="4"/><text:span text:style-name="highlight_kw3">echo</text:span> <text:span text:style-name="highlight_st0">"Unknown distribution: <text:span text:style-name="highlight_es2">$DIST</text:span>"</text:span><text:line-break/><text:s text:c="4"/><text:span text:style-name="highlight_kw3">exit</text:span> <text:span text:style-name="highlight_nu0">1</text:span><text:line-break/><text:span text:style-name="highlight_kw1">fi</text:span><text:line-break/> <text:line-break/> <text:line-break/><text:span text:style-name="highlight_co0"># ------ overrides for pbuilder --------</text:span><text:line-break/> <text:line-break/><text:span text:style-name="highlight_re2">BASETGZ</text:span>=<text:span text:style-name="highlight_st0">"/var/cache/pbuilder/base-<text:span text:style-name="highlight_es2">$NAME</text:span>.tgz"</text:span><text:line-break/><text:span text:style-name="highlight_re2">BASEPATH</text:span>=<text:span text:style-name="highlight_st0">"/var/cache/pbuilder/base-<text:span text:style-name="highlight_es2">$NAME</text:span>.cow/"</text:span><text:line-break/><text:span text:style-name="highlight_re2">BUILDPLACE</text:span>=<text:span text:style-name="highlight_st0">"/var/cache/pbuilder/build/"</text:span><text:line-break/><text:span text:style-name="highlight_re2">ALLOWUNTRUSTED</text:span>=<text:span text:style-name="highlight_kw2">yes</text:span><text:line-break/><text:span text:style-name="highlight_re2">BUILDRESULT</text:span>=<text:span text:style-name="highlight_st0">"/var/cache/pbuilder/result/<text:span text:style-name="highlight_es2">$NAME</text:span>/"</text:span><text:line-break/><text:span text:style-name="highlight_re2">DISTRIBUTION</text:span>=<text:span text:style-name="highlight_st0">"<text:span text:style-name="highlight_es2">$DIST</text:span>"</text:span><text:line-break/><text:span text:style-name="highlight_re2">APTCACHE</text:span>=<text:span text:style-name="highlight_st0">"/var/cache/pbuilder/aptcache/<text:span text:style-name="highlight_es2">$NAME</text:span>/"</text:span><text:line-break/><text:span text:style-name="highlight_re2">BUILDUSERID</text:span>=<text:span text:style-name="highlight_nu0">65534</text:span><text:line-break/><text:span text:style-name="highlight_re2">BUILDUSERNAME</text:span>=nobody<text:line-break/><text:span text:style-name="highlight_re2">EXTRAPACKAGES</text:span>=<text:span text:style-name="highlight_st0">"apt-utils"</text:span><text:line-break/><text:span text:style-name="highlight_re2">REMOVEPACKAGES</text:span>=<text:span text:style-name="highlight_st0">"lilo"</text:span><text:line-break/><text:span text:style-name="highlight_re2">HOOKDIR</text:span>=<text:span text:style-name="highlight_sy0">/</text:span>var<text:span text:style-name="highlight_sy0">/</text:span>cache<text:span text:style-name="highlight_sy0">/</text:span>pbuilder<text:span text:style-name="highlight_sy0">/</text:span>hooks<text:line-break/><text:span text:style-name="highlight_kw3">unset</text:span> DEBOOTSTRAPOPTS<text:line-break/><text:span text:style-name="highlight_kw3">unset</text:span> CCACHEDIR<text:line-break/><text:span text:style-name="highlight_re2">BINDMOUNTS</text:span>=<text:span text:style-name="highlight_st0">"<text:span text:style-name="highlight_es2">$BUILDRESULT</text:span>"</text:span><text:line-break/> <text:line-break/><text:span text:style-name="highlight_co0"># ---------------------------------</text:span><text:line-break/> <text:line-break/><text:span text:style-name="highlight_kw1">if</text:span> <text:span text:style-name="highlight_br0">[</text:span> <text:span text:style-name="highlight_sy0">!</text:span> <text:span text:style-name="highlight_re5">-d</text:span> <text:span text:style-name="highlight_re1">$BUILDRESULT</text:span> <text:span text:style-name="highlight_br0">]</text:span>; <text:span text:style-name="highlight_kw1">then</text:span><text:line-break/><text:s text:c="2"/><text:span text:style-name="highlight_kw2">mkdir</text:span> <text:span text:style-name="highlight_re5">-p</text:span> <text:span text:style-name="highlight_re1">$BUILDRESULT</text:span><text:line-break/><text:span text:style-name="highlight_kw1">fi</text:span><text:line-break/><text:span text:style-name="highlight_kw1">if</text:span> <text:span text:style-name="highlight_br0">[</text:span> <text:span text:style-name="highlight_sy0">!</text:span> <text:span text:style-name="highlight_re5">-e</text:span> <text:span text:style-name="highlight_re1">$BUILDRESULT</text:span><text:span text:style-name="highlight_sy0">/</text:span>Packages <text:span text:style-name="highlight_br0">]</text:span>; <text:span text:style-name="highlight_kw1">then</text:span><text:line-break/><text:s text:c="2"/><text:span text:style-name="highlight_kw2">touch</text:span> <text:span text:style-name="highlight_re1">$BUILDRESULT</text:span><text:span text:style-name="highlight_sy0">/</text:span>Packages<text:line-break/><text:span text:style-name="highlight_kw1">fi</text:span><text:line-break/><text:span text:style-name="highlight_kw1">if</text:span> <text:span text:style-name="highlight_br0">[</text:span> <text:span text:style-name="highlight_sy0">!</text:span> <text:span text:style-name="highlight_re5">-e</text:span> <text:span text:style-name="highlight_re1">$BUILDRESULT</text:span><text:span text:style-name="highlight_sy0">/</text:span>Release <text:span text:style-name="highlight_br0">]</text:span>; <text:span text:style-name="highlight_kw1">then</text:span><text:line-break/><text:s text:c="2"/><text:span text:style-name="highlight_kw2">cat</text:span> <text:span text:style-name="highlight_sy0">&lt;&lt;</text:span> EOF <text:span text:style-name="highlight_sy0">&gt;</text:span> <text:span text:style-name="highlight_re1">$BUILDRESULT</text:span><text:span text:style-name="highlight_sy0">/</text:span>Release<text:line-break/>Archive: <text:span text:style-name="highlight_re1">$DIST</text:span><text:line-break/>Component: main<text:line-break/>Origin: pbuilder<text:line-break/>Label: pbuilder<text:line-break/>Architecture: <text:span text:style-name="highlight_re1">$ARCH</text:span><text:line-break/>EOF<text:line-break/><text:span text:style-name="highlight_kw1">fi</text:span><text:line-break/> <text:line-break/><text:span text:style-name="highlight_co0"># ---- END ------</text:span></text:p>
          </table:table-cell>
        </table:table-row>
      </table:table>
      <text:p text:style-name="Text_20_body">Dans le dossier <text:span text:style-name="Source_20_Text">/var/cache/pbuilder</text:span>, créer les dossiers <text:span text:style-name="Source_20_Text">hooks</text:span> et <text:span text:style-name="Source_20_Text">repo</text:span>:</text:p>
      <table:table table:style-name="Table">
        <table:table-column table:style-name="odt_auto_style_table_column_4_1"/>
        <table:table-row>
          <table:table-cell office:value-type="string" table:style-name="PluginODTAutoStyle_TableCell_10">
            <text:p text:style-name="Preformatted_20_Text">mkdir -p /var/cache/pbuilder/{hooks,repo}</text:p>
          </table:table-cell>
        </table:table-row>
      </table:table>
      <text:p text:style-name="Text_20_body">Créer les deux fichiers suivants:</text:p>
      <table:table table:style-name="Table">
        <table:table-column table:style-name="odt_auto_style_table_column_5_1"/>
        <table:table-row>
          <table:table-cell office:value-type="string" table:style-name="PluginODTAutoStyle_TableCell_12">
            <text:p text:style-name="Preformatted_20_Text"><text:span text:style-name="highlight_co0">#!/bin/bash</text:span><text:line-break/> <text:line-break/><text:span text:style-name="highlight_co0"># Before the chroot is started by pbuilder and friends, you can copy any .deb files into /var/cache/pbuilder/repo. The following commands creates an Packages.gz file, which is readable by apt. You usually do that when the .deb you want to build BuildDepends on other gems that are not yet in official/private/PPA repos.</text:span><text:line-break/><text:span text:style-name="highlight_co0"># (cd /var/cache/pbuilder/repo; apt-ftparchive packages . &gt; Packages &amp;&amp; gzip -c Packages &gt; Packages.gz)</text:span><text:line-break/> <text:line-break/><text:span text:style-name="highlight_kw3">echo</text:span> <text:span text:style-name="highlight_st0">""</text:span><text:line-break/><text:span text:style-name="highlight_kw3">echo</text:span> <text:span text:style-name="highlight_st0">"XXXXXXXXXXXXXXXXXX"</text:span><text:line-break/><text:span text:style-name="highlight_kw3">echo</text:span> <text:span text:style-name="highlight_st0">"Calling $0"</text:span><text:line-break/><text:span text:style-name="highlight_kw3">echo</text:span> <text:span text:style-name="highlight_st0">"XXXXXXXXXXXXXXXXXX"</text:span><text:line-break/><text:span text:style-name="highlight_kw3">echo</text:span> <text:span text:style-name="highlight_st0">""</text:span><text:line-break/> <text:line-break/><text:span text:style-name="highlight_re2">NAME</text:span>=<text:span text:style-name="highlight_st0">"<text:span text:style-name="highlight_es2">$DIST</text:span>-<text:span text:style-name="highlight_es2">$ARCH</text:span>"</text:span><text:line-break/><text:span text:style-name="highlight_re2">BUILDRESULT</text:span>=<text:span text:style-name="highlight_st0">"/var/cache/pbuilder/result/<text:span text:style-name="highlight_es2">$NAME</text:span>/"</text:span><text:line-break/> <text:line-break/><text:span text:style-name="highlight_co0"># create apt archive of previously built packages</text:span><text:line-break/><text:span text:style-name="highlight_co0">#( cd $BUILDRESULT ; apt-ftparchive packages . &gt; $BUILDRESULT/Packages )</text:span><text:line-break/><text:span text:style-name="highlight_kw3">cd</text:span> <text:span text:style-name="highlight_re1">$BUILDRESULT</text:span> <text:span text:style-name="highlight_sy0">||</text:span> <text:span text:style-name="highlight_kw3">exit</text:span> <text:span text:style-name="highlight_nu0">1</text:span><text:line-break/><text:span text:style-name="highlight_sy0">/</text:span>usr<text:span text:style-name="highlight_sy0">/</text:span>bin<text:span text:style-name="highlight_sy0">/</text:span>dpkg-scanpackages . <text:span text:style-name="highlight_sy0">/</text:span>dev<text:span text:style-name="highlight_sy0">/</text:span>null <text:span text:style-name="highlight_sy0">&gt;</text:span> Packages<text:line-break/> <text:line-break/><text:span text:style-name="highlight_kw3">echo</text:span> <text:span text:style-name="highlight_st0">"========== ORIG sources.list"</text:span><text:line-break/><text:span text:style-name="highlight_kw2">cat</text:span> <text:span text:style-name="highlight_sy0">/</text:span>etc<text:span text:style-name="highlight_sy0">/</text:span>apt<text:span text:style-name="highlight_sy0">/</text:span>sources.list<text:line-break/><text:span text:style-name="highlight_kw3">echo</text:span> <text:span text:style-name="highlight_st0">"=========="</text:span><text:line-break/> <text:line-break/><text:span text:style-name="highlight_re2">OTHERMIRROR</text:span>=<text:span text:style-name="highlight_st0">"deb file://<text:span text:style-name="highlight_es2">$BUILDRESULT</text:span> /"</text:span><text:line-break/><text:span text:style-name="highlight_kw2">mv</text:span> <text:span text:style-name="highlight_sy0">/</text:span>etc<text:span text:style-name="highlight_sy0">/</text:span>apt<text:span text:style-name="highlight_sy0">/</text:span>sources.list <text:span text:style-name="highlight_sy0">/</text:span>etc<text:span text:style-name="highlight_sy0">/</text:span>apt<text:span text:style-name="highlight_sy0">/</text:span>sources.list2<text:line-break/><text:span text:style-name="highlight_kw2">touch</text:span> <text:span text:style-name="highlight_sy0">/</text:span>etc<text:span text:style-name="highlight_sy0">/</text:span>apt<text:span text:style-name="highlight_sy0">/</text:span>sources.list<text:line-break/><text:span text:style-name="highlight_kw3">echo</text:span> <text:span text:style-name="highlight_re1">$OTHERMIRROR</text:span> <text:span text:style-name="highlight_sy0">&gt;</text:span> <text:span text:style-name="highlight_sy0">/</text:span>etc<text:span text:style-name="highlight_sy0">/</text:span>apt<text:span text:style-name="highlight_sy0">/</text:span>sources.list<text:line-break/><text:span text:style-name="highlight_kw2">cat</text:span> <text:span text:style-name="highlight_sy0">/</text:span>etc<text:span text:style-name="highlight_sy0">/</text:span>apt<text:span text:style-name="highlight_sy0">/</text:span>sources.list2 <text:span text:style-name="highlight_sy0">&gt;&gt;</text:span> <text:span text:style-name="highlight_sy0">/</text:span>etc<text:span text:style-name="highlight_sy0">/</text:span>apt<text:span text:style-name="highlight_sy0">/</text:span>sources.list<text:line-break/><text:span text:style-name="highlight_kw2">rm</text:span> <text:span text:style-name="highlight_sy0">/</text:span>etc<text:span text:style-name="highlight_sy0">/</text:span>apt<text:span text:style-name="highlight_sy0">/</text:span>sources.list2<text:line-break/> <text:line-break/><text:span text:style-name="highlight_kw3">echo</text:span> <text:span text:style-name="highlight_st0">"========== NEW sources.list"</text:span><text:line-break/><text:span text:style-name="highlight_kw2">cat</text:span> <text:span text:style-name="highlight_sy0">/</text:span>etc<text:span text:style-name="highlight_sy0">/</text:span>apt<text:span text:style-name="highlight_sy0">/</text:span>sources.list<text:line-break/><text:span text:style-name="highlight_kw3">echo</text:span> <text:span text:style-name="highlight_st0">"=========="</text:span><text:line-break/> <text:line-break/><text:span text:style-name="highlight_co0"># apt-get will prefer the OTHERMIRROR repository (/var/cache/pbuilder/repo) over the MIRRORSITE repository, since it will apprear first in /etc/apt/sources.list.</text:span><text:line-break/><text:span text:style-name="highlight_kw2">apt-get update</text:span></text:p>
          </table:table-cell>
        </table:table-row>
      </table:table>
      <text:p text:style-name="Text_20_body">et</text:p>
      <table:table table:style-name="Table">
        <table:table-column table:style-name="odt_auto_style_table_column_6_1"/>
        <table:table-row>
          <table:table-cell office:value-type="string" table:style-name="PluginODTAutoStyle_TableCell_14">
            <text:p text:style-name="Preformatted_20_Text"><text:span text:style-name="highlight_co0">#!/bin/sh</text:span><text:line-break/> <text:line-break/><text:span text:style-name="highlight_co0"># lintian_pdeb<text:s text:c="2"/>version 0.4</text:span><text:line-break/><text:span text:style-name="highlight_co0"># a hook script to run lintian (from a pdebuild environment)</text:span><text:line-break/><text:span text:style-name="highlight_co0">#</text:span><text:line-break/><text:span text:style-name="highlight_co0"># Copyright (c) 2009-2012 Francesco Poli</text:span><text:line-break/><text:span text:style-name="highlight_co0">#</text:span><text:line-break/><text:span text:style-name="highlight_co0"># Permission is hereby granted, free of charge, to any person obtaining</text:span><text:line-break/><text:span text:style-name="highlight_co0"># a copy of this software and associated documentation files (the</text:span><text:line-break/><text:span text:style-name="highlight_co0"># "Software"), to deal in the Software without restriction, including</text:span><text:line-break/><text:span text:style-name="highlight_co0"># without limitation the rights to use, copy, modify, merge, publish,</text:span><text:line-break/><text:span text:style-name="highlight_co0"># distribute, sublicense, and/or sell copies of the Software, and to</text:span><text:line-break/><text:span text:style-name="highlight_co0"># permit persons to whom the Software is furnished to do so, subject to</text:span><text:line-break/><text:span text:style-name="highlight_co0"># the following conditions:</text:span><text:line-break/><text:span text:style-name="highlight_co0">#</text:span><text:line-break/><text:span text:style-name="highlight_co0"># The above copyright notice and this permission notice shall be included</text:span><text:line-break/><text:span text:style-name="highlight_co0"># in all copies or substantial portions of the Software.</text:span><text:line-break/><text:span text:style-name="highlight_co0">#</text:span><text:line-break/><text:span text:style-name="highlight_co0"># THE SOFTWARE IS PROVIDED "AS IS", WITHOUT WARRANTY OF ANY KIND,</text:span><text:line-break/><text:span text:style-name="highlight_co0"># EXPRESS OR IMPLIED, INCLUDING BUT NOT LIMITED TO THE WARRANTIES OF</text:span><text:line-break/><text:span text:style-name="highlight_co0"># MERCHANTABILITY, FITNESS FOR A PARTICULAR PURPOSE AND NONINFRINGEMENT.</text:span><text:line-break/><text:span text:style-name="highlight_co0"># IN NO EVENT SHALL THE AUTHORS OR COPYRIGHT HOLDERS BE LIABLE FOR ANY</text:span><text:line-break/><text:span text:style-name="highlight_co0"># CLAIM, DAMAGES OR OTHER LIABILITY, WHETHER IN AN ACTION OF CONTRACT,</text:span><text:line-break/><text:span text:style-name="highlight_co0"># TORT OR OTHERWISE, ARISING FROM, OUT OF OR IN CONNECTION WITH THE</text:span><text:line-break/><text:span text:style-name="highlight_co0"># SOFTWARE OR THE USE OR OTHER DEALINGS IN THE SOFTWARE.</text:span><text:line-break/> <text:line-break/><text:span text:style-name="highlight_co0"># Changed by Michael Franzl:</text:span><text:line-break/><text:span text:style-name="highlight_co0"># 0.3-&gt;0.4 lintian user changed to nobody</text:span><text:line-break/> <text:line-break/><text:span text:style-name="highlight_re2">LC_ALL</text:span>=C<text:line-break/><text:span text:style-name="highlight_kw3">export</text:span> LC_ALL<text:line-break/> <text:line-break/><text:span text:style-name="highlight_re2">TMP_LOG</text:span>=$<text:span text:style-name="highlight_br0">(</text:span><text:span text:style-name="highlight_kw2">mktemp</text:span> <text:span text:style-name="highlight_re5">--tmpdir</text:span> aptitude-log.XXXXXX<text:span text:style-name="highlight_br0">)</text:span><text:line-break/><text:span text:style-name="highlight_re2">APTITUDE_TLOG</text:span>=<text:span text:style-name="highlight_st0">"aptitude -o Aptitude::Log=<text:span text:style-name="highlight_es2">$TMP_LOG</text:span>"</text:span><text:line-break/><text:span text:style-name="highlight_re2">AOPTS</text:span>=<text:span text:style-name="highlight_st0">"-q -y"</text:span><text:line-break/><text:span text:style-name="highlight_re1">$APTITUDE_TLOG</text:span> <text:span text:style-name="highlight_re1">$AOPTS</text:span> <text:span text:style-name="highlight_kw2">install</text:span> <text:span text:style-name="highlight_kw2">awk</text:span> dpkg-dev lintian<text:line-break/><text:span text:style-name="highlight_re2">TO_BE_PURGED</text:span>=$<text:span text:style-name="highlight_br0">(</text:span><text:span text:style-name="highlight_kw2">awk</text:span> -F<text:span text:style-name="highlight_br0">]</text:span> <text:span text:style-name="highlight_st_h">'/INSTALL/ { print $2 ; }'</text:span> <text:span text:style-name="highlight_co1">${TMP_LOG}</text:span><text:span text:style-name="highlight_br0">)</text:span><text:line-break/><text:span text:style-name="highlight_kw2">cat</text:span> <text:span text:style-name="highlight_re1">$TMP_LOG</text:span> <text:span text:style-name="highlight_sy0">&gt;&gt;</text:span> <text:span text:style-name="highlight_sy0">/</text:span>var<text:span text:style-name="highlight_sy0">/</text:span>log<text:span text:style-name="highlight_sy0">/</text:span><text:span text:style-name="highlight_kw2">aptitude</text:span><text:line-break/><text:span text:style-name="highlight_kw2">rm</text:span> <text:span text:style-name="highlight_re5">-f</text:span> <text:span text:style-name="highlight_re1">$TMP_LOG</text:span><text:line-break/> <text:line-break/><text:span text:style-name="highlight_re2">PKG_DIR</text:span>=$<text:span text:style-name="highlight_br0">(</text:span><text:span text:style-name="highlight_kw2">readlink</text:span> <text:span text:style-name="highlight_re5">-f</text:span> <text:span text:style-name="highlight_co1">${HOME}</text:span><text:span text:style-name="highlight_sy0">/*/</text:span>debian<text:span text:style-name="highlight_sy0">/</text:span>..<text:span text:style-name="highlight_br0">)</text:span><text:line-break/><text:span text:style-name="highlight_kw1">if</text:span> <text:span text:style-name="highlight_kw3">test</text:span> <text:span text:style-name="highlight_re4">$?</text:span> <text:span text:style-name="highlight_re5">-ne</text:span> <text:span text:style-name="highlight_nu0">0</text:span><text:line-break/><text:span text:style-name="highlight_kw1">then</text:span><text:line-break/><text:s text:c="4"/><text:span text:style-name="highlight_kw3">echo</text:span> <text:span text:style-name="highlight_st0">" =&gt; ERROR! found the following debianized source directories:"</text:span><text:line-break/><text:s text:c="4"/><text:span text:style-name="highlight_kw1">for</text:span> DSD <text:span text:style-name="highlight_kw1">in</text:span> <text:span text:style-name="highlight_co1">${HOME}</text:span><text:span text:style-name="highlight_sy0">/*/</text:span>debian<text:span text:style-name="highlight_sy0">/</text:span>..<text:line-break/><text:s text:c="4"/><text:span text:style-name="highlight_kw1">do</text:span><text:line-break/><text:s text:c="8"/><text:span text:style-name="highlight_kw2">readlink</text:span> <text:span text:style-name="highlight_re5">-f</text:span> <text:span text:style-name="highlight_re1">$DSD</text:span><text:line-break/><text:s text:c="4"/><text:span text:style-name="highlight_kw1">done</text:span><text:line-break/><text:s text:c="4"/><text:span text:style-name="highlight_kw3">echo</text:span> <text:span text:style-name="highlight_st0">"(there should be exactly one, instead)"</text:span><text:line-break/><text:s text:c="4"/><text:span text:style-name="highlight_kw3">exit</text:span> <text:span text:style-name="highlight_nu0">22</text:span><text:line-break/><text:span text:style-name="highlight_kw1">fi</text:span><text:line-break/> <text:line-break/><text:span text:style-name="highlight_kw3">cd</text:span> <text:span text:style-name="highlight_re1">$PKG_DIR</text:span><text:line-break/><text:span text:style-name="highlight_re2">PKG</text:span>=$<text:span text:style-name="highlight_br0">(</text:span>dpkg-parsechangelog <text:span text:style-name="highlight_sy0">|</text:span><text:line-break/><text:s text:c="6"/><text:span text:style-name="highlight_kw2">awk</text:span> <text:span text:style-name="highlight_st_h">'/^Source: /<text:s text:c="2"/>{ src<text:s text:c="2"/>= $2 ; }<text:line-break/><text:s text:c="11"/>/^Version: / { vers = $2 ; print src "_" vers ; }'</text:span><text:span text:style-name="highlight_br0">)</text:span><text:line-break/><text:span text:style-name="highlight_re2">ARCH</text:span>=$<text:span text:style-name="highlight_br0">(</text:span><text:span text:style-name="highlight_kw2">dpkg</text:span> --print-architecture<text:span text:style-name="highlight_br0">)</text:span><text:line-break/><text:span text:style-name="highlight_re2">CHANGES_FILE</text:span>=<text:span text:style-name="highlight_co1">${PKG}</text:span>_<text:span text:style-name="highlight_co1">${ARCH}</text:span>.changes<text:line-break/> <text:line-break/><text:span text:style-name="highlight_kw3">echo</text:span> <text:span text:style-name="highlight_st0">" =&gt; performing ftp-master-rejects lintian checks on <text:span text:style-name="highlight_es2">$CHANGES_FILE</text:span>"</text:span><text:line-break/><text:span text:style-name="highlight_kw2">su</text:span> <text:span text:style-name="highlight_re5">-p</text:span> nobody <text:span text:style-name="highlight_re5">-c</text:span> <text:span text:style-name="highlight_st0">"lintian -viF <text:span text:style-name="highlight_es3">${HOME}</text:span>/<text:span text:style-name="highlight_es2">$CHANGES_FILE</text:span>"</text:span><text:line-break/> <text:line-break/><text:span text:style-name="highlight_kw3">echo</text:span> <text:span text:style-name="highlight_st0">" =&gt; performing general and experimental lintian checks on <text:span text:style-name="highlight_es2">$CHANGES_FILE</text:span>"</text:span><text:line-break/><text:span text:style-name="highlight_kw2">su</text:span> <text:span text:style-name="highlight_re5">-p</text:span> nobody <text:span text:style-name="highlight_re5">-c</text:span> <text:span text:style-name="highlight_st0">"lintian -EviIL +pedantic <text:span text:style-name="highlight_es3">${HOME}</text:span>/<text:span text:style-name="highlight_es2">$CHANGES_FILE</text:span>"</text:span><text:line-break/> <text:line-break/><text:span text:style-name="highlight_kw3">echo</text:span> <text:span text:style-name="highlight_st0">" =&gt; cleaning up"</text:span><text:line-break/><text:span text:style-name="highlight_kw2">aptitude</text:span> <text:span text:style-name="highlight_re1">$AOPTS</text:span> <text:span text:style-name="highlight_re5">--purge-unused</text:span> purge <text:span text:style-name="highlight_re1">$TO_BE_PURGED</text:span></text:p>
          </table:table-cell>
        </table:table-row>
      </table:table>
      <text:p text:style-name="Text_20_body">Rendre les deux fichiers exécutables :</text:p>
      <table:table table:style-name="Table">
        <table:table-column table:style-name="odt_auto_style_table_column_7_1"/>
        <table:table-row>
          <table:table-cell office:value-type="string" table:style-name="PluginODTAutoStyle_TableCell_16">
            <text:p text:style-name="Preformatted_20_Text">chmod a+x /var/cache/pbuilder/hooks/{D05deps,B10lintian}</text:p>
          </table:table-cell>
        </table:table-row>
      </table:table>
      <text:h text:style-name="Heading_20_2" text:outline-level="2"><text:bookmark-start text:name="__RefHeading___configuration-de-sudo_5"/><text:bookmark-start text:name="configuration-de-sudo"/>Configuration de sudo<text:bookmark-end text:name="__RefHeading___configuration-de-sudo_5"/><text:bookmark-end text:name="configuration-de-sudo"/></text:h>
      <text:p text:style-name="Text_20_body">pbuilder et cowbuilder nécessitent d'être lancés avec les droits super-utilisateurs, avec certaines variables d'environnement. Cela peut être fait via sudo. Nous devons nous assurer que cela se passe bien, et pouvons même demander à ce que le mot de passe ne soit pas demandé à chaque fois (dangereux).</text:p>
      <text:p text:style-name="Text_20_body">Rajouter ce texte dans un nouveau fichier <text:span text:style-name="Source_20_Text">/etc/sudoers.d/01_pbuilders</text:span> permet de s'assurer cela.</text:p>
      <table:table table:style-name="Table">
        <table:table-column table:style-name="odt_auto_style_table_column_8_1"/>
        <table:table-row>
          <table:table-cell office:value-type="string" table:style-name="PluginODTAutoStyle_TableCell_18">
            <text:p text:style-name="Preformatted_20_Text">Cmnd_Alias PBUILDERS = <text:span text:style-name="highlight_sy0">/</text:span>usr<text:span text:style-name="highlight_sy0">/</text:span>sbin<text:span text:style-name="highlight_sy0">/</text:span>pbuilder, <text:span text:style-name="highlight_sy0">/</text:span>usr<text:span text:style-name="highlight_sy0">/</text:span>sbin<text:span text:style-name="highlight_sy0">/</text:span>cowbuilder<text:line-break/>Defaults<text:span text:style-name="highlight_sy0">!</text:span> PBUILDERS setenv<text:line-break/><text:span text:style-name="highlight_co0">#user<text:s text:c="2"/>ALL=NOPASSWD: PBUILDERS</text:span><text:line-break/>user<text:s text:c="2"/><text:span text:style-name="highlight_re2">ALL</text:span>=PBUILDERS</text:p>
          </table:table-cell>
        </table:table-row>
      </table:table>
      <table:table table:style-name="PluginODTAutoStyle_Table_20">
        <table:table-column table:style-name="odt_auto_style_table_column_9_1"/>
        <table:table-column table:style-name="odt_auto_style_table_column_9_2"/>
        <table:table-row>
          <table:table-cell office:value-type="string" table:style-name="PluginODTAutoStyle_TableCell_21">
            <text:p text:style-name="PluginODTAutoStyle_Paragraph_22"><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23">
            <text:list text:style-name="List_20_1" text:continue-numbering="false">
              <text:list-item>
                <text:p text:style-name="List_20_1_Content_First"> Pour que le mot de passe ne soit pas demandé, commentez la ligne <text:span text:style-name="Source_20_Text">user  ALL=PBUILDERS</text:span> et décommentez la ligne avec <text:span text:style-name="Source_20_Text">NOPASSWD</text:span>.</text:p>
              </text:list-item>
              <text:list-item>
                <text:p text:style-name="List_20_1_Content_Last"> Si vous préférez autoriser un groupe plutôt qu'un utilisateur, vous pouvez créer le groupe <text:span text:style-name="Emphasis">builders</text:span> et remplacer <text:span text:style-name="Source_20_Text">user</text:span> par <text:span text:style-name="Source_20_Text">%builders</text:span> dans le fichier ci-dessus.</text:p>
              </text:list-item>
            </text:list>
            <text:p text:style-name="Text_20_body">Assurez-vous alors que votre utilisateur est bien membre de ce groupe et que vous avez relancé sa session.</text:p>
          </table:table-cell>
        </table:table-row>
      </table:table>
      <text:h text:style-name="Heading_20_2" text:outline-level="2"><text:bookmark-start text:name="__RefHeading___preparation_6"/><text:bookmark-start text:name="preparation"/>Préparation<text:bookmark-end text:name="__RefHeading___preparation_6"/><text:bookmark-end text:name="preparation"/></text:h>
      <text:p text:style-name="Text_20_body">Génération du chroot:</text:p>
      <table:table table:style-name="Table">
        <table:table-column table:style-name="odt_auto_style_table_column_10_1"/>
        <table:table-row>
          <table:table-cell office:value-type="string" table:style-name="PluginODTAutoStyle_TableCell_25">
            <text:p text:style-name="Preformatted_20_Text">DIST=unstable; ARCH=amd64;<text:line-break/>sudo -E cowbuilder --create --architecture ${ARCH} --distribution ${DIST}</text:p>
          </table:table-cell>
        </table:table-row>
      </table:table>
      <text:p text:style-name="Text_20_body">ou si vous utilisez un proxy pour les paquets :</text:p>
      <table:table table:style-name="Table">
        <table:table-column table:style-name="odt_auto_style_table_column_11_1"/>
        <table:table-row>
          <table:table-cell office:value-type="string" table:style-name="PluginODTAutoStyle_TableCell_27">
            <text:p text:style-name="Preformatted_20_Text">DIST=unstable; ARCH=amd64;<text:line-break/>sudo -E cowbuilder --create --architecture ${ARCH} --distribution ${DIST} --http-proxy http://localhost:3142</text:p>
          </table:table-cell>
        </table:table-row>
      </table:table>
      <table:table table:style-name="Table">
        <table:table-column table:style-name="odt_auto_style_table_column_12_1"/>
        <table:table-row>
          <table:table-cell office:value-type="string" table:style-name="PluginODTAutoStyle_TableCell_29">
            <text:p text:style-name="Preformatted_20_Text">chown -R user: /var/cache/pbuilder</text:p>
          </table:table-cell>
        </table:table-row>
      </table:table>
      <text:h text:style-name="Heading_20_2" text:outline-level="2"><text:bookmark-start text:name="__RefHeading___entretien_7"/><text:bookmark-start text:name="entretien"/>Entretien<text:bookmark-end text:name="__RefHeading___entretien_7"/><text:bookmark-end text:name="entretien"/></text:h>
      <text:p text:style-name="Text_20_body">De temps en temps, pensez à faire des mises à jour :</text:p>
      <table:table table:style-name="Table">
        <table:table-column table:style-name="odt_auto_style_table_column_13_1"/>
        <table:table-row>
          <table:table-cell office:value-type="string" table:style-name="PluginODTAutoStyle_TableCell_31">
            <text:p text:style-name="Preformatted_20_Text">DIST=unstable; ARCH=amd64;<text:line-break/>sudo -E cowbuilder --update --architecture ${ARCH} --distribution ${DIST}</text:p>
          </table:table-cell>
        </table:table-row>
      </table:table>
      <text:p text:style-name="Text_20_body">Vous pouvez par exemple définir une tâche <text:span text:style-name="Emphasis">cron</text:span> hebdomadaire effectuant cette opération.</text:p>
      <text:h text:style-name="Heading_20_2" text:outline-level="2"><text:bookmark-start text:name="__RefHeading___utilisation_8"/><text:bookmark-start text:name="utilisation"/>Utilisation<text:bookmark-end text:name="__RefHeading___utilisation_8"/><text:bookmark-end text:name="utilisation"/></text:h>
      <text:p text:style-name="Text_20_body">Si vous êtes dans un dossier contenant les sources d'un paquet debian, la commande suivante le construit :</text:p>
      <table:table table:style-name="Table">
        <table:table-column table:style-name="odt_auto_style_table_column_14_1"/>
        <table:table-row>
          <table:table-cell office:value-type="string" table:style-name="PluginODTAutoStyle_TableCell_33">
            <text:p text:style-name="Preformatted_20_Text">export DIST=unstable; export ARCH=amd64;<text:line-break/>pdebuild --pbuilder cowbuilder --debbuildopts '-d'</text:p>
          </table:table-cell>
        </table:table-row>
      </table:table>
      <table:table table:style-name="PluginODTAutoStyle_Table_35">
        <table:table-column table:style-name="odt_auto_style_table_column_15_1"/>
        <table:table-column table:style-name="odt_auto_style_table_column_15_2"/>
        <table:table-row>
          <table:table-cell office:value-type="string" table:style-name="PluginODTAutoStyle_TableCell_36">
            <text:p text:style-name="PluginODTAutoStyle_Paragraph_37"><draw:frame draw:style-name="media" draw:name="3" text:anchor-type="as-char" draw:z-index="3" svg:width="1.27cm" svg:height="1.27cm"><draw:image xlink:href="Pictures/ed1127670266f9235694b97dc20d80ac.png" xlink:type="simple" xlink:show="embed" xlink:actuate="onLoad"/></draw:frame></text:p>
          </table:table-cell>
          <table:table-cell office:value-type="string" table:style-name="PluginODTAutoStyle_TableCell_38">
            <text:p text:style-name="PluginODTAutoStyle_Paragraph_39">Pensez à remplacer <text:span text:style-name="Source_20_Text">user</text:span> par votre <text:span text:style-name="Emphasis">login</text:span> et assurrez-vous de bien avoir configuré <text:span text:style-name="Strong_20_Emphasis">sudo</text:span> comme indiqué ci-dessus.</text:p>
          </table:table-cell>
        </table:table-row>
      </table:table>
      <table:table table:style-name="PluginODTAutoStyle_Table_40">
        <table:table-column table:style-name="odt_auto_style_table_column_16_1"/>
        <table:table-column table:style-name="odt_auto_style_table_column_16_2"/>
        <table:table-row>
          <table:table-cell office:value-type="string" table:style-name="PluginODTAutoStyle_TableCell_41">
            <text:p text:style-name="PluginODTAutoStyle_Paragraph_42"><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43">
            <text:p text:style-name="PluginODTAutoStyle_Paragraph_44">Pour forcer la signature automatique des paquets par votre clé GPG<text:note text:id="ftn1" text:note-class="footnote"><text:note-citation text:label="2)">2)</text:note-citation><text:note-body><text:p text:style-name="Footnote">Voir comment <text:a xlink:type="simple" xlink:href="http://debian-facile.org/doc:mentors:signer-un-paquet" text:style-name="Internet_20_link" text:visited-style-name="Visited_20_Internet_20_Link">signer-un-paquet</text:a></text:p></text:note-body></text:note> :
</text:p>
            <table:table table:style-name="Table">
              <table:table-column table:style-name="odt_auto_style_table_column_17_1"/>
              <table:table-row>
                <table:table-cell office:value-type="string" table:style-name="PluginODTAutoStyle_TableCell_45">
                  <text:p text:style-name="Preformatted_20_Text">export DIST=unstable; export ARCH=amd64; export AUTO_DEBSIGN=yes;<text:line-break/>pdebuild --pbuilder cowbuilder --debbuildopts '-d'</text:p>
                </table:table-cell>
              </table:table-row>
            </table:table>
          </table:table-cell>
        </table:table-row>
      </table:table>
      <text:p text:style-name="Text_20_body">Les paquets créés ainsi que les fichiers <text:span text:style-name="Source_20_Text">.changes</text:span>, <text:span text:style-name="Source_20_Text">.dsc</text:span>, etc. sont placés automatiquement dans le répertoire parent.</text:p>
      <text:h text:style-name="Heading_20_2" text:outline-level="2"><text:bookmark-start text:name="__RefHeading___references_9"/><text:bookmark-start text:name="references"/>Références<text:bookmark-end text:name="__RefHeading___references_9"/><text:bookmark-end text:name="references"/></text:h>
      <text:list text:style-name="List_20_1" text:continue-numbering="false">
        <text:list-item>
          <text:p text:style-name="List_20_1_Content_First"> <text:a xlink:type="simple" xlink:href="http://documentation.thebigrede.net/maintainers/index.html" text:style-name="Internet_20_link" text:visited-style-name="Visited_20_Internet_20_Link">How to build Debian packages correctly</text:a></text:p>
        </text:list-item>
        <text:list-item>
          <text:p text:style-name="List_20_1_Content_Last"> <text:a xlink:type="simple" xlink:href="http://ramblingfoo.blogspot.fr/2012/10/howto-sudo-cowbuilder-git-buildpackage.html" text:style-name="Internet_20_link" text:visited-style-name="Visited_20_Internet_20_Link">HOWTO: sudo + cowbuilder (+git-buildpack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6" style:family="table-cell">
      <style:table-cell-properties fo:border="0.06pt solid #8cacbb" fo:padding="0.049cm" fo:background-color="#f7f9fa"/>
    </style:style>
    <style:style style:name="PluginODTAutoStyle_Paragraph_7" style:family="paragraph">
      <style:paragraph-properties fo:padding="0.049cm"/>
    </style:style>
    <style:style style:name="odt_auto_style_table_column_2_1" style:family="table-column">
      <style:table-column-properties style:column-width="481.89pt"/>
    </style:style>
    <style:style style:name="PluginODTAutoStyle_TableCell_8" style:family="table-cell">
      <style:table-cell-properties fo:border="0.06pt solid #8cacbb" fo:padding="0.049cm" fo:background-color="#f7f9fa"/>
    </style:style>
    <style:style style:name="PluginODTAutoStyle_Paragraph_9" style:family="paragraph">
      <style:paragraph-properties fo:padding="0.049cm"/>
    </style:style>
    <style:style style:name="odt_auto_style_table_column_3_1" style:family="table-column">
      <style:table-column-properties style:column-width="481.89pt"/>
    </style:style>
    <style:style style:name="highlight_co0" style:family="text">
      <style:text-properties fo:color="#666666" fo:font-style="italic" fo:font-family="Consolas" fo:font-size="10.5pt" fo:border="0pt none"/>
    </style:style>
    <style:style style:name="highlight_re2" style:family="text">
      <style:text-properties fo:color="#993333" fo:font-family="Consolas" fo:font-size="10.5pt" fo:font-style="normal" fo:border="0pt none"/>
    </style:style>
    <style:style style:name="highlight_st0" style:family="text">
      <style:text-properties fo:color="#ff0000" fo:font-family="Consolas" fo:font-size="10.5pt" fo:font-style="normal" fo:border="0pt none"/>
    </style:style>
    <style:style style:name="highlight_es2" style:family="text">
      <style:text-properties fo:color="#660099"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1" style:family="text">
      <style:text-properties fo:color="#ff0000" fo:font-family="Consolas" fo:font-size="10.5pt" fo:font-style="normal" fo:border="0pt none"/>
    </style:style>
    <style:style style:name="highlight_kw1" style:family="text">
      <style:text-properties fo:color="#b1b100" fo:font-family="Consolas" fo:font-size="10.5pt" fo:font-style="normal" fo:border="0pt none"/>
    </style:style>
    <style:style style:name="highlight_re5" style:family="text">
      <style:text-properties fo:color="#660033" fo:font-family="Consolas" fo:font-size="10.5pt" fo:font-style="normal" fo:border="0pt none"/>
    </style:style>
    <style:style style:name="highlight_es3" style:family="text">
      <style:text-properties fo:color="#660099"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st_h" style:family="text">
      <style:text-properties fo:color="#ff0000" fo:font-family="Consolas" fo:font-size="10.5pt" fo:font-style="normal" fo:border="0pt none"/>
    </style:style>
    <style:style style:name="highlight_kw3" style:family="text">
      <style:text-properties fo:color="#000066" fo:font-family="Consolas" fo:font-size="10.5pt" fo:font-style="normal" fo:border="0pt none"/>
    </style:style>
    <style:style style:name="highlight_co1" style:family="text">
      <style:text-properties fo:color="#808080" fo:font-style="italic" fo:font-family="Consolas" fo:font-size="10.5pt" fo:border="0pt none"/>
    </style:style>
    <style:style style:name="highlight_nu0" style:family="text">
      <style:text-properties fo:color="#cc66cc" fo:font-family="Consolas" fo:font-size="10.5pt" fo:font-style="normal" fo:border="0pt none"/>
    </style:style>
    <style:style style:name="PluginODTAutoStyle_TableCell_10" style:family="table-cell">
      <style:table-cell-properties fo:border="0.06pt solid #8cacbb" fo:padding="0.049cm" fo:background-color="#f7f9fa"/>
    </style:style>
    <style:style style:name="PluginODTAutoStyle_Paragraph_11" style:family="paragraph">
      <style:paragraph-properties fo:padding="0.049cm"/>
    </style:style>
    <style:style style:name="odt_auto_style_table_column_4_1" style:family="table-column">
      <style:table-column-properties style:column-width="481.89pt"/>
    </style:style>
    <style:style style:name="PluginODTAutoStyle_TableCell_12" style:family="table-cell">
      <style:table-cell-properties fo:border="0.06pt solid #8cacbb" fo:padding="0.049cm" fo:background-color="#f7f9fa"/>
    </style:style>
    <style:style style:name="PluginODTAutoStyle_Paragraph_13" style:family="paragraph">
      <style:paragraph-properties fo:padding="0.049cm"/>
    </style:style>
    <style:style style:name="odt_auto_style_table_column_5_1" style:family="table-column">
      <style:table-column-properties style:column-width="481.89pt"/>
    </style:style>
    <style:style style:name="PluginODTAutoStyle_TableCell_14" style:family="table-cell">
      <style:table-cell-properties fo:border="0.06pt solid #8cacbb" fo:padding="0.049cm" fo:background-color="#f7f9fa"/>
    </style:style>
    <style:style style:name="PluginODTAutoStyle_Paragraph_15" style:family="paragraph">
      <style:paragraph-properties fo:padding="0.049cm"/>
    </style:style>
    <style:style style:name="odt_auto_style_table_column_6_1" style:family="table-column">
      <style:table-column-properties style:column-width="481.89pt"/>
    </style:style>
    <style:style style:name="highlight_re4" style:family="text">
      <style:text-properties fo:color="#009999" fo:font-family="Consolas" fo:font-size="10.5pt" fo:font-style="normal" fo:border="0pt none"/>
    </style:style>
    <style:style style:name="PluginODTAutoStyle_TableCell_16" style:family="table-cell">
      <style:table-cell-properties fo:border="0.06pt solid #8cacbb" fo:padding="0.049cm" fo:background-color="#f7f9fa"/>
    </style:style>
    <style:style style:name="PluginODTAutoStyle_Paragraph_17" style:family="paragraph">
      <style:paragraph-properties fo:padding="0.049cm"/>
    </style:style>
    <style:style style:name="odt_auto_style_table_column_7_1" style:family="table-column">
      <style:table-column-properties style:column-width="481.89pt"/>
    </style:style>
    <style:style style:name="PluginODTAutoStyle_TableCell_18" style:family="table-cell">
      <style:table-cell-properties fo:border="0.06pt solid #8cacbb" fo:padding="0.049cm" fo:background-color="#f7f9fa"/>
    </style:style>
    <style:style style:name="PluginODTAutoStyle_Paragraph_19" style:family="paragraph">
      <style:paragraph-properties fo:padding="0.049cm"/>
    </style:style>
    <style:style style:name="odt_auto_style_table_column_8_1" style:family="table-column">
      <style:table-column-properties style:column-width="481.89pt"/>
    </style:style>
    <style:style style:name="PluginODTAutoStyle_Table_20" style:family="table">
      <style:table-properties table:align="center" style:shadow="#808080 0.18cm 0.18cm" style:rel-width="88%" style:width="425.2pt"/>
    </style:style>
    <style:style style:name="odt_auto_style_table_column_9_1" style:family="table-column">
      <style:table-column-properties style:column-width="1.5cm"/>
    </style:style>
    <style:style style:name="odt_auto_style_table_column_9_2" style:family="table-column">
      <style:table-column-properties style:column-width="13.5cm"/>
    </style:style>
    <style:style style:name="PluginODTAutoStyle_TableCell_21" style:family="table-cell">
      <style:paragraph-properties fo:text-align="center"/>
      <style:table-cell-properties fo:padding="0.1cm" fo:border="0.002cm solid #000000"/>
    </style:style>
    <style:style style:name="PluginODTAutoStyle_Paragraph_22" style:family="paragraph">
      <style:paragraph-properties fo:text-align="center" fo:padding="0.1cm"/>
    </style:style>
    <style:style style:name="PluginODTAutoStyle_TableCell_23" style:family="table-cell">
      <style:table-cell-properties fo:padding="0.3cm" fo:border="0.002cm solid #000000"/>
    </style:style>
    <style:style style:name="PluginODTAutoStyle_Paragraph_24" style:family="paragraph">
      <style:paragraph-properties fo:padding="0.3cm"/>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0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1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2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3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_35" style:family="table">
      <style:table-properties table:align="center" style:shadow="#808080 0.18cm 0.18cm" style:rel-width="88%" style:width="425.2pt"/>
    </style:style>
    <style:style style:name="odt_auto_style_table_column_15_1" style:family="table-column">
      <style:table-column-properties style:column-width="1.5cm"/>
    </style:style>
    <style:style style:name="odt_auto_style_table_column_15_2" style:family="table-column">
      <style:table-column-properties style:column-width="13.5cm"/>
    </style:style>
    <style:style style:name="PluginODTAutoStyle_TableCell_36" style:family="table-cell">
      <style:paragraph-properties fo:text-align="center"/>
      <style:table-cell-properties fo:padding="0.1cm" fo:border="0.002cm solid #000000"/>
    </style:style>
    <style:style style:name="PluginODTAutoStyle_Paragraph_37" style:family="paragraph">
      <style:paragraph-properties fo:text-align="center" fo:padding="0.1cm"/>
    </style:style>
    <style:style style:name="PluginODTAutoStyle_TableCell_38" style:family="table-cell">
      <style:table-cell-properties fo:padding="0.3cm" fo:border="0.002cm solid #000000"/>
    </style:style>
    <style:style style:name="PluginODTAutoStyle_Paragraph_39" style:family="paragraph">
      <style:paragraph-properties fo:padding="0.3cm"/>
    </style:style>
    <style:style style:name="PluginODTAutoStyle_Table_40"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1" style:family="table-cell">
      <style:paragraph-properties fo:text-align="center"/>
      <style:table-cell-properties fo:padding="0.1cm" fo:border="0.002cm solid #000000"/>
    </style:style>
    <style:style style:name="PluginODTAutoStyle_Paragraph_42" style:family="paragraph">
      <style:paragraph-properties fo:text-align="center" fo:padding="0.1cm"/>
    </style:style>
    <style:style style:name="PluginODTAutoStyle_TableCell_43" style:family="table-cell">
      <style:table-cell-properties fo:padding="0.3cm" fo:border="0.002cm solid #000000"/>
    </style:style>
    <style:style style:name="PluginODTAutoStyle_Paragraph_44" style:family="paragraph">
      <style:paragraph-properties fo:padding="0.3cm"/>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17_1" style:family="table-column">
      <style:table-column-properties style:column-width="-3.5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mentors:cowbuilder</dc:title>
  </office:meta>
</office:document-meta>
</file>