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mentors:debarchiver:tp-depot-debian-apache2"/><text:bookmark-start text:name="__RefHeading___creation-d-un-depot-personnalise_1"/><text:bookmark-start text:name="creation-d-un-depot-personnalise"/>Création d'un dépôt personnalisé<text:bookmark-end text:name="__RefHeading___creation-d-un-depot-personnalise_1"/><text:bookmark-end text:name="creation-d-un-depot-personnalise"/></text:h>
      <text:list text:style-name="List_20_1" text:continue-numbering="false">
        <text:list-item>
          <text:p text:style-name="List_20_1_Content_First"> Objet : Création d'un dépôt personnalisé</text:p>
        </text:list-item>
        <text:list-item>
          <text:p text:style-name="List_20_1_Content"> Niveau requis :</text:p>
        </text:list-item>
        <text:list-item>
          <text:p text:style-name="List_20_1_Content"> Commentaires : <text:span text:style-name="Emphasis">Créer son propre dépôt Debian</text:span></text:p>
        </text:list-item>
        <text:list-item>
          <text:p text:style-name="List_20_1_Content"> Suivi : </text:p>
        </text:list-item>
        <text:list-item>
          <text:p text:style-name="List_20_1_Content"> Suivi : </text:p>
          <text:list text:style-name="List_20_1">
            <text:list-item>
              <text:p text:style-name="List_20_1_Content"> Création par <text:a xlink:type="simple" xlink:href="/utilisateurs:gutts" text:style-name="Internet_20_link" text:visited-style-name="Visited_20_Internet_20_Link">gutts</text:a> le 12/11/2009</text:p>
            </text:list-item>
            <text:list-item>
              <text:p text:style-name="List_20_1_Content"> Testé par .... le ....</text:p>
            </text:list-item>
          </text:list>
        </text:list-item>
        <text:list-item>
          <text:p text:style-name="List_20_1_Content_Last"> Commentaires sur le forum : <text:a xlink:type="simple" xlink:href="https://debian-facile.org/viewtopic.php?id=1204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te page explique comment créer son propre dépôt Debian. Je n'ai validé cette procédure qu'une seule fois, donc il est possible que j'ai oublié de noter certaines étapes. Merci d'en faire part dans le forum.</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On commence par installer apache2, de manière basique :</text:p>
      <table:table table:style-name="Table">
        <table:table-column table:style-name="odt_auto_style_table_column_1_1"/>
        <table:table-row>
          <table:table-cell office:value-type="string" table:style-name="PluginODTAutoStyle_TableCell_1">
            <text:p text:style-name="Preformatted_20_Text">apt-get install apache2</text:p>
          </table:table-cell>
        </table:table-row>
      </table:table>
      <text:p text:style-name="Text_20_body">Puis on installe debarchiver et dpkg-scanpackages :</text:p>
      <table:table table:style-name="Table">
        <table:table-column table:style-name="odt_auto_style_table_column_2_1"/>
        <table:table-row>
          <table:table-cell office:value-type="string" table:style-name="PluginODTAutoStyle_TableCell_3">
            <text:p text:style-name="Preformatted_20_Text">apt-get install debarchiver devscripts</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Ensuite il faut créer les répertoires qui accueilleront les paquets :</text:p>
      <table:table table:style-name="Table">
        <table:table-column table:style-name="odt_auto_style_table_column_3_1"/>
        <table:table-row>
          <table:table-cell office:value-type="string" table:style-name="PluginODTAutoStyle_TableCell_5">
            <text:p text:style-name="Preformatted_20_Text">mkdir -p /var/www/debian</text:p>
          </table:table-cell>
        </table:table-row>
      </table:table>
      <table:table table:style-name="Table">
        <table:table-column table:style-name="odt_auto_style_table_column_4_1"/>
        <table:table-row>
          <table:table-cell office:value-type="string" table:style-name="PluginODTAutoStyle_TableCell_7">
            <text:p text:style-name="Preformatted_20_Text">mkdir /var/www/debian/dists/</text:p>
          </table:table-cell>
        </table:table-row>
      </table:table>
      <table:table table:style-name="Table">
        <table:table-column table:style-name="odt_auto_style_table_column_5_1"/>
        <table:table-row>
          <table:table-cell office:value-type="string" table:style-name="PluginODTAutoStyle_TableCell_9">
            <text:p text:style-name="Preformatted_20_Text">mkdir /var/www/debian/_incoming/</text:p>
          </table:table-cell>
        </table:table-row>
      </table:table>
      <text:p text:style-name="Text_20_body">Le répertoire dists contiendra l'arborescence du dépôt et _incoming sera le répertoire où debarchiver viendra chercher les nouveaux paquets pour les placer au sein de l'arborescence.</text:p>
      <text:p text:style-name="Text_20_body">Enfin il suffit d'éditer le fichier /etc/debarchiver.conf et de modifier les paramètres suivants :</text:p>
      <table:table table:style-name="Table">
        <table:table-column table:style-name="odt_auto_style_table_column_6_1"/>
        <table:table-row>
          <table:table-cell office:value-type="string" table:style-name="PluginODTAutoStyle_TableCell_11">
            <text:p text:style-name="Preformatted_20_Text">$destdir = "/var/www/debian/dists";<text:line-break/>$inputdir = "/var/www/debian/_incoming";<text:line-break/>@distributions = ('etch', 'lenny', 'testing', 'unstable');<text:line-break/>@sections = ('main', 'universe', 'multiverse');</text:p>
          </table:table-cell>
        </table:table-row>
      </table:table>
      <text:p text:style-name="Text_20_body">Si vous souhaitez recevoir un message lorsqu'un paquet est ajouté remplissez la section :</text:p>
      <table:table table:style-name="Table">
        <table:table-column table:style-name="odt_auto_style_table_column_7_1"/>
        <table:table-row>
          <table:table-cell office:value-type="string" table:style-name="PluginODTAutoStyle_TableCell_13">
            <text:p text:style-name="Preformatted_20_Text">@mailtos = ('Maintainer', The Maintainer field in control file<text:line-break/>'Uploaders', The Uploaders field in control file<text:line-break/>'@bar.com', User id @bar.com that own the changes file<text:line-break/>'installer@foo.com', An explicit email address<text:line-break/>'Changed-By'); The email in the changelog file</text:p>
          </table:table-cell>
        </table:table-row>
      </table:table>
      <text:h text:style-name="Heading_20_2" text:outline-level="2"><text:bookmark-start text:name="__RefHeading___initialisation_5"/><text:bookmark-start text:name="initialisation"/>Initialisation<text:bookmark-end text:name="__RefHeading___initialisation_5"/><text:bookmark-end text:name="initialisation"/></text:h>
      <text:p text:style-name="Text_20_body">Il faut maintenant créer l'arborescence du dépôt :</text:p>
      <text:p text:style-name="Preformatted_20_Text">debarchiver</text:p>
      <text:p text:style-name="Text_20_body">Vérifier le résultat :</text:p>
      <table:table table:style-name="Table">
        <table:table-column table:style-name="odt_auto_style_table_column_8_1"/>
        <table:table-row>
          <table:table-cell office:value-type="string" table:style-name="PluginODTAutoStyle_TableCell_15">
            <text:p text:style-name="Preformatted_20_Text">ls -lR /var/www/debian/dists</text:p>
          </table:table-cell>
        </table:table-row>
      </table:table>
      <text:p text:style-name="Text_20_body">Un script cron se trouve dans /etc/cron.d/debarchiver.<text:line-break/>
Par défaut debarchiver est executé toutes les 5 minutes.<text:line-break/>
Le répertoire _incoming est alors scanné à la recherche de nouveaux paquets à ajouter sur le dépôt.</text:p>
      <text:h text:style-name="Heading_20_2" text:outline-level="2"><text:bookmark-start text:name="__RefHeading___publier-le-depot_6"/><text:bookmark-start text:name="publier-le-depot"/>Publier le dépôt<text:bookmark-end text:name="__RefHeading___publier-le-depot_6"/><text:bookmark-end text:name="publier-le-depot"/></text:h>
      <text:p text:style-name="Text_20_body">L'arborescence peut être rendue publique par HTTP ou FTP.<text:line-break/>
Nous prenons ici l'exemple d'un serveur apache2.</text:p>
      <text:p text:style-name="Text_20_body">Voici la configuration d'un virtual host (ubuntu.votredomaine.com) </text:p>
      <table:table table:style-name="Table">
        <table:table-column table:style-name="odt_auto_style_table_column_9_1"/>
        <table:table-row>
          <table:table-cell office:value-type="string" table:style-name="PluginODTAutoStyle_TableCell_17">
            <text:p text:style-name="Preformatted_20_Text">&lt;VirtualHost *:80&gt;<text:line-break/>ServerName debian.votredomaine.com<text:line-break/>ServerAlias debian.votredomaine.com<text:line-break/>ServerAdmin webmaster@votredomaine.com<text:line-break/>DocumentRoot /var/www/debian <text:line-break/>ErrorLog /var/log/apache2/debian-error.log <text:line-break/>CustomLog /var/log/apache2/debian-access.log combined&lt;br <text:line-break/>&lt;/VirtualHost&gt;</text:p>
          </table:table-cell>
        </table:table-row>
      </table:table>
      <table:table table:style-name="Table">
        <table:table-column table:style-name="odt_auto_style_table_column_10_1"/>
        <table:table-row>
          <table:table-cell office:value-type="string" table:style-name="PluginODTAutoStyle_TableCell_19">
            <text:p text:style-name="Preformatted_20_Text">&lt;Directory&gt; "/data/www/debian"<text:s text:c="2"/><text:line-break/>Options Indexes Includes FollowSymLinks MultiViews <text:line-break/>IndexOptions FancyIndexing SuppressHTMLPreamble NameWidth=* <text:line-break/>IndexIgnore _incoming _style <text:line-break/>HeaderName /_style/HEADER.html <text:line-break/>ReadmeName /_style/README.html<text:line-break/>&lt;/Directory&gt;</text:p>
          </table:table-cell>
        </table:table-row>
      </table:table>
      <text:p text:style-name="Text_20_body">La commande IndexIgnore permet de cacher le répertoire _incoming.<text:line-break/>
HEADER.html et README.html permettent d'améliorer le rendu visuel de l'aborescence.</text:p>
      <text:h text:style-name="Heading_20_2" text:outline-level="2"><text:bookmark-start text:name="__RefHeading___ajouter-un-paquet_7"/><text:bookmark-start text:name="ajouter-un-paquet"/>Ajouter un paquet<text:bookmark-end text:name="__RefHeading___ajouter-un-paquet_7"/><text:bookmark-end text:name="ajouter-un-paquet"/></text:h>
      <text:p text:style-name="Text_20_body">Placez tous les fichiers générés pendant la création du paquet (pas uniquement le .deb) dans le répertoire _incoming et attendre 5 minutes. </text:p>
      <text:p text:style-name="Text_20_body">Si vous êtes pressé exécutez directement la commande :</text:p>
      <table:table table:style-name="Table">
        <table:table-column table:style-name="odt_auto_style_table_column_11_1"/>
        <table:table-row>
          <table:table-cell office:value-type="string" table:style-name="PluginODTAutoStyle_TableCell_21">
            <text:p text:style-name="Preformatted_20_Text">debarchiver -so</text:p>
          </table:table-cell>
        </table:table-row>
      </table:table>
      <text:h text:style-name="Heading_20_2" text:outline-level="2"><text:bookmark-start text:name="__RefHeading___utiliser-le-depot_8"/><text:bookmark-start text:name="utiliser-le-depot"/>Utiliser le dépôt<text:bookmark-end text:name="__RefHeading___utiliser-le-depot_8"/><text:bookmark-end text:name="utiliser-le-depot"/></text:h>
      <text:p text:style-name="Text_20_body">Ajoutez les dépôts créés:</text:p>
      <table:table table:style-name="Table">
        <table:table-column table:style-name="odt_auto_style_table_column_12_1"/>
        <table:table-row>
          <table:table-cell office:value-type="string" table:style-name="PluginODTAutoStyle_TableCell_23">
            <text:p text:style-name="Preformatted_20_Text">echo " deb http://@IP_SERVEUR/depots debian main "<text:s text:c="2"/>&gt;&gt;<text:s text:c="2"/>/etc/apt/sources.list</text:p>
          </table:table-cell>
        </table:table-row>
      </table:table>
      <table:table table:style-name="Table">
        <table:table-column table:style-name="odt_auto_style_table_column_13_1"/>
        <table:table-row>
          <table:table-cell office:value-type="string" table:style-name="PluginODTAutoStyle_TableCell_25">
            <text:p text:style-name="Preformatted_20_Text">apt-get upd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ntors:debarchiver:tp-depot-debian-apache2</dc:title>
  </office:meta>
</office:document-meta>
</file>