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ntors:environnement-de-construction-de-paquets"/><text:bookmark-start text:name="__RefHeading___mise-en-place-d-un-environnement-de-developpement-de-paquets-debian_1"/><text:bookmark-start text:name="mise-en-place-d-un-environnement-de-developpement-de-paquets-debian"/>Mise en place d'un environnement de développement de paquets Debian<text:bookmark-end text:name="__RefHeading___mise-en-place-d-un-environnement-de-developpement-de-paquets-debian_1"/><text:bookmark-end text:name="mise-en-place-d-un-environnement-de-developpement-de-paquets-debian"/></text:h>
      <text:list text:style-name="List_20_1" text:continue-numbering="false">
        <text:list-item>
          <text:p text:style-name="List_20_1_Content_First"> Objet : Mise en place d'un environnement de développement de paquets Debian</text:p>
        </text:list-item>
        <text:list-item>
          <text:p text:style-name="List_20_1_Content"> Commentaires : <text:span text:style-name="Emphasis">Vous voulez construire / créer / reprendre / aider à maintenir un paquet Debian.</text:span></text:p>
        </text:list-item>
        <text:list-item>
          <text:p text:style-name="List_20_1_Content"> À savoir : <text:a xlink:type="simple" xlink:href="http://debian-facile.org/doc:mentors:mentors" text:style-name="Internet_20_link" text:visited-style-name="Visited_20_Internet_20_Link">Contribuer à Debian</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28/02/2014</text:p>
            </text:list-item>
          </text:list>
        </text:list-item>
        <text:list-item>
          <text:p text:style-name="List_20_1_Content_Last"> Commentaires sur le forum : <text:a xlink:type="simple" xlink:href="https://debian-facile.org/topic-8543-wiki-chantier-env-et-chaine-de-construction-de-paquets-debian-page-1.html" text:style-name="Internet_20_link" text:visited-style-name="Visited_20_Internet_20_Link">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nstruction de paquets Debian est connue pour ne pas être une chose simple. Cependant, comme les personnes amenées à le faire sont parmi les plus compétentes des utilisateurs Debian, les outils développés sont de qualité. La prise en main n'est cependant pas toujours des plus simples…</text:p>
      <text:p text:style-name="Text_20_body">Ce tuto tente te rassembler les différentes informations à droite à gauche afin de donner un guide indiquant la marche à suivre pour, à partir de zéro<text:note text:id="ftn1" text:note-class="footnote"><text:note-citation text:label="2)">2)</text:note-citation><text:note-body><text:p text:style-name="Footnote">Je parle d'une installation fraîche, il vous faudra des compétences techniques certaines et de l'expérience avant d'en comprendre toutes les étapes.</text:p></text:note-body></text:note>, mettre en place votre chaîne de construction de paquets Debian.</text:p>
      <text:h text:style-name="Heading_20_2" text:outline-level="2"><text:bookmark-start text:name="__RefHeading___installation-dediee_3"/><text:bookmark-start text:name="installation-dediee"/>Installation dédiée<text:bookmark-end text:name="__RefHeading___installation-dediee_3"/><text:bookmark-end text:name="installation-dediee"/></text:h>
      <text:p text:style-name="Text_20_body">La première chose que je conseille fortement est de s'installer une Debian dédiée. En effet, les outils de développement sont à prendre dans les branches testing/unstable de Debian. Personnellement, j'ai un conteneur Debian testing qui me sert au développement, et en particulier au développement de paquet Debian. Cela m'évite de «polluer» le reste du système avec des paquets pas toujours nécessaires.</text:p>
      <text:p text:style-name="Text_20_body">La solution que je préconise est donc la création d'un conteneur dédié, que l'on rangera par exemple dans <text:span text:style-name="Source_20_Text">/srv/devdeb</text:span>. Pour ce faire, voyez les tutos</text:p>
      <text:list text:style-name="List_20_1" text:continue-numbering="false">
        <text:list-item>
          <text:p text:style-name="LastListParagraph_List_20_1_Content_First"> <text:a xlink:type="simple" xlink:href="http://debian-facile.org/doc:autres:vm:lxc-conteneur" text:style-name="Internet_20_link" text:visited-style-name="Visited_20_Internet_20_Link"> lxc</text:a> si vous préférez créer un conteneur plutôt qu'un simple chroot.</text:p>
        </text:list-item>
      </text:list>
      <text:p text:style-name="Text_20_body">Une solution plus basique est de créer un chroot de développement :</text:p>
      <text:list text:style-name="List_20_1" text:continue-numbering="false">
        <text:list-item>
          <text:p text:style-name="List_20_1_Content_First"> <text:a xlink:type="simple" xlink:href="http://debian-facile.org/doc:install:debootstrap-chroot" text:style-name="Internet_20_link" text:visited-style-name="Visited_20_Internet_20_Link"> Installer Debian dans un chroot avec Debootstrap</text:a> pour la création du chroot</text:p>
        </text:list-item>
        <text:list-item>
          <text:p text:style-name="List_20_1_Content_Last"> <text:a xlink:type="simple" xlink:href="http://debian-facile.org/doc:systeme:schroot" text:style-name="Internet_20_link" text:visited-style-name="Visited_20_Internet_20_Link"> schroot</text:a> pour une utilisation facile du chroot depuis votre système hôte.</text:p>
        </text:list-item>
      </text:list>
      <text:h text:style-name="Heading_20_2" text:outline-level="2"><text:bookmark-start text:name="__RefHeading___proxy-cache-dedie-aux-paquets-debian_4"/><text:bookmark-start text:name="proxy-cache-dedie-aux-paquets-debian"/>Proxy cache dédié aux paquets Debian<text:bookmark-end text:name="__RefHeading___proxy-cache-dedie-aux-paquets-debian_4"/><text:bookmark-end text:name="proxy-cache-dedie-aux-paquets-debian"/></text:h>
      <text:p text:style-name="Text_20_body">Les outils de construction des paquets auront besoin de télécharger les mêmes paquets à plusieurs reprises. Aussi, pour accélérer le processus et gagner de la bande passante je vous conseille de mettre en place un serveur proxy dédié aux paquets Debian. Notez que ce serveur proxy peut être utile à tout votre parc informatique…</text:p>
      <text:list text:style-name="List_20_1" text:continue-numbering="false">
        <text:list-item>
          <text:p text:style-name="LastListParagraph_List_20_1_Content_First"> Voir <text:a xlink:type="simple" xlink:href="http://debian-facile.org/doc:reseau:apt-cacher-ng" text:style-name="Internet_20_link" text:visited-style-name="Visited_20_Internet_20_Link">apt-cacher-ng</text:a></text:p>
        </text:list-item>
      </text:list>
      <text:h text:style-name="Heading_20_2" text:outline-level="2"><text:bookmark-start text:name="__RefHeading___outil-de-construction-des-paquetscowbuilder_5"/><text:bookmark-start text:name="outil-de-construction-des-paquetscowbuilder"/>Outil de construction des paquets : cowbuilder<text:bookmark-end text:name="__RefHeading___outil-de-construction-des-paquetscowbuilder_5"/><text:bookmark-end text:name="outil-de-construction-des-paquetscowbuilder"/></text:h>
      <text:p text:style-name="Text_20_body">Un paquet doit être constructible sans problème depuis un environnement frais. cowbuilder se charge de générer un environnement frais et d'y compiler le paquet.</text:p>
      <text:list text:style-name="List_20_1" text:continue-numbering="false">
        <text:list-item>
          <text:p text:style-name="LastListParagraph_List_20_1_Content_First"> Voir: <text:a xlink:type="simple" xlink:href="http://debian-facile.org/doc:mentors:cowbuilder" text:style-name="Internet_20_link" text:visited-style-name="Visited_20_Internet_20_Link">Installation et configuration de cowbuilder</text:a></text:p>
        </text:list-item>
      </text:list>
      <text:h text:style-name="Heading_20_2" text:outline-level="2"><text:bookmark-start text:name="__RefHeading___signature-des-paquetsgnupg-et-debsign_6"/><text:bookmark-start text:name="signature-des-paquetsgnupg-et-debsign"/>Signature des paquets : gnupg et debsign<text:bookmark-end text:name="__RefHeading___signature-des-paquetsgnupg-et-debsign_6"/><text:bookmark-end text:name="signature-des-paquetsgnupg-et-debsign"/></text:h>
      <text:p text:style-name="Text_20_body">Avant d'uploader un paquet dans les archives Debian, il est nécessaire de le signer avec sa clé GPG.</text:p>
      <text:list text:style-name="List_20_1" text:continue-numbering="false">
        <text:list-item>
          <text:p text:style-name="LastListParagraph_List_20_1_Content_First"> Voir <text:a xlink:type="simple" xlink:href="http://debian-facile.org/doc:mentors:signer-un-paquet" text:style-name="Internet_20_link" text:visited-style-name="Visited_20_Internet_20_Link">Signer ses paquets Debian</text:a></text:p>
        </text:list-item>
      </text:list>
      <text:h text:style-name="Heading_20_2" text:outline-level="2"><text:bookmark-start text:name="__RefHeading___upload-des-paquetsdput_7"/><text:bookmark-start text:name="upload-des-paquetsdput"/>Upload des paquets : dput<text:bookmark-end text:name="__RefHeading___upload-des-paquetsdput_7"/><text:bookmark-end text:name="upload-des-paquetsdput"/></text:h>
      <text:p text:style-name="Text_20_body">Pour qu'un paquet Debian se retrouve dans les archives officielles, ou sur le site des mentors, il faut que quelqu'un l'upload sur les serveurs Debian. </text:p>
      <text:list text:style-name="List_20_1" text:continue-numbering="false">
        <text:list-item>
          <text:p text:style-name="LastListParagraph_List_20_1_Content_First"> Voir <text:a xlink:type="simple" xlink:href="http://debian-facile.org/doc:mentors:dput" text:style-name="Internet_20_link" text:visited-style-name="Visited_20_Internet_20_Link">Installation et configuration de dput</text:a></text:p>
        </text:list-item>
      </text:list>
      <text:h text:style-name="Heading_20_2" text:outline-level="2"><text:bookmark-start text:name="__RefHeading___gestion-d-un-paquet-avec-git-et-git-buildpbckage_8"/><text:bookmark-start text:name="gestion-d-un-paquet-avec-git-et-git-buildpbckage"/>Gestion d'un paquet avec git et git-buildpbckage<text:bookmark-end text:name="__RefHeading___gestion-d-un-paquet-avec-git-et-git-buildpbckage_8"/><text:bookmark-end text:name="gestion-d-un-paquet-avec-git-et-git-buildpbckage"/></text:h>
      <text:p text:style-name="Text_20_body">Le suivi d'un paquet Debian est une tâche qui peut être facilitée par l'utilisation d'un logiciel de suivi de version (VCS) tel que Git. Des outils dédiés à Git<text:note text:id="ftn2" text:note-class="footnote"><text:note-citation text:label="3)">3)</text:note-citation><text:note-body><text:p text:style-name="Footnote">Existent aussi pour les autres Vcs bien connus, comme mercurial ou subversion</text:p></text:note-body></text:note>.</text:p>
      <text:list text:style-name="List_20_1" text:continue-numbering="false">
        <text:list-item>
          <text:p text:style-name="LastListParagraph_List_20_1_Content_First"> Voir <text:a xlink:type="simple" xlink:href="http://debian-facile.org/doc:mentors:git-buildpackage" text:style-name="Internet_20_link" text:visited-style-name="Visited_20_Internet_20_Link">Maintenir un paquet avec git-buildpackage</text:a></text:p>
        </text:list-item>
      </text:list>
      <text:h text:style-name="Heading_20_2" text:outline-level="2"><text:bookmark-start text:name="__RefHeading___references_9"/><text:bookmark-start text:name="references"/>Références<text:bookmark-end text:name="__RefHeading___references_9"/><text:bookmark-end text:name="references"/></text:h>
      <text:list text:style-name="List_20_1" text:continue-numbering="false">
        <text:list-item>
          <text:p text:style-name="List_20_1_Content_First"> <text:a xlink:type="simple" xlink:href="http://documentation.thebigrede.net/maintainers/index.html" text:style-name="Internet_20_link" text:visited-style-name="Visited_20_Internet_20_Link">How to build Debian packages correctly</text:a></text:p>
        </text:list-item>
        <text:list-item>
          <text:p text:style-name="List_20_1_Content_Last"> <text:a xlink:type="simple" xlink:href="https://wiki.debian.org/Alioth/Git#Using_personal_Git_repositories" text:style-name="Internet_20_link" text:visited-style-name="Visited_20_Internet_20_Link">Utiliser Git sur Alio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ntors:environnement-de-construction-de-paquets</dc:title>
  </office:meta>
</office:document-meta>
</file>