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ed1127670266f9235694b97dc20d80ac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ntors:git-buildpackage"/><text:bookmark-start text:name="__RefHeading___maintenir-son-paquet-avec-git-buildpackage_1"/><text:bookmark-start text:name="maintenir-son-paquet-avec-git-buildpackage"/>Maintenir son paquet avec git-buildpackage<text:bookmark-end text:name="__RefHeading___maintenir-son-paquet-avec-git-buildpackage_1"/><text:bookmark-end text:name="maintenir-son-paquet-avec-git-buildpackage"/></text:h>
      <text:list text:style-name="List_20_1" text:continue-numbering="false">
        <text:list-item>
          <text:p text:style-name="List_20_1_Content_First"> Objet : Installation, configuration et utilisation de git-buildpackag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our maintenir vos paquets Debian sous git avec git-buildpackage. </text:span></text:p>
        </text:list-item>
        <text:list-item>
          <text:p text:style-name="List_20_1_Content"> À savoir : <text:a xlink:type="simple" xlink:href="http://debian-facile.org/doc:mentors:mentors" text:style-name="Internet_20_link" text:visited-style-name="Visited_20_Internet_20_Link">Contribuer à Debian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28/02/2014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s://debian-facile.org/topic-8552-wiki-mentors-maintenir-ses-paquets-debian-avec-git-buildpackage-page-1.html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 :</text:span></text:p>
      <text:p text:style-name="Text_20_body">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s paquets évoluent, au fil des versions, les patchs à effectuer pour intégrer correctement les paquets à Debian diffèrent. Les corrections de bugs sont intégrées par <text:span text:style-name="Emphasis">upstream</text:span><text:note text:id="ftn1" text:note-class="footnote"><text:note-citation text:label="2)">2)</text:note-citation><text:note-body><text:p text:style-name="Footnote">le développeur amont du logiciel empaqueté</text:p></text:note-body></text:note>. Pour s'y retrouver, il est conseillé de maintenir les sources de son paquet Debian via un VCS<text:note text:id="ftn2" text:note-class="footnote"><text:note-citation text:label="3)">3)</text:note-citation><text:note-body><text:p text:style-name="Footnote">Gestionnaire de versions concurentes</text:p></text:note-body></text:note>, tel que <text:span text:style-name="Strong_20_Emphasis">subversion</text:span>, <text:span text:style-name="Strong_20_Emphasis">mercurial</text:span> ou <text:span text:style-name="Strong_20_Emphasis">git</text:span>.</text:p>
      <text:p text:style-name="Text_20_body">Nous allons traiter ici le cas d'un paquet géré sous <text:span text:style-name="Strong_20_Emphasis">git</text:span> via les utilitaires <text:span text:style-name="Strong_20_Emphasis">git-buildpackage</text:span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On installe <text:span text:style-name="Emphasis">git-buildpackage</text:span> ainsi que quelques outils qui nous seront utiles 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git gitk git-buildpackage pristine-tar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configuration-de-git_5"/><text:bookmark-start text:name="configuration-de-git"/>Configuration de Git<text:bookmark-end text:name="__RefHeading___configuration-de-git_5"/><text:bookmark-end text:name="configuration-de-git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git config --global user.name "Votre Nom"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git config --global user.email votre@adresse-email.org</text:p>
          </table:table-cell>
        </table:table-row>
      </table:table>
      <text:p text:style-name="Text_20_body">Si vous avez une clé GPG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 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git config --global user.signingkey "0xXXXXXXXX"</text:p>
          </table:table-cell>
        </table:table-row>
      </table:table>
      <text:h text:style-name="Heading_20_3" text:outline-level="3"><text:bookmark-start text:name="__RefHeading___configuration-de-git-buildpackage_6"/><text:bookmark-start text:name="configuration-de-git-buildpackage"/>Configuration de Git-BuildPackage<text:bookmark-end text:name="__RefHeading___configuration-de-git-buildpackage_6"/><text:bookmark-end text:name="configuration-de-git-buildpackage"/></text:h>
      <text:p text:style-name="Text_20_body">Créer le fichier <text:span text:style-name="Source_20_Text">~/.gbp.conf</text:span> contenant le texte suivant 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re0"><text:span text:style-name="highlight_br0">[</text:span>DEFAULT<text:span text:style-name="highlight_br0">]</text:span></text:span><text:line-break/># Sign tags by default:<text:line-break/><text:span text:style-name="highlight_re1">sign-tags</text:span> <text:span text:style-name="highlight_sy0">=</text:span><text:span text:style-name="highlight_re2"> True</text:span><text:line-break/><text:span text:style-name="highlight_re1">keyid</text:span> <text:span text:style-name="highlight_sy0">=</text:span><text:span text:style-name="highlight_re2"> 0xXXXXXXXX</text:span><text:line-break/># use pristine tar by defaul<text:line-break/><text:span text:style-name="highlight_re1">pristine-tar</text:span> <text:span text:style-name="highlight_sy0">=</text:span><text:span text:style-name="highlight_re2"> True</text:span><text:line-break/> <text:line-break/><text:span text:style-name="highlight_re0"><text:span text:style-name="highlight_br0">[</text:span>dch<text:span text:style-name="highlight_br0">]</text:span></text:span><text:line-break/># Parse meta tags like Closes: from commit messages<text:line-break/><text:span text:style-name="highlight_re1">meta</text:span> <text:span text:style-name="highlight_sy0">=</text:span><text:span text:style-name="highlight_re2"> True</text:span><text:line-break/># Add seven digits of the commits sha1 to the commit message<text:line-break/><text:span text:style-name="highlight_re1">id-length</text:span> <text:span text:style-name="highlight_sy0">=</text:span><text:span text:style-name="highlight_re2"> 7</text:span><text:line-break/># Regex for matching bugs to close<text:line-break/><text:span text:style-name="highlight_re1">meta-closes</text:span> <text:span text:style-name="highlight_sy0">=</text:span><text:span text:style-name="highlight_sy0"><text:span text:style-name="highlight_re2"> Closes|LP|BZ</text:span></text:span><text:line-break/># Use the full commit message instead of the first line only<text:line-break/><text:span text:style-name="highlight_re1">full</text:span> <text:span text:style-name="highlight_sy0">=</text:span><text:span text:style-name="highlight_re2"> True</text:span><text:line-break/># Ignore these in commit messages<text:line-break/><text:span text:style-name="highlight_re1">ignore-regex</text:span> <text:span text:style-name="highlight_sy0">=</text:span><text:span text:style-name="highlight_re2"> <text:span text:style-name="highlight_br0">(</text:span>Signed-off|Acked<text:span text:style-name="highlight_br0">)</text:span>-by:</text:span><text:line-break/> <text:line-break/><text:span text:style-name="highlight_re0"><text:span text:style-name="highlight_br0">[</text:span>buildpackage<text:span text:style-name="highlight_br0">]</text:span></text:span><text:line-break/># Automatically push to remote repo after tagging a new release<text:line-break/><text:span text:style-name="highlight_re1">posttag</text:span> <text:span text:style-name="highlight_sy0">=</text:span><text:span text:style-name="highlight_re2"> /usr/share/doc/git-buildpackage/examples/gbp-posttag-push</text:span><text:line-break/># Run Lintian after a succesful build<text:line-break/><text:span text:style-name="highlight_re1">postbuild</text:span> <text:span text:style-name="highlight_sy0">=</text:span><text:span text:style-name="highlight_re2"> lintian $GBP_CHANGES_FILE</text:span><text:line-break/># Build command<text:line-break/><text:span text:style-name="highlight_re1">builder</text:span> <text:span text:style-name="highlight_sy0">=</text:span><text:span text:style-name="highlight_re2"> dpkg-buildpackage -i -I -uc -us</text:span><text:line-break/># Clean command<text:line-break/><text:span text:style-name="highlight_re1">cleaner</text:span> <text:span text:style-name="highlight_sy0">=</text:span><text:span text:style-name="highlight_re2"> /bin/true</text:span><text:line-break/> <text:line-break/><text:span text:style-name="highlight_re0"><text:span text:style-name="highlight_br0">[</text:span>import-orig<text:span text:style-name="highlight_br0">]</text:span></text:span><text:line-break/># Automatically forward the changelog after importing a new upstream version<text:line-break/><text:span text:style-name="highlight_re1">postimport</text:span> <text:span text:style-name="highlight_sy0">=</text:span><text:span text:style-name="highlight_re2"> git-dch -N%<text:span text:style-name="highlight_br0">(</text:span>version<text:span text:style-name="highlight_br0">)</text:span>s -S -a --debian-branch=$GBP_BRANCH</text:span></text:p>
          </table:table-cell>
        </table:table-row>
      </table:table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Remplacer <text:span text:style-name="Source_20_Text">0xXXXXXXXX</text:span> par l'id de votre clé GPG !</text:p>
          </table:table-cell>
        </table:table-row>
      </table:table>
      <text:h text:style-name="Heading_20_2" text:outline-level="2"><text:bookmark-start text:name="__RefHeading___utilisations_7"/><text:bookmark-start text:name="utilisations"/>Utilisations<text:bookmark-end text:name="__RefHeading___utilisations_7"/><text:bookmark-end text:name="utilisations"/></text:h>
      <text:h text:style-name="Heading_20_3" text:outline-level="3"><text:bookmark-start text:name="__RefHeading___gerer-les-patchs-via-une-branche-patch-queue_8"/><text:bookmark-start text:name="gerer-les-patchs-via-une-branche-patch-queue"/>Gérer les patchs via une branche ''patch-queue''<text:bookmark-end text:name="__RefHeading___gerer-les-patchs-via-une-branche-patch-queue_8"/><text:bookmark-end text:name="gerer-les-patchs-via-une-branche-patch-queue"/></text:h>
      <text:p text:style-name="Text_20_body">Pour gérer les patchs de debian/patchs, on peut utiliser une branche git.</text:p>
      <text:list text:style-name="List_20_1" text:continue-numbering="false">
        <text:list-item>
          <text:p text:style-name="List_20_1_Content_First">  Cela nous permet pour chaque branche <text:span text:style-name="Emphasis">foo</text:span> d'avoir la branche non-patchée (<text:span text:style-name="Emphasis">foo</text:span>) et la branche patchée (<text:span text:style-name="Emphasis">patch-queue/foo</text:span>)</text:p>
        </text:list-item>
        <text:list-item>
          <text:p text:style-name="List_20_1_Content"> Un commit dans la <text:span text:style-name="Emphasis">patch-queue</text:span> correspond exactement à un patch dans <text:span text:style-name="Source_20_Text">debian/patches/</text:span></text:p>
        </text:list-item>
        <text:list-item>
          <text:p text:style-name="List_20_1_Content"> Les patchs peuvent facilement être supprimés, ou ajoutés en modifiant la branche <text:span text:style-name="Emphasis">patch-queue</text:span> (et en évitant de se tromper en utilisant <text:span text:style-name="Emphasis">quilt add</text:span>, <text:span text:style-name="Emphasis">dpatch-edit-patch</text:span>, <text:span text:style-name="Emphasis">cdbs-edit-patch</text:span>, etc.)</text:p>
        </text:list-item>
        <text:list-item>
          <text:p text:style-name="List_20_1_Content"> Les patchs peuvent facilement être portés sur les nouvelles versions grâce à <text:span text:style-name="Source_20_Text">git rebase</text:span> sur la branche <text:span text:style-name="Emphasis">patch-queue</text:span> (les patchs appliqués par <text:span text:style-name="Emphasis">upstream</text:span> sont automatiquement détectés).</text:p>
        </text:list-item>
        <text:list-item>
          <text:p text:style-name="List_20_1_Content_Last"> Les patchs générés dans <text:span text:style-name="Source_20_Text">debian/patches/</text:span> ont toutes les informations nécessaires pour être envoyés à <text:span text:style-name="Emphasis">upstream</text:span>.</text:p>
        </text:list-item>
      </text:list>
      <text:p text:style-name="Text_20_body">Inconvénient :</text:p>
      <text:list text:style-name="List_20_1" text:continue-numbering="false">
        <text:list-item>
          <text:p text:style-name="LastListParagraph_List_20_1_Content_First"> Pas d'historique sur la branche <text:span text:style-name="Emphasis">patch-queue/foo</text:span>, mais bien sûr l'historique de la branche <text:span text:style-name="Emphasis">foo</text:span> reste disponible.</text:p>
        </text:list-item>
      </text:list>
      <text:h text:style-name="Heading_20_4" text:outline-level="4"><text:bookmark-start text:name="__RefHeading___creer-la-branche-de-patchs_9"/><text:bookmark-start text:name="creer-la-branche-de-patchs"/>Créer la branche de patchs<text:bookmark-end text:name="__RefHeading___creer-la-branche-de-patchs_9"/><text:bookmark-end text:name="creer-la-branche-de-patchs"/></text:h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gbp pq import</text:p>
          </table:table-cell>
        </table:table-row>
      </table:table>
      <table:table table:style-name="PluginODTAutoStyle_Table_18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9">
            <text:p text:style-name="PluginODTAutoStyle_Paragraph_20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Cela changera la branche courante du dépôt à <text:span text:style-name="Emphasis">patch-queue/master</text:span>.</text:p>
          </table:table-cell>
        </table:table-row>
      </table:table>
      <text:h text:style-name="Heading_20_4" text:outline-level="4"><text:bookmark-start text:name="__RefHeading___travailler-sur-les-patchs_10"/><text:bookmark-start text:name="travailler-sur-les-patchs"/>Travailler sur les patchs<text:bookmark-end text:name="__RefHeading___travailler-sur-les-patchs_10"/><text:bookmark-end text:name="travailler-sur-les-patchs"/></text:h>
      <text:list text:style-name="List_20_1" text:continue-numbering="false">
        <text:list-item>
          <text:p text:style-name="List_20_1_Content_First"> Un commit = un patch</text:p>
        </text:list-item>
        <text:list-item>
          <text:p text:style-name="List_20_1_Content_Last"> C'est une branche git classique</text:p>
        </text:list-item>
      </text:list>
      <text:h text:style-name="Heading_20_4" text:outline-level="4"><text:bookmark-start text:name="__RefHeading___re-generer-les-fichiers-de-patchs_11"/><text:bookmark-start text:name="re-generer-les-fichiers-de-patchs"/>Re-générer les fichiers de patchs<text:bookmark-end text:name="__RefHeading___re-generer-les-fichiers-de-patchs_11"/><text:bookmark-end text:name="re-generer-les-fichiers-de-patchs"/></text:h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gbp pq export</text:p>
          </table:table-cell>
        </table:table-row>
      </table:table>
      <table:table table:style-name="PluginODTAutoStyle_Table_25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6">
            <text:p text:style-name="PluginODTAutoStyle_Paragraph_27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8">
            <text:p text:style-name="PluginODTAutoStyle_Paragraph_29">Cela changera la branche courante du dépôt à <text:span text:style-name="Emphasis">master</text:span>.</text:p>
          </table:table-cell>
        </table:table-row>
      </table:table>
      <text:h text:style-name="Heading_20_4" text:outline-level="4"><text:bookmark-start text:name="__RefHeading___enregistrer-les-modifications_12"/><text:bookmark-start text:name="enregistrer-les-modifications"/>Enregistrer les modifications<text:bookmark-end text:name="__RefHeading___enregistrer-les-modifications_12"/><text:bookmark-end text:name="enregistrer-les-modifications"/></text:h>
      <table:table table:style-name="Table">
        <table:table-column table:style-name="odt_auto_style_table_column_11_1"/>
        <table:table-row>
          <table:table-cell office:value-type="string" table:style-name="PluginODTAutoStyle_TableCell_30">
            <text:p text:style-name="Preformatted_20_Text">git add debian/patches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32">
            <text:p text:style-name="Preformatted_20_Text">git commit</text:p>
          </table:table-cell>
        </table:table-row>
      </table:table>
      <text:h text:style-name="Heading_20_4" text:outline-level="4"><text:bookmark-start text:name="__RefHeading___mettre-a-jour-le-changelog_13"/><text:bookmark-start text:name="mettre-a-jour-le-changelog"/>Mettre à jour le changelog<text:bookmark-end text:name="__RefHeading___mettre-a-jour-le-changelog_13"/><text:bookmark-end text:name="mettre-a-jour-le-changelog"/></text:h>
      <table:table table:style-name="Table">
        <table:table-column table:style-name="odt_auto_style_table_column_13_1"/>
        <table:table-row>
          <table:table-cell office:value-type="string" table:style-name="PluginODTAutoStyle_TableCell_34">
            <text:p text:style-name="Preformatted_20_Text">git-dch -S -a</text:p>
          </table:table-cell>
        </table:table-row>
      </table:table>
      <text:h text:style-name="Heading_20_4" text:outline-level="4"><text:bookmark-start text:name="__RefHeading___construire-le-paquet_14"/><text:bookmark-start text:name="construire-le-paquet"/>Construire le paquet<text:bookmark-end text:name="__RefHeading___construire-le-paquet_14"/><text:bookmark-end text:name="construire-le-paquet"/></text:h>
      <text:list text:style-name="List_20_1" text:continue-numbering="false">
        <text:list-item>
          <text:p text:style-name="LastListParagraph_List_20_1_Content_First"> Voir plus bas.</text:p>
        </text:list-item>
      </text:list>
      <text:h text:style-name="Heading_20_4" text:outline-level="4"><text:bookmark-start text:name="__RefHeading___apres-avoir-importe-une-nouvelle-release_15"/><text:bookmark-start text:name="apres-avoir-importe-une-nouvelle-release"/>Après avoir importé une nouvelle release<text:bookmark-end text:name="__RefHeading___apres-avoir-importe-une-nouvelle-release_15"/><text:bookmark-end text:name="apres-avoir-importe-une-nouvelle-release"/></text:h>
      <table:table table:style-name="Table">
        <table:table-column table:style-name="odt_auto_style_table_column_14_1"/>
        <table:table-row>
          <table:table-cell office:value-type="string" table:style-name="PluginODTAutoStyle_TableCell_36">
            <text:p text:style-name="Preformatted_20_Text"><text:s text:c="2"/>gbp pq rebase<text:line-break/>git checkout master<text:line-break/>gbp pq export</text:p>
          </table:table-cell>
        </table:table-row>
      </table:table>
      <text:h text:style-name="Heading_20_4" text:outline-level="4"><text:bookmark-start text:name="__RefHeading___si-des-commits-ont-ete-fait-sur-master-depuis-la-derniere-mise-a-jour_16"/><text:bookmark-start text:name="si-des-commits-ont-ete-fait-sur-master-depuis-la-derniere-mise-a-jour"/>Si des commits ont été fait sur //master// depuis la dernière mise à jour<text:bookmark-end text:name="__RefHeading___si-des-commits-ont-ete-fait-sur-master-depuis-la-derniere-mise-a-jour_16"/><text:bookmark-end text:name="si-des-commits-ont-ete-fait-sur-master-depuis-la-derniere-mise-a-jour"/></text:h>
      <table:table table:style-name="Table">
        <table:table-column table:style-name="odt_auto_style_table_column_15_1"/>
        <table:table-row>
          <table:table-cell office:value-type="string" table:style-name="PluginODTAutoStyle_TableCell_38">
            <text:p text:style-name="Preformatted_20_Text">gbp pq rebase</text:p>
          </table:table-cell>
        </table:table-row>
      </table:table>
      <text:h text:style-name="Heading_20_4" text:outline-level="4"><text:bookmark-start text:name="__RefHeading___creer-un-premier-patch_17"/><text:bookmark-start text:name="creer-un-premier-patch"/>Créer un premier patch<text:bookmark-end text:name="__RefHeading___creer-un-premier-patch_17"/><text:bookmark-end text:name="creer-un-premier-patch"/></text:h>
      <text:list text:style-name="List_20_1" text:continue-numbering="false">
        <text:list-item/>
      </text:list>
      <table:table table:style-name="Table1_Indentation_Level1">
        <table:table-column table:style-name="odt_auto_style_table_column_16_1"/>
        <table:table-row>
          <table:table-cell office:value-type="string" table:style-name="PluginODTAutoStyle_TableCell_40">
            <text:p text:style-name="Preformatted_20_Text">gbp pq import</text:p>
          </table:table-cell>
        </table:table-row>
      </table:table>
      <text:list text:style-name="List_20_1" text:continue-numbering="true">
        <text:list-item/>
        <text:list-item>
          <text:p text:style-name="List_20_1_Content_First"> Créer le patch et en faire un commit</text:p>
        </text:list-item>
        <text:list-item>
          <text:p text:style-name="List_20_1_Content_Last"> Générer le fichier patch pour quilt :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42">
            <text:p text:style-name="Preformatted_20_Text">git checkout master<text:line-break/>gbp pq export</text:p>
          </table:table-cell>
        </table:table-row>
      </table:table>
      <text:list text:style-name="List_20_1" text:continue-numbering="false">
        <text:list-item>
          <text:p text:style-name="LastListParagraph_List_20_1_Content_First"> Commit: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PluginODTAutoStyle_TableCell_44">
            <text:p text:style-name="Preformatted_20_Text">git add -a debian/patches/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PluginODTAutoStyle_TableCell_46">
            <text:p text:style-name="Preformatted_20_Text">git commit -m 'mon premier patch'</text:p>
          </table:table-cell>
        </table:table-row>
      </table:table>
      <text:h text:style-name="Heading_20_3" text:outline-level="3"><text:bookmark-start text:name="__RefHeading___cloner-un-depot-git-buildpackage-existant_18"/><text:bookmark-start text:name="cloner-un-depot-git-buildpackage-existant"/>Cloner un dépôt git-buildpackage existant<text:bookmark-end text:name="__RefHeading___cloner-un-depot-git-buildpackage-existant_18"/><text:bookmark-end text:name="cloner-un-depot-git-buildpackage-existant"/></text:h>
      <table:table table:style-name="Table">
        <table:table-column table:style-name="odt_auto_style_table_column_20_1"/>
        <table:table-row>
          <table:table-cell office:value-type="string" table:style-name="PluginODTAutoStyle_TableCell_48">
            <text:p text:style-name="Preformatted_20_Text">gbp clone adresse-du-dépôt-git</text:p>
          </table:table-cell>
        </table:table-row>
      </table:table>
      <text:h text:style-name="Heading_20_3" text:outline-level="3"><text:bookmark-start text:name="__RefHeading___garder-un-depot-jour_19"/><text:bookmark-start text:name="garder-un-depot-jour"/>Garder un dépôt jour<text:bookmark-end text:name="__RefHeading___garder-un-depot-jour_19"/><text:bookmark-end text:name="garder-un-depot-jour"/></text:h>
      <text:p text:style-name="Text_20_body">Après un clone initial avec <text:span text:style-name="Source_20_Text">gbp clone</text:span>, vous pouvez exécuter <text:span text:style-name="Emphasis">gbp pull</text:span> pour mettre à jour les branches <text:span text:style-name="Emphasis">debian</text:span>, <text:span text:style-name="Emphasis">upstream</text:span> et <text:span text:style-name="Emphasis">pristine-tar</text:span> depuis le dépôt distant. Le flot de travail ressemble alors à cela :</text:p>
      <text:list text:style-name="List_20_1" text:continue-numbering="false">
        <text:list-item>
          <text:p text:style-name="LastListParagraph_List_20_1_Content_First"> Initiallement, cloner le dépôt une fois</text:p>
        </text:list-item>
      </text:list>
      <table:table table:style-name="Table">
        <table:table-column table:style-name="odt_auto_style_table_column_21_1"/>
        <table:table-row>
          <table:table-cell office:value-type="string" table:style-name="PluginODTAutoStyle_TableCell_50">
            <text:p text:style-name="Preformatted_20_Text">gbp clone adresse/du/dépôt.git<text:line-break/>cd dépôt</text:p>
          </table:table-cell>
        </table:table-row>
      </table:table>
      <text:list text:style-name="List_20_1" text:continue-numbering="false">
        <text:list-item>
          <text:p text:style-name="List_20_1_Content_First"> Travailler sur ce clone, faire des commits, récupérer les releases, faire des pushs, etc.</text:p>
        </text:list-item>
        <text:list-item>
          <text:p text:style-name="List_20_1_Content_Last"> Pour récupérer après quelques jours les mises à jours faites par vos collègues :</text:p>
        </text:list-item>
      </text:list>
      <table:table table:style-name="Table">
        <table:table-column table:style-name="odt_auto_style_table_column_22_1"/>
        <table:table-row>
          <table:table-cell office:value-type="string" table:style-name="PluginODTAutoStyle_TableCell_52">
            <text:p text:style-name="Preformatted_20_Text">gbp pull --redo-pq</text:p>
          </table:table-cell>
        </table:table-row>
      </table:table>
      <text:p text:style-name="Text_20_body">Cela mettra à jour toutes les branches en fonction des modifications faites par vos collaborateurs, et regénérera la branche de patchs.</text:p>
      <text:h text:style-name="Heading_20_3" text:outline-level="3"><text:bookmark-start text:name="__RefHeading___compilation-du-paquet_20"/><text:bookmark-start text:name="compilation-du-paquet"/>Compilation du paquet<text:bookmark-end text:name="__RefHeading___compilation-du-paquet_20"/><text:bookmark-end text:name="compilation-du-paquet"/></text:h>
      <text:p text:style-name="Text_20_body">À faire depuis la branche <text:span text:style-name="Emphasis">patch-queue/master</text:span> à jour :</text:p>
      <table:table table:style-name="Table">
        <table:table-column table:style-name="odt_auto_style_table_column_23_1"/>
        <table:table-row>
          <table:table-cell office:value-type="string" table:style-name="PluginODTAutoStyle_TableCell_54">
            <text:p text:style-name="Preformatted_20_Text">export DEB_HOST_ARCH=amd64<text:line-break/>export ARCH=amd64<text:line-break/>export DIST=sid<text:line-break/>git-buildpackage --git-pbuilder --git-arch=$ARCH --git-dist=$DIST --git-debian-branch=patch-queue/master</text:p>
          </table:table-cell>
        </table:table-row>
      </table:table>
      <text:p text:style-name="Text_20_body">Vous pouvez ajouter l'option <text:span text:style-name="Source_20_Text">--git-tag</text:span> pour tagger et uploader la version en cours.</text:p>
      <text:h text:style-name="Heading_20_2" text:outline-level="2"><text:bookmark-start text:name="__RefHeading___quelques-rappels-de-git_21"/><text:bookmark-start text:name="quelques-rappels-de-git"/>Quelques rappels de git<text:bookmark-end text:name="__RefHeading___quelques-rappels-de-git_21"/><text:bookmark-end text:name="quelques-rappels-de-git"/></text:h>
      <text:list text:style-name="List_20_1" text:continue-numbering="false">
        <text:list-item>
          <text:p text:style-name="LastListParagraph_List_20_1_Content_First"> Supprimer un tag localement et à distance :</text:p>
        </text:list-item>
      </text:list>
      <table:table table:style-name="Table">
        <table:table-column table:style-name="odt_auto_style_table_column_24_1"/>
        <table:table-row>
          <table:table-cell office:value-type="string" table:style-name="PluginODTAutoStyle_TableCell_56">
            <text:p text:style-name="Preformatted_20_Text">git tag -d nomdutag &amp;&amp; git push origin nomdutag</text:p>
          </table:table-cell>
        </table:table-row>
      </table:table>
      <text:list text:style-name="List_20_1" text:continue-numbering="false">
        <text:list-item>
          <text:p text:style-name="LastListParagraph_List_20_1_Content_First"> Revenir irréversiblement à un ancien commit :</text:p>
        </text:list-item>
      </text:list>
      <table:table table:style-name="Table">
        <table:table-column table:style-name="odt_auto_style_table_column_25_1"/>
        <table:table-row>
          <table:table-cell office:value-type="string" table:style-name="PluginODTAutoStyle_TableCell_58">
            <text:p text:style-name="Preformatted_20_Text">git reset --hard hashprefix-du-commit</text:p>
          </table:table-cell>
        </table:table-row>
      </table:table>
      <text:list text:style-name="List_20_1" text:continue-numbering="false">
        <text:list-item>
          <text:p text:style-name="LastListParagraph_List_20_1_Content_First"> Établir une branche basée sur un ancien commit :</text:p>
        </text:list-item>
      </text:list>
      <table:table table:style-name="Table">
        <table:table-column table:style-name="odt_auto_style_table_column_26_1"/>
        <table:table-row>
          <table:table-cell office:value-type="string" table:style-name="PluginODTAutoStyle_TableCell_60">
            <text:p text:style-name="Preformatted_20_Text">git checkout -b nomdelabranche hashprefix-du-commit</text:p>
          </table:table-cell>
        </table:table-row>
      </table:table>
      <text:h text:style-name="Heading_20_3" text:outline-level="3"><text:bookmark-start text:name="__RefHeading___references_22"/><text:bookmark-start text:name="references"/>Références<text:bookmark-end text:name="__RefHeading___references_22"/><text:bookmark-end text:name="references"/></text:h>
      <text:list text:style-name="List_20_1" text:continue-numbering="false">
        <text:list-item>
          <text:p text:style-name="List_20_1_Content_First"> <text:a xlink:type="simple" xlink:href="http://stackoverflow.com/questions/6151970/how-do-you-remove-a-tag-from-a-remote-repository" text:style-name="Internet_20_link" text:visited-style-name="Visited_20_Internet_20_Link">How do you remove a tag from a remote repository</text:a></text:p>
        </text:list-item>
        <text:list-item>
          <text:p text:style-name="List_20_1_Content_Last"> <text:a xlink:type="simple" xlink:href="http://stackoverflow.com/questions/4114095/revert-to-previous-git-commit" text:style-name="Internet_20_link" text:visited-style-name="Visited_20_Internet_20_Link">How to revert to a previous git commit</text:a></text:p>
        </text:list-item>
      </text:list>
      <text:h text:style-name="Heading_20_2" text:outline-level="2"><text:bookmark-start text:name="__RefHeading___references_23"/><text:bookmark-start text:name="references1"/>Références<text:bookmark-end text:name="__RefHeading___references_23"/><text:bookmark-end text:name="references1"/></text:h>
      <text:list text:style-name="List_20_1" text:continue-numbering="false">
        <text:list-item>
          <text:p text:style-name="List_20_1_Content_First"> <text:a xlink:type="simple" xlink:href="http://mentors.debian.net" text:style-name="Internet_20_link" text:visited-style-name="Visited_20_Internet_20_Link">Debian Mentors</text:a></text:p>
        </text:list-item>
        <text:list-item>
          <text:p text:style-name="List_20_1_Content"> <text:a xlink:type="simple" xlink:href="https://honk.sigxcpu.org/piki/development/debian_packages_in_git/" text:style-name="Internet_20_link" text:visited-style-name="Visited_20_Internet_20_Link">Debian packages in git</text:a></text:p>
        </text:list-item>
        <text:list-item>
          <text:p text:style-name="List_20_1_Content"> <text:a xlink:type="simple" xlink:href="http://honk.sigxcpu.org/projects/git-buildpackage/manual-html/gbp.html" text:style-name="Internet_20_link" text:visited-style-name="Visited_20_Internet_20_Link">Building Debian Packages with git-buildpackage</text:a></text:p>
        </text:list-item>
        <text:list-item>
          <text:p text:style-name="List_20_1_Content_Last"> <text:a xlink:type="simple" xlink:href="https://wiki.debian.org/Alioth/Git#Using_personal_Git_repositories" text:style-name="Internet_20_link" text:visited-style-name="Visited_20_Internet_20_Link">Utiliser Git sur Aliot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ntors:git-buildpackage</dc:title>
  </office:meta>
</office:document-meta>
</file>