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ultimedia:v4l2loopback"/><text:bookmark-start text:name="__RefHeading___v4l2loopback-simulation-de-webcam_1"/><text:bookmark-start text:name="v4l2loopback-simulation-de-webcam"/>v4l2loopback, simulation de webcam<text:bookmark-end text:name="__RefHeading___v4l2loopback-simulation-de-webcam_1"/><text:bookmark-end text:name="v4l2loopback-simulation-de-webcam"/></text:h>
      <text:list text:style-name="List_20_1" text:continue-numbering="false">
        <text:list-item>
          <text:p text:style-name="List_20_1_Content_First"> Objet : Installation d'un module de périphérique d'entrée vidéo virtuel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Fonctionne avec les sites flash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kawer" text:style-name="Internet_20_link" text:visited-style-name="Visited_20_Internet_20_Link">kawer</text:a> 01/07/2015</text:p>
            </text:list-item>
            <text:list-item>
              <text:p text:style-name="List_20_1_Content"> Testé par <text:a xlink:type="simple" xlink:href="/utilisateurs:kawer" text:style-name="Internet_20_link" text:visited-style-name="Visited_20_Internet_20_Link">kawer</text:a> le 17.05.2020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7522#p127522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v4l2loopback est un module vous permettant de créer des périphériques vidéo virtuels, les applications telles que flash, skype etc ... reconnaitront le périphérique virtuel comme si c'était un périphérique physique.</text:p>
      <text:p text:style-name="Text_20_body">Ainsi tu peux afficher ta webcam virtuel (vidéo au choix .mp4, mkv ...) dans skype, sur les sites de tchats ..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4" text:outline-level="4"><text:bookmark-start text:name="__RefHeading___v4l2loopback_4"/><text:bookmark-start text:name="v4l2loopback"/>v4l2loopback<text:bookmark-end text:name="__RefHeading___v4l2loopback_4"/><text:bookmark-end text:name="v4l2loopback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update &amp;&amp; apt install v4l2loopback-dkms v4l2loopback-utils</text:p>
          </table:table-cell>
        </table:table-row>
      </table:table>
      <text:h text:style-name="Heading_20_4" text:outline-level="4"><text:bookmark-start text:name="__RefHeading___installation-de-ffmpeg-pour-envoyer-le-flux-videos-dans-la-webcam-virtuel_5"/><text:bookmark-start text:name="installation-de-ffmpeg-pour-envoyer-le-flux-videos-dans-la-webcam-virtuel"/>Installation de ffmpeg pour envoyer le flux vidéos dans la webcam virtuel<text:bookmark-end text:name="__RefHeading___installation-de-ffmpeg-pour-envoyer-le-flux-videos-dans-la-webcam-virtuel_5"/><text:bookmark-end text:name="installation-de-ffmpeg-pour-envoyer-le-flux-videos-dans-la-webcam-virtuel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 update &amp;&amp; apt install ffmpeg</text:p>
          </table:table-cell>
        </table:table-row>
      </table:table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4" text:outline-level="4"><text:bookmark-start text:name="__RefHeading___chargez-le-module-v4l2_7"/><text:bookmark-start text:name="chargez-le-module-v4l2"/>Chargez le module v4l2<text:bookmark-end text:name="__RefHeading___chargez-le-module-v4l2_7"/><text:bookmark-end text:name="chargez-le-module-v4l2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modprobe v4l2loopback</text:p>
          </table:table-cell>
        </table:table-row>
      </table:table>
      <text:h text:style-name="Heading_20_4" text:outline-level="4"><text:bookmark-start text:name="__RefHeading___ffmpeg_8"/><text:bookmark-start text:name="ffmpeg"/>FFmpeg :<text:bookmark-end text:name="__RefHeading___ffmpeg_8"/><text:bookmark-end text:name="ffmpeg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ffmpeg -re -i mon_fichier.mp4 -f v4l2 /dev/video0</text:p>
          </table:table-cell>
        </table:table-row>
      </table:table>
      <text:p text:style-name="Text_20_body">Il vous reste à vérifier que votre webcam virtuel diffuse bien de la vidéo dans /dev/video0 avec vlc ou un outil web.</text:p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1" text:anchor-type="as-char" draw:z-index="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Pour ajouter une multitude d'effets à ta fakeWebcam tu peu utiliser le logiciel <text:a xlink:type="simple" xlink:href="https://packages.debian.org/search?keywords=webcamoid&amp;searchon=names&amp;suite=all&amp;section=all" text:style-name="Internet_20_link" text:visited-style-name="Visited_20_Internet_20_Link">webcamoid</text:a>, accessible depuis les dépôts debia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ultimedia:v4l2loopback</dc:title>
  </office:meta>
</office:document-meta>
</file>