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obsolete:qcad"/><text:bookmark-start text:name="__RefHeading___qcad_1"/><text:bookmark-start text:name="qcad"/>Qcad<text:bookmark-end text:name="__RefHeading___qcad_1"/><text:bookmark-end text:name="qcad"/></text:h>
      <text:list text:style-name="List_20_1" text:continue-numbering="false">
        <text:list-item>
          <text:p text:style-name="List_20_1_Content_First"> Objet : Qcad, Installation</text:p>
        </text:list-item>
        <text:list-item>
          <text:p text:style-name="List_20_1_Content"> Niveau requis :</text:p>
        </text:list-item>
        <text:list-item>
          <text:p text:style-name="List_20_1_Content"> Commentaires : le DAO en 2D polyvalent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4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5255#p11525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Logiciel de DAO (Dessin Assisté par Ordinateur)
Format de fichier en dxf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! Ce wiki est <text:span text:style-name="Strong_20_Emphasis">obsolète</text:span> , le logiciel qcad n'est plus disponible dans les dépôts depuis Debian 8 (Jessie)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qcad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r qcad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qcad</text:p>
          </table:table-cell>
        </table:table-row>
      </table:table>
      <text:h text:style-name="Heading_20_2" text:outline-level="2"><text:bookmark-start text:name="__RefHeading___liens-utiles_5"/><text:bookmark-start text:name="liens-utiles"/>Liens utiles<text:bookmark-end text:name="__RefHeading___liens-utiles_5"/><text:bookmark-end text:name="liens-utiles"/></text:h>
      <text:list text:style-name="List_20_1" text:continue-numbering="false">
        <text:list-item>
          <text:p text:style-name="List_20_1_Content_First"> QCAD en français  : <text:a xlink:type="simple" xlink:href="http://www.ribbonsoft.com/fr/qcad-fr" text:style-name="Internet_20_link" text:visited-style-name="Visited_20_Internet_20_Link">http://www.ribbonsoft.com/fr/qcad-fr</text:a></text:p>
        </text:list-item>
        <text:list-item>
          <text:p text:style-name="List_20_1_Content_Last"> Documentation : <text:a xlink:type="simple" xlink:href="http://www.ribbonsoft.com/fr/qcad-documentation" text:style-name="Internet_20_link" text:visited-style-name="Visited_20_Internet_20_Link">http://www.ribbonsoft.com/fr/qcad-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obsolete:qcad</dc:title>
  </office:meta>
</office:document-meta>
</file>