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obsolete:tomcat-ssl"/><text:bookmark-start text:name="__RefHeading___serveur-tomcat-avec-apache2-et-ssl_1"/><text:bookmark-start text:name="serveur-tomcat-avec-apache2-et-ssl"/>Serveur Tomcat avec Apache2 et ssl<text:bookmark-end text:name="__RefHeading___serveur-tomcat-avec-apache2-et-ssl_1"/><text:bookmark-end text:name="serveur-tomcat-avec-apache2-et-ssl"/></text:h>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Si vous l'avez déjà installé (sinon, passez à la section <text:a xlink:type="simple" xlink:href="http://debian-facile.org/doc:obsolete:tomcat" text:style-name="Internet_20_link" text:visited-style-name="Visited_20_Internet_20_Link">Tomcat</text:a>), vous savez que Tomcat gère tout les requêtes http provenant du port 8180 (ou d'un autre de votre précédent choix). Il serait plus pratique de laisser apache gérer les requêtes http et que celui-ci délègue uniquement celles pour les Servlets et JSP à Tomcat.
De plus, apache2 permettra de gérer la connexion sécurisée (https).</text:p>
      <text:p text:style-name="Text_20_body">Attention, le tuto ne mentionne pas comment réaliser ses vhosts. Il concerne uniquement la mise en place basique de ce mode de fonctionnement apache2-ssl/tomcat !</text:p>
      <text:h text:style-name="Heading_20_1" text:outline-level="1"><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 Lan (ici, en 192.168.0.0/24 )</text:p>
        </text:list-item>
        <text:list-item>
          <text:p text:style-name="List_20_1_Content"> Un Pc/Mac client</text:p>
        </text:list-item>
        <text:list-item>
          <text:p text:style-name="List_20_1_Content"> Debian Etch (installation Minimale, ici en adresse 192.168.0.10)</text:p>
        </text:list-item>
        <text:list-item>
          <text:p text:style-name="List_20_1_Content_Last"> <text:a xlink:type="simple" xlink:href="http://debian-facile.org/doc:obsolete:tomcat" text:style-name="Internet_20_link" text:visited-style-name="Visited_20_Internet_20_Link">Tomcat</text:a></text:p>
        </text:list-item>
      </text:list>
      <text:p text:style-name="Text_20_body">Bien sûr, Tomcat, JDK et votre application (Servlet/JSP) Java fonctionne parfaitement sur le port 8180. On appellera votre application <text:span text:style-name="Emphasis">votre_servlet</text:span>. Ce dernier est stocké dans <text:span text:style-name="Emphasis">/usr/share/tomcat5.5-webapps</text:span> OU dans <text:span text:style-name="Emphasis">/var/lib/tomcat5.5/webapps</text:span>. Pour le premier cas, il soit faire un lien vers le second répertoire, soit mentionner l'existence de votre servlets via un fichier xml à mettre dans <text:span text:style-name="Emphasis">/usr/share/tomcat5.5/conf/Catalina/localhost</text:span> (ce n'est pas mentionné ici ...)
Vous connaissez un minimum Apache2. Comme je l'ai mentionné plus haut, je donne uniquement les éléments permettant une config basique Apache2-SSL/Tomcat/Le_Servlet ...</text:p>
      <text:h text:style-name="Heading_20_1" text:outline-level="1"><text:bookmark-start text:name="__RefHeading___installation_4"/><text:bookmark-start text:name="installation"/>Installation<text:bookmark-end text:name="__RefHeading___installation_4"/><text:bookmark-end text:name="installation"/></text:h>
      <text:p text:style-name="Text_20_body">Installez le serveur Apache2 ainsi que le nécessaire pour Tomcat :</text:p>
      <text:p text:style-name="Text_20_body"><text:span text:style-name="Source_20_Text">aptitude install apache2 libapache2-mod-jk</text:span></text:p>
      <text:p text:style-name="Text_20_body">Normalement, les modules ssl et jk sont fonctionnel, faites un :</text:p>
      <text:p text:style-name="Text_20_body"><text:span text:style-name="Source_20_Text">ls /etc/apache2/mods-enabled</text:span></text:p>
      <text:p text:style-name="Text_20_body">Vérifiez la présence de jk.load, ssl.conf et ssl.load</text:p>
      <text:p text:style-name="Text_20_body">Si il en manque, activer les modules JDK et SSL d'Apache2 :</text:p>
      <text:p text:style-name="Text_20_body"><text:span text:style-name="Source_20_Text">a2enmod ssl</text:span><text:line-break/>
<text:span text:style-name="Source_20_Text">a2enmod jk</text:span></text:p>
      <text:h text:style-name="Heading_20_1" text:outline-level="1"><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apache2-seul_6"/><text:bookmark-start text:name="apache2-seul"/>Apache2 seul<text:bookmark-end text:name="__RefHeading___apache2-seul_6"/><text:bookmark-end text:name="apache2-seul"/></text:h>
      <text:p text:style-name="Text_20_body"><text:span text:style-name="Strong_20_Emphasis">Vérifier le fichier <text:span text:style-name="Emphasis">/etc/default/apache2</text:span> :</text:span>
La ligne doit être </text:p>
      <text:p text:style-name="Text_20_body"><text:span text:style-name="Source_20_Text">NO_START=0</text:span></text:p>
      <text:p text:style-name="Text_20_body">Et non <text:span text:style-name="Emphasis">NO_START=1</text:span></text:p>
      <text:p text:style-name="Text_20_body"><text:span text:style-name="Strong_20_Emphasis">Modifier le fichier <text:span text:style-name="Emphasis">/etc/apache2/ports.conf</text:span> et ajouter la ligne Pour le port d'écoute par défaut en mode ssl :</text:span>
 Listen 443</text:p>
      <text:p text:style-name="Text_20_body"><text:span text:style-name="Strong_20_Emphasis">Relancez apache2 :</text:span>
<text:span text:style-name="Source_20_Text">/etc/init.d/apache2 restart</text:span></text:p>
      <text:p text:style-name="Text_20_body"><text:span text:style-name="Strong_20_Emphasis">Testez votre serveur a l'adresse <text:a xlink:type="simple" xlink:href="http://192.168.0.10" text:style-name="Internet_20_link" text:visited-style-name="Visited_20_Internet_20_Link">http://192.168.0.10</text:a> , ça devrait retourner un joli <text:span text:style-name="Emphasis">It works!</text:span>.</text:span></text:p>
      <text:h text:style-name="Heading_20_2" text:outline-level="2"><text:bookmark-start text:name="__RefHeading___mod-jk-apache2_7"/><text:bookmark-start text:name="mod-jk-apache2"/>Mod jk Apache2<text:bookmark-end text:name="__RefHeading___mod-jk-apache2_7"/><text:bookmark-end text:name="mod-jk-apache2"/></text:h>
      <text:p text:style-name="Text_20_body"><text:span text:style-name="Strong_20_Emphasis">Créer un fichier <text:span text:style-name="Emphasis">/etc/apache2/worker.properties</text:span> avec ceci dedans :</text:span></text:p>
      <text:p text:style-name="Text_20_body"><text:span text:style-name="Source_20_Text">ps=/<text:line-break/>
worker.list=default<text:line-break/>
worker.default.port=8009<text:line-break/>
worker.default.host=127.0.0.1<text:line-break/>
worker.default.type=ajp13</text:span></text:p>
      <text:p text:style-name="Text_20_body"><text:span text:style-name="Emphasis">port=8009</text:span> --&gt; Le port par lequel Tomcat “communique” avec Apache2
<text:span text:style-name="Emphasis">host=127.0.0.1</text:span> --&gt; L'ip du serveur Tomcat</text:p>
      <text:p text:style-name="Text_20_body"><text:span text:style-name="Strong_20_Emphasis">Editer le fichier <text:span text:style-name="Emphasis">/etc/apache2/mods-avalaible/jk.load</text:span> en ajoutant ceci :</text:span></text:p>
      <text:p text:style-name="Text_20_body"><text:span text:style-name="Source_20_Text">#<text:line-break/>
# Mod_jk settings<text:line-break/>
#<text:line-break/>
JkWorkersFile “/etc/apache2/worker.properties”<text:line-break/>
JkLogFile “/var/log/apache2/mod-jk.log”<text:line-break/>
JkLogLevel warning<text:line-break/>
JkMount /votre_servlet default<text:line-break/>
JkMount /votre_servlet/* default</text:span></text:p>
      <text:p text:style-name="Text_20_body"><text:span text:style-name="Emphasis">JkWorkersFile “/etc/apache2/worker.properties”</text:span> -&gt; le fichier créé plus haut<text:line-break/>
<text:span text:style-name="Emphasis">JkLogFile “/var/log/apache2/mod-jk.log”</text:span> -&gt; Le fichier log, vous pouvez le créer a l'endroit indiqué comme ça :</text:p>
      <text:p text:style-name="Text_20_body"><text:span text:style-name="Source_20_Text">touch /var/log/apache2/mod-jk.log &amp;&amp; chmod 777 /var/log/apache2/mod-jk.log</text:span></text:p>
      <text:p text:style-name="Text_20_body"><text:span text:style-name="Emphasis">JkMount /votre_servlet default</text:span><text:line-break/>
<text:span text:style-name="Emphasis">JkMount /votre_servlet/* default</text:span>
C'est le répertoire de l'application votre Servlet ... (la racine ici c'est <text:span text:style-name="Emphasis">/var/lib/tomcat5.5</text:span>).</text:p>
      <text:p text:style-name="Text_20_body"><text:span text:style-name="Strong_20_Emphasis">Après un redémarrage de Tomcat5.5 et de Apache2, l'application devrait etre visible en allant sur <text:a xlink:type="simple" xlink:href="http://192.168.0.10/votre_servlet" text:style-name="Internet_20_link" text:visited-style-name="Visited_20_Internet_20_Link">http://192.168.0.10/votre_servlet</text:a></text:span></text:p>
      <text:p text:style-name="Text_20_body">Ici, l'application passe par Apache !</text:p>
      <text:h text:style-name="Heading_20_2" text:outline-level="2"><text:bookmark-start text:name="__RefHeading___vhost-apache2-pour-votre_servlet_8"/><text:bookmark-start text:name="vhost-apache2-pour-votre_servlet"/>Vhost Apache2 pour Votre_Servlet<text:bookmark-end text:name="__RefHeading___vhost-apache2-pour-votre_servlet_8"/><text:bookmark-end text:name="vhost-apache2-pour-votre_servlet"/></text:h>
      <text:p text:style-name="Text_20_body"><text:span text:style-name="Strong_20_Emphasis">Modifiez le fichier de configuration <text:span text:style-name="Emphasis">/etc/apache2/sites-avalaible/default</text:span> pour le vhost et indiquez ceci :</text:span></text:p>
      <text:p text:style-name="Text_20_body"><text:span text:style-name="Source_20_Text">NameVirtualHost *<text:line-break/>
&lt;VirtualHost *&gt;<text:line-break/>
ServerAdmin admin@mon-domaine.org<text:line-break/>
#ServerName mon-servlet.mon-domaine.org<text:line-break/>
DocumentRoot /var/lib/tomcat5.5/<text:line-break/>
RedirectMatch ^/$ /votre_servlet/<text:line-break/>
ErrorLog /var/log/apache2/error.log<text:line-break/>
LogLevel warn<text:line-break/>
CustomLog /var/log/apache2/access.log combined<text:line-break/>
ServerSignature On<text:line-break/>
SetEnvIf User-Agent “.*MSIE.*” \<text:line-break/>
nokeepalive ssl-unclean-shutdown \<text:line-break/>
downgrade-1.0 force-response-1.0<text:line-break/>
&lt;/VirtualHost&gt;</text:span></text:p>
      <text:p text:style-name="Text_20_body"><text:span text:style-name="Strong_20_Emphasis">Testez a présent la même page après avoir relancé le serveur ...</text:span></text:p>
      <text:p text:style-name="Text_20_body"><text:a xlink:type="simple" xlink:href="http://192.168.0.10" text:style-name="Internet_20_link" text:visited-style-name="Visited_20_Internet_20_Link">http://192.168.0.10</text:a></text:p>
      <text:p text:style-name="Text_20_body">Ici, l'application passe toujours par apache mais cette fois sans mentionner le dossier votre_servlet (voir le RedirectMatch).</text:p>
      <text:h text:style-name="Heading_20_1" text:outline-level="1"><text:bookmark-start text:name="__RefHeading___mode-ssl_9"/><text:bookmark-start text:name="mode-ssl"/>Mode SSL<text:bookmark-end text:name="__RefHeading___mode-ssl_9"/><text:bookmark-end text:name="mode-ssl"/></text:h>
      <text:h text:style-name="Heading_20_2" text:outline-level="2"><text:bookmark-start text:name="__RefHeading___creez-le-repertoire-ssl-et-generez-la-clef_10"/><text:bookmark-start text:name="creez-le-repertoire-ssl-et-generez-la-clef"/>Créez le répertoire ssl et générez la clef<text:bookmark-end text:name="__RefHeading___creez-le-repertoire-ssl-et-generez-la-clef_10"/><text:bookmark-end text:name="creez-le-repertoire-ssl-et-generez-la-clef"/></text:h>
      <text:p text:style-name="Text_20_body"><text:span text:style-name="Strong_20_Emphasis">Allez dans le repertoire d'apache</text:span></text:p>
      <text:p text:style-name="Text_20_body"><text:span text:style-name="Source_20_Text">cd /etc/apache2/</text:span></text:p>
      <text:p text:style-name="Text_20_body"><text:span text:style-name="Strong_20_Emphasis">Créez le dossier ssl</text:span></text:p>
      <text:p text:style-name="Text_20_body"><text:span text:style-name="Source_20_Text">mkdir ssl &amp;&amp; cd ssl</text:span></text:p>
      <text:p text:style-name="Text_20_body"><text:span text:style-name="Strong_20_Emphasis">Générez la clef</text:span></text:p>
      <text:p text:style-name="Text_20_body"><text:span text:style-name="Source_20_Text">openssl req -x509 -nodes -days 365 -newkey rsa:1024 -out server.crt -keyout server.key</text:span></text:p>
      <text:p text:style-name="Text_20_body"><text:span text:style-name="Emphasis">-days 365</text:span> --&gt; durée de la validité de la clef
<text:span text:style-name="Emphasis">rsa:1024</text:span> --&gt; Cryptage en 1024 bits (je crois que ça ira ...)</text:p>
      <text:p text:style-name="Text_20_body">Remplissez le formulaire avec vos données correspondantes...</text:p>
      <text:h text:style-name="Heading_20_2" text:outline-level="2"><text:bookmark-start text:name="__RefHeading___retour-sur-la-configuration-de-apache2_11"/><text:bookmark-start text:name="retour-sur-la-configuration-de-apache2"/>Retour sur la configuration de Apache2<text:bookmark-end text:name="__RefHeading___retour-sur-la-configuration-de-apache2_11"/><text:bookmark-end text:name="retour-sur-la-configuration-de-apache2"/></text:h>
      <text:p text:style-name="Text_20_body"><text:span text:style-name="Strong_20_Emphasis">Pour activer le mode ssl sur son vhost il faut ajouter une modification.</text:span></text:p>
      <text:p text:style-name="Text_20_body">Ajouter ces trois lignes juste après <text:span text:style-name="Emphasis">DocumentRoot /var/lib/tomcat5.5</text:span> :</text:p>
      <text:p text:style-name="Text_20_body"><text:span text:style-name="Source_20_Text">SSLEngine on<text:line-break/>
SSLCertificateFile /etc/apache2/ssl/server.crt<text:line-break/>
SSLCertificateKeyFile /etc/apache2/ssl/server.key</text:span></text:p>
      <text:h text:style-name="Heading_20_1" text:outline-level="1"><text:bookmark-start text:name="__RefHeading___test-final_12"/><text:bookmark-start text:name="test-final"/>Test Final<text:bookmark-end text:name="__RefHeading___test-final_12"/><text:bookmark-end text:name="test-final"/></text:h>
      <text:p text:style-name="Text_20_body"><text:span text:style-name="Strong_20_Emphasis">Relancez apache2 et testez la page <text:a xlink:type="simple" xlink:href="https://192.168.0.10" text:style-name="Internet_20_link" text:visited-style-name="Visited_20_Internet_20_Link">https://192.168.0.10</text:a></text:span></text:p>
      <text:p text:style-name="Text_20_body">Cette fois tout va bien : ça passe en ssl !</text:p>
      <text:h text:style-name="Heading_20_1" text:outline-level="1"><text:bookmark-start text:name="__RefHeading___et-maintenant_13"/><text:bookmark-start text:name="et-maintenant"/>Et maintenant ?<text:bookmark-end text:name="__RefHeading___et-maintenant_13"/><text:bookmark-end text:name="et-maintenant"/></text:h>
      <text:p text:style-name="Text_20_body"> Si vous avez une seconde aplication (appellée pour l'exemple <text:span text:style-name="Emphasis">votre_second_servlet</text:span>, contentez-vous d'ajouter dans le fichier <text:span text:style-name="Emphasis">/etc/apache2/mods-avalaible/jk.load</text:span> à la suite :</text:p>
      <text:p text:style-name="Text_20_body"><text:span text:style-name="Emphasis">JkMount /votre_second_servlet default</text:span><text:line-break/>
<text:span text:style-name="Emphasis">JkMount /votre_second_servlet/* default</text:span></text:p>
      <text:p text:style-name="Text_20_body">Ensuite, plusieurs configurations sont possibles :</text:p>
      <text:list text:style-name="List_20_1" text:continue-numbering="false">
        <text:list-item>
          <text:p text:style-name="LastListParagraph_List_20_1_Content_First"> Il faudra par la suite soit ajouter un vhost pour apache</text:p>
        </text:list-item>
      </text:list>
      <text:list text:style-name="List_20_1" text:continue-numbering="false">
        <text:list-item>
          <text:p text:style-name="LastListParagraph_List_20_1_Content_First"> Ou supprimer la ligne <text:span text:style-name="Emphasis">RedirectMatch ^/$ /votre_servlet</text:span>. Cela dit, il ne sera plus possible d'accéder aux deux servlets sans les indiquer en plus de l'url. Il faudra donc y accéder a ces adresses <text:a xlink:type="simple" xlink:href="http://192.168.0.10/votre_servlet" text:style-name="Internet_20_link" text:visited-style-name="Visited_20_Internet_20_Link">http://192.168.0.10/votre_servlet</text:a> et <text:a xlink:type="simple" xlink:href="http://192.168.0.10/votre_second_servlet" text:style-name="Internet_20_link" text:visited-style-name="Visited_20_Internet_20_Link">http://192.168.0.10/votre_second_servlet</text:a></text:p>
        </text:list-item>
      </text:list>
      <text:list text:style-name="List_20_1" text:continue-numbering="false">
        <text:list-item>
          <text:p text:style-name="LastListParagraph_List_20_1_Content_First"> Enfin, vous pouvez très bien laisser le <text:span text:style-name="Emphasis">RedirectMatch ^/$ /votre_servlet</text:span>. Dans ce cas votre_second_servlet sera accessible via <text:a xlink:type="simple" xlink:href="http://192.168.0.10/votre_second_servlet" text:style-name="Internet_20_link" text:visited-style-name="Visited_20_Internet_20_Link">http://192.168.0.10/votre_second_servlet</text:a> et le premier via <text:a xlink:type="simple" xlink:href="http://192.168.0.10" text:style-name="Internet_20_link" text:visited-style-name="Visited_20_Internet_20_Link">http://192.168.0.10</text:a></text:p>
        </text:list-item>
      </text:list>
      <text:p text:style-name="Text_20_body">Cela dit, vous avez tout interêt a vous familiariser avec Apache2 car c'est pas finit pour l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obsolete:tomcat-ssl</dc:title>
  </office:meta>
</office:document-meta>
</file>