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9fb864d80e6c420a3a832309e1d8c672.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_34"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3.5pt"/>
    </style:style>
    <style:style style:name="PluginODTAutoStyle_Table_5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bash"/><text:bookmark-start text:name="__RefHeading___shell-bash_1"/><text:bookmark-start text:name="shell-bash"/>shell bash<text:bookmark-end text:name="__RefHeading___shell-bash_1"/><text:bookmark-end text:name="shell-bash"/></text:h>
      <text:list text:style-name="List_20_1" text:continue-numbering="false">
        <text:list-item>
          <text:p text:style-name="List_20_1_Content_First"> Objet : shell bash </text:p>
        </text:list-item>
        <text:list-item>
          <text:p text:style-name="List_20_1_Content"> Niveau requis :</text:p>
        </text:list-item>
        <text:list-item>
          <text:p text:style-name="List_20_1_Content"> Commentaires : <text:span text:style-name="Emphasis">Le shell bash, interpréteur de lignes de commande - Présentation</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evpsp" text:style-name="Internet_20_link" text:visited-style-name="Visited_20_Internet_20_Link">devpsp</text:a> le 12/08/2010</text:p>
            </text:list-item>
            <text:list-item>
              <text:p text:style-name="List_20_1_Content"> Testé par .... le ....</text:p>
            </text:list-item>
          </text:list>
        </text:list-item>
        <text:list-item>
          <text:p text:style-name="List_20_1_Content_Last"> Commentaires sur le forum : <text:a xlink:type="simple" xlink:href="http://debian-facile.org/viewtopic.php?pid=22578#p22578"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list text:style-name="List_20_1" text:continue-numbering="false">
        <text:list-item>
          <text:p text:style-name="List_20_1_Content_First"> Cette page nécessite des relectures et des améliorations.</text:p>
        </text:list-item>
        <text:list-item>
          <text:p text:style-name="List_20_1_Content"> Des passages peuvent être simplifiés, restructurés, argumentés, illustrés.</text:p>
        </text:list-item>
        <text:list-item>
          <text:p text:style-name="List_20_1_Content"> Un comité d'écriture/relecture peut être suggéré. </text:p>
        </text:list-item>
        <text:list-item>
          <text:p text:style-name="List_20_1_Content_Last"> Des liens dirigeant vers des pages internes/externes au wiki peuvent être ajoutées. </text:p>
        </text:list-item>
      </text:list>
      <text:p text:style-name="Text_20_body">Rappel : lire le <text:a xlink:type="simple" xlink:href="http://wiki.debian-facile.org/reglement" text:style-name="Internet_20_link" text:visited-style-name="Visited_20_Internet_20_Link">règlement interne</text:a>.</text:p>
      <text:h text:style-name="Heading_20_2" text:outline-level="2"><text:bookmark-start text:name="__RefHeading___le-shell_2"/><text:bookmark-start text:name="le-shell"/>Le shell<text:bookmark-end text:name="__RefHeading___le-shell_2"/><text:bookmark-end text:name="le-shell"/></text:h>
      <text:p text:style-name="Text_20_body">Le shell est un interpréteur (ou interface) de lignes de commande, ce programme fonctionne à partir d'instructions en mode texte saisies dans la/le <text:a xlink:type="simple" xlink:href="http://debian-facile.org/doc:systeme:terminal" text:style-name="Internet_20_link" text:visited-style-name="Visited_20_Internet_20_Link">console/terminal</text:a>.</text:p>
      <text:p text:style-name="Text_20_body">Il existe plusieurs shell, bien souvent par défaut, c'est le <text:span text:style-name="Strong_20_Emphasis">shell bash</text:span> qui est utilisé.</text:p>
      <text:p text:style-name="Text_20_body">Pour savoir quel shell vous utilisez par défaut, tapez :</text:p>
      <table:table table:style-name="Table">
        <table:table-column table:style-name="odt_auto_style_table_column_1_1"/>
        <table:table-row>
          <table:table-cell office:value-type="string" table:style-name="PluginODTAutoStyle_TableCell_1">
            <text:p text:style-name="Preformatted_20_Text">echo $SHELL</text:p>
          </table:table-cell>
        </table:table-row>
      </table:table>
      <table:table table:style-name="Table">
        <table:table-column table:style-name="odt_auto_style_table_column_2_1"/>
        <table:table-row>
          <table:table-cell office:value-type="string" table:style-name="PluginODTAutoStyle_TableCell_3">
            <text:p text:style-name="Preformatted_20_Text">/bin/bash</text:p>
          </table:table-cell>
        </table:table-row>
      </table:table>
      <text:p text:style-name="Text_20_body"> Pour connaître la version de votre shell bash, tapez :</text:p>
      <table:table table:style-name="Table">
        <table:table-column table:style-name="odt_auto_style_table_column_3_1"/>
        <table:table-row>
          <table:table-cell office:value-type="string" table:style-name="PluginODTAutoStyle_TableCell_5">
            <text:p text:style-name="Preformatted_20_Text">bash --version</text:p>
          </table:table-cell>
        </table:table-row>
      </table:table>
      <table:table table:style-name="Table">
        <table:table-column table:style-name="odt_auto_style_table_column_4_1"/>
        <table:table-row>
          <table:table-cell office:value-type="string" table:style-name="PluginODTAutoStyle_TableCell_7">
            <text:p text:style-name="Preformatted_20_Text">GNU bash, version 3.2.39(1)-release (i486-pc-linux-gnu)<text:line-break/>Copyright (C) 2007 Free Software Foundation, Inc.</text:p>
          </table:table-cell>
        </table:table-row>
      </table:table>
      <text:h text:style-name="Heading_20_2" text:outline-level="2"><text:bookmark-start text:name="__RefHeading___quotes-apostrophe-guillemets-et-apostrophe-inversee_3"/><text:bookmark-start text:name="quotes-apostrophe-guillemets-et-apostrophe-inversee"/>Quotes, apostrophe, guillemets et apostrophe inversée<text:bookmark-end text:name="__RefHeading___quotes-apostrophe-guillemets-et-apostrophe-inversee_3"/><text:bookmark-end text:name="quotes-apostrophe-guillemets-et-apostrophe-inversee"/></text:h>
      <text:h text:style-name="Heading_20_3" text:outline-level="3"><text:bookmark-start text:name="__RefHeading___simple-quote-ou-apostrophe_4"/><text:bookmark-start text:name="simple-quote-ou-apostrophe"/>Simple quote ou apostrophe<text:bookmark-end text:name="__RefHeading___simple-quote-ou-apostrophe_4"/><text:bookmark-end text:name="simple-quote-ou-apostrophe"/></text:h>
      <text:p text:style-name="Text_20_body">Les simples quotes : ' délimitent une chaîne de caractères. <text:line-break/>
Même si cette chaîne contient des commandes ou des variables shell, celles-ci ne seront pas interprétées. Par exemple :</text:p>
      <table:table table:style-name="Table">
        <table:table-column table:style-name="odt_auto_style_table_column_5_1"/>
        <table:table-row>
          <table:table-cell office:value-type="string" table:style-name="PluginODTAutoStyle_TableCell_9">
            <text:p text:style-name="Preformatted_20_Text">variable='secret'<text:line-break/>echo 'Mon mot de passe est $variable.'</text:p>
          </table:table-cell>
        </table:table-row>
      </table:table>
      <table:table table:style-name="Table">
        <table:table-column table:style-name="odt_auto_style_table_column_6_1"/>
        <table:table-row>
          <table:table-cell office:value-type="string" table:style-name="PluginODTAutoStyle_TableCell_11">
            <text:p text:style-name="Preformatted_20_Text">Mon mot de passe est $variable.</text:p>
          </table:table-cell>
        </table:table-row>
      </table:table>
      <text:h text:style-name="Heading_20_3" text:outline-level="3"><text:bookmark-start text:name="__RefHeading___doubles-quotes-ou-guillements_5"/><text:bookmark-start text:name="doubles-quotes-ou-guillements"/>Doubles quotes ou guillements<text:bookmark-end text:name="__RefHeading___doubles-quotes-ou-guillements_5"/><text:bookmark-end text:name="doubles-quotes-ou-guillements"/></text:h>
      <text:p text:style-name="Text_20_body">Les doubles quotes : “ délimitent une chaîne de caractères, mais les noms de variable sont interprétés par le shell. Par exemple :</text:p>
      <table:table table:style-name="Table">
        <table:table-column table:style-name="odt_auto_style_table_column_7_1"/>
        <table:table-row>
          <table:table-cell office:value-type="string" table:style-name="PluginODTAutoStyle_TableCell_13">
            <text:p text:style-name="Preformatted_20_Text">variable="secret"<text:line-break/>echo "Mon mot de passe est $variable."</text:p>
          </table:table-cell>
        </table:table-row>
      </table:table>
      <table:table table:style-name="Table">
        <table:table-column table:style-name="odt_auto_style_table_column_8_1"/>
        <table:table-row>
          <table:table-cell office:value-type="string" table:style-name="PluginODTAutoStyle_TableCell_15">
            <text:p text:style-name="Preformatted_20_Text">Mon mot de passe est secret.</text:p>
          </table:table-cell>
        </table:table-row>
      </table:table>
      <text:p text:style-name="Text_20_body">Ceci est utile pour générer des messages dynamiques au sein d'un script.</text:p>
      <text:p text:style-name="Text_20_body">Remarquez bien la différence entre :</text:p>
      <text:p text:style-name="Preformatted_20_Text"> echo coucou tout le monde</text:p>
      <text:p text:style-name="Text_20_body">Ici, le shell va se trouver à interpréter chaque argument séparément.</text:p>
      <text:p text:style-name="Text_20_body">Alors qu'ici :</text:p>
      <text:p text:style-name="Preformatted_20_Text"> echo "coucou tout le monde"</text:p>
      <text:p text:style-name="Text_20_body">Le shell interprètera toute la chaîne comme un seul argument.</text:p>
      <text:h text:style-name="Heading_20_3" text:outline-level="3"><text:bookmark-start text:name="__RefHeading___anti-quote-ou-apostrophe-inversee_6"/><text:bookmark-start text:name="anti-quote-ou-apostrophe-inversee"/>Anti-quote ou apostrophe inversée<text:bookmark-end text:name="__RefHeading___anti-quote-ou-apostrophe-inversee_6"/><text:bookmark-end text:name="anti-quote-ou-apostrophe-inversee"/></text:h>
      <text:p text:style-name="Text_20_body">bash considère que les anti-quotes (`) délimitent une commande à exécuter. <text:line-break/>
Les noms de variable et les commandes sont donc interprétés.</text:p>
      <text:p text:style-name="Text_20_body">Par exemple en mettant toute cette commande entre deux Anti-quotes<text:note text:id="ftn1" text:note-class="footnote"><text:note-citation text:label="2)">2)</text:note-citation><text:note-body><text:p text:style-name="Footnote">L'anti-quote s'obtient avec les 2 touches simultanées du clavier : <text:span text:style-name="Plugin_Keyboard___keyboard">AltGr</text:span>+<text:span text:style-name="Plugin_Keyboard___keyboard">7</text:span></text:p></text:note-body></text:note> :</text:p>
      <table:table table:style-name="Table">
        <table:table-column table:style-name="odt_auto_style_table_column_9_1"/>
        <table:table-row>
          <table:table-cell office:value-type="string" table:style-name="PluginODTAutoStyle_TableCell_17">
            <text:p text:style-name="Preformatted_20_Text">echo<text:s text:c="2"/>`variable="connu"; echo "Mon mot de passe est $variable."`</text:p>
          </table:table-cell>
        </table:table-row>
      </table:table>
      <text:p text:style-name="Text_20_body">On obtiendra :</text:p>
      <table:table table:style-name="Table">
        <table:table-column table:style-name="odt_auto_style_table_column_10_1"/>
        <table:table-row>
          <table:table-cell office:value-type="string" table:style-name="PluginODTAutoStyle_TableCell_19">
            <text:p text:style-name="Preformatted_20_Text">Mon mot de passe est connu.</text:p>
          </table:table-cell>
        </table:table-row>
      </table:table>
      <text:p text:style-name="Text_20_body">Autre exemple :</text:p>
      <table:table table:style-name="Table">
        <table:table-column table:style-name="odt_auto_style_table_column_11_1"/>
        <table:table-row>
          <table:table-cell office:value-type="string" table:style-name="PluginODTAutoStyle_TableCell_21">
            <text:p text:style-name="Preformatted_20_Text">echo `ls` </text:p>
          </table:table-cell>
        </table:table-row>
      </table:table>
      <text:p text:style-name="Text_20_body">Cette commande affiche le contenu du répertoire courant à l'écran. <text:line-break/>
Elle est strictement équivalente à ls.</text:p>
      <text:h text:style-name="Heading_20_2" text:outline-level="2"><text:bookmark-start text:name="__RefHeading___variables_7"/><text:bookmark-start text:name="variables"/>Variables<text:bookmark-end text:name="__RefHeading___variables_7"/><text:bookmark-end text:name="variables"/></text:h>
      <text:h text:style-name="Heading_20_3" text:outline-level="3"><text:bookmark-start text:name="__RefHeading___accolades_8"/><text:bookmark-start text:name="accolades"/>accolades<text:bookmark-end text:name="__RefHeading___accolades_8"/><text:bookmark-end text:name="accolades"/></text:h>
      <text:p text:style-name="Text_20_body">Les accolades { } permettent de délimiter une variable d'une chaîne de caractères. <text:line-break/>
Par exemple :
pour délimiter le nom de la variable ici on peut écrire : </text:p>
      <table:table table:style-name="Table">
        <table:table-column table:style-name="odt_auto_style_table_column_12_1"/>
        <table:table-row>
          <table:table-cell office:value-type="string" table:style-name="PluginODTAutoStyle_TableCell_23">
            <text:p text:style-name="Preformatted_20_Text">VARIABLE1="${VARIABLE}RESTEDELACHAINE"</text:p>
          </table:table-cell>
        </table:table-row>
      </table:table>
      <text:p text:style-name="Text_20_body">Et si VARIABLE = “C'ESTLE”, nous obtiendrons pour la signification de VARIABLE1 :</text:p>
      <table:table table:style-name="Table">
        <table:table-column table:style-name="odt_auto_style_table_column_13_1"/>
        <table:table-row>
          <table:table-cell office:value-type="string" table:style-name="PluginODTAutoStyle_TableCell_25">
            <text:p text:style-name="Preformatted_20_Text">echo VARIABLE1="${VARIABLE}RESTEDELACHAINE"</text:p>
          </table:table-cell>
        </table:table-row>
      </table:table>
      <table:table table:style-name="Table">
        <table:table-column table:style-name="odt_auto_style_table_column_14_1"/>
        <table:table-row>
          <table:table-cell office:value-type="string" table:style-name="PluginODTAutoStyle_TableCell_27">
            <text:p text:style-name="Preformatted_20_Text">VARIABLE1=C'ESLERESTEDELACHAINE</text:p>
          </table:table-cell>
        </table:table-row>
      </table:table>
      <text:p text:style-name="Text_20_body"><text:span text:style-name="Emphasis">Merci à </text:span><text:span text:style-name="Strong_20_Emphasis">enikar</text:span><text:span text:style-name="Emphasis">, toujours vaillant sur l'irc df !</text:span> <draw:frame draw:style-name="media" draw:name="2" text:anchor-type="as-char" draw:z-index="2" svg:width="0.396875cm" svg:height="0.396875cm"><draw:image xlink:href="Pictures/9fb864d80e6c420a3a832309e1d8c672.gif" xlink:type="simple" xlink:show="embed" xlink:actuate="onLoad"/></draw:frame></text:p>
      <text:h text:style-name="Heading_20_2" text:outline-level="2"><text:bookmark-start text:name="__RefHeading___source_9"/><text:bookmark-start text:name="source"/>Source<text:bookmark-end text:name="__RefHeading___source_9"/><text:bookmark-end text:name="source"/></text:h>
      <text:list text:style-name="List_20_1" text:continue-numbering="false">
        <text:list-item>
          <text:p text:style-name="LastListParagraph_List_20_1_Content_First"> <text:a xlink:type="simple" xlink:href="http://fr.wikibooks.org/wiki/Programmation_Bash/Notions_essentielles_du_shell_bash#Quotes.2C_apostrophe.2C_guillemets_et_apostrophe_invers.C3.A9e" text:style-name="Internet_20_link" text:visited-style-name="Visited_20_Internet_20_Link">http://fr.wikibooks.org/wiki/Programmation_Bash/Notions_essentielles_du_shell_bash#Quotes.2C_apostrophe.2C_guillemets_et_apostrophe_invers.C3.A9e</text:a></text:p>
        </text:list-item>
      </text:list>
      <text:p text:style-name="Text_20_body"><text:span text:style-name="Emphasis">Merci à </text:span><text:span text:style-name="Strong_20_Emphasis">Haricophile</text:span><text:span text:style-name="Emphasis"> qui prend bien de la peine à me dépatouiller des sites english, comme ici !</text:span> <draw:frame draw:style-name="media" draw:name="3" text:anchor-type="as-char" draw:z-index="3" svg:width="0.396875cm" svg:height="0.396875cm"><draw:image xlink:href="Pictures/9fb864d80e6c420a3a832309e1d8c672.gif" xlink:type="simple" xlink:show="embed" xlink:actuate="onLoad"/></draw:frame></text:p>
      <text:h text:style-name="Heading_20_2" text:outline-level="2"><text:bookmark-start text:name="__RefHeading___les-commandes-linux_10"/><text:bookmark-start text:name="les-commandes-linux"/>Les commandes Linux<text:bookmark-end text:name="__RefHeading___les-commandes-linux_10"/><text:bookmark-end text:name="les-commandes-linux"/></text:h>
      <text:list text:style-name="List_20_1" text:continue-numbering="false">
        <text:list-item>
          <text:p text:style-name="LastListParagraph_List_20_1_Content_First"> <text:a xlink:type="simple" xlink:href="http://debian-facile.org/doc:systeme:commandes:gnu_linux" text:style-name="Internet_20_link" text:visited-style-name="Visited_20_Internet_20_Link"> Les commandes Linux</text:a></text:p>
        </text:list-item>
      </text:list>
      <text:h text:style-name="Heading_20_3" text:outline-level="3"><text:bookmark-start text:name="__RefHeading___les-commandes-internes-et-externes-au-shell-bash_11"/><text:bookmark-start text:name="les-commandes-internes-et-externes-au-shell-bash"/>Les commandes internes et externes au shell bash<text:bookmark-end text:name="__RefHeading___les-commandes-internes-et-externes-au-shell-bash_11"/><text:bookmark-end text:name="les-commandes-internes-et-externes-au-shell-bash"/></text:h>
      <text:p text:style-name="Text_20_body">Le shell bash, comme les autres shell, distingue deux sortes de commandes : les commandes internes et les commandes externes.</text:p>
      <text:h text:style-name="Heading_20_4" text:outline-level="4"><text:bookmark-start text:name="__RefHeading___les-commandes-internes_12"/><text:bookmark-start text:name="les-commandes-internes"/>Les commandes internes<text:bookmark-end text:name="__RefHeading___les-commandes-internes_12"/><text:bookmark-end text:name="les-commandes-internes"/></text:h>
      <text:p text:style-name="Text_20_body">Une commande interne est une commande dont le code est implanté au sein du shell. 
Les commandes sont intégrées, soit pour des raisons de performances (l'appel d'une telle commande ne crée pas de processus fils du shell courant); soit parce qu'une commande intégrée se sert des variables internes du shell.<text:line-break/>
Cela signifie que lorsqu'on change de shell courant (par exemple bash ou C-shell<text:note text:id="ftn2" text:note-class="footnote"><text:note-citation text:label="3)">3)</text:note-citation><text:note-body><text:p text:style-name="Footnote">Voir : <text:a xlink:type="simple" xlink:href="http://fr.wikipedia.org/wiki/Csh" text:style-name="Internet_20_link" text:visited-style-name="Visited_20_Internet_20_Link">http://fr.wikipedia.org/wiki/Csh</text:a></text:p></text:note-body></text:note>, on ne dispose plus des mêmes commandes internes.<text:line-break/>
Néanmoins, les commandes courantes qui sont essentielles à l'utilisateur, se retrouvent sous les différents shell des distributions Linux.<text:line-break/>
On peut ranger en deux groupes les commandes internes :<text:line-break/></text:p>
      <text:list text:style-name="List_20_1" text:continue-numbering="false">
        <text:list-item>
          <text:p text:style-name="LastListParagraph_List_20_1_Content_First">les commandes simples : cat, chgrp, chmod, chown, cp, date, dd, df, dmesg, echo, ed, false, kill, ln, login, ls, mkdir, mknod, more, mount, mv, ps, pwd, rm, rmdir, sed, setserial, sh, stty, su, sync, true, umount, uname.</text:p>
        </text:list-item>
      </text:list>
      <text:p text:style-name="Text_20_body"><draw:frame draw:style-name="media" draw:name="4" text:anchor-type="as-char" draw:z-index="4" svg:width="2.1166666666667cm" svg:height="0.396875cm"><draw:image xlink:href="Pictures/967b574cd7eea95ab6f8689f5862d027.gif" xlink:type="simple" xlink:show="embed" xlink:actuate="onLoad"/></draw:frame></text:p>
      <text:list text:style-name="List_20_1" text:continue-numbering="false">
        <text:list-item>
          <text:p text:style-name="LastListParagraph_List_20_1_Content_First">les commandes composées par des mots clés: </text:p>
        </text:list-item>
      </text:list>
      <text:p text:style-name="Preformatted_20_Text">case ... esac ; if ... fi ; for ... done ; select ... done ; until ... done ; while ... done ; {...} ; ( ... ) ; ((...)) ; [ ... ] ; [[ ]]</text:p>
      <text:p text:style-name="Text_20_body">Pour leur syntaxe, voir : <text:a xlink:type="simple" xlink:href="http://debian-facile.org/doc:programmation:shell:avancee#instruction-conditionnelle-if" text:style-name="Internet_20_link" text:visited-style-name="Visited_20_Internet_20_Link">instruction-conditionnelle-if</text:a></text:p>
      <text:p text:style-name="Text_20_body">remarque : Il semble que [ ] soit commun à différents shell et que les doubles crochets soient strictement un bashisme ! <draw:frame draw:style-name="media" draw:name="5" text:anchor-type="as-char" draw:z-index="5" svg:width="2.1166666666667cm" svg:height="0.396875cm"><draw:image xlink:href="Pictures/967b574cd7eea95ab6f8689f5862d027.gif" xlink:type="simple" xlink:show="embed" xlink:actuate="onLoad"/></draw:frame></text:p>
      <table:table table:style-name="PluginODTAutoStyle_Table_29">
        <table:table-column table:style-name="odt_auto_style_table_column_15_1"/>
        <table:table-column table:style-name="odt_auto_style_table_column_15_2"/>
        <table:table-row>
          <table:table-cell office:value-type="string" table:style-name="PluginODTAutoStyle_TableCell_30">
            <text:p text:style-name="PluginODTAutoStyle_Paragraph_31"><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32">
            <text:p text:style-name="PluginODTAutoStyle_Paragraph_33">remarque : Un mot clé est un mot, une expression ou un opérateur réservé. Il a une signification particulière pour le shell. Un ensemble de mots clés constitue un bloc permettant la syntaxe du shell. Un mot clé n'est pas strictement une commande, mais fait partie d'un ensemble plus large de commandes.
</text:p>
          </table:table-cell>
        </table:table-row>
      </table:table>
      <text:h text:style-name="Heading_20_4" text:outline-level="4"><text:bookmark-start text:name="__RefHeading___les-commandes-externes_13"/><text:bookmark-start text:name="les-commandes-externes"/>Les commandes externes<text:bookmark-end text:name="__RefHeading___les-commandes-externes_13"/><text:bookmark-end text:name="les-commandes-externes"/></text:h>
      <text:p text:style-name="Text_20_body">Une commande externe est une commande dont le code se trouve dans un fichier ordinaire. Le shell crée un processus pour exécuter une commande externe. Parmi les commandes externes que l'on trouve dans un système, il y a les commandes unix (ex. ls, mkdir, vi, sleep) et les fichiers shell (scripts shell).
La localisation du code d'une commande externe doit être connu du shell pour qu'il puisse exécuter cette commande. A cette fin, bash utilise la valeur de sa variable prédéfinie PATH. </text:p>
      <table:table table:style-name="PluginODTAutoStyle_Table_34">
        <table:table-column table:style-name="odt_auto_style_table_column_16_1"/>
        <table:table-column table:style-name="odt_auto_style_table_column_16_2"/>
        <table:table-row>
          <table:table-cell office:value-type="string" table:style-name="PluginODTAutoStyle_TableCell_35">
            <text:p text:style-name="PluginODTAutoStyle_Paragraph_36"><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37">
            <text:p text:style-name="PluginODTAutoStyle_Paragraph_38">Pour connaître le statut d'une commande, avec bash, on peut utiliser <text:span text:style-name="Strong_20_Emphasis">la commande interne type</text:span>:<text:line-break/>
</text:p>
            <table:table table:style-name="Table">
              <table:table-column table:style-name="odt_auto_style_table_column_17_1"/>
              <table:table-row>
                <table:table-cell office:value-type="string" table:style-name="PluginODTAutoStyle_TableCell_39">
                  <text:p text:style-name="Preformatted_20_Text">type cd</text:p>
                </table:table-cell>
              </table:table-row>
            </table:table>
            <table:table table:style-name="Table">
              <table:table-column table:style-name="odt_auto_style_table_column_18_1"/>
              <table:table-row>
                <table:table-cell office:value-type="string" table:style-name="PluginODTAutoStyle_TableCell_41">
                  <text:p text:style-name="Preformatted_20_Text">cd est une primitive du shell</text:p>
                </table:table-cell>
              </table:table-row>
            </table:table>
            <table:table table:style-name="Table">
              <table:table-column table:style-name="odt_auto_style_table_column_19_1"/>
              <table:table-row>
                <table:table-cell office:value-type="string" table:style-name="PluginODTAutoStyle_TableCell_43">
                  <text:p text:style-name="Preformatted_20_Text">type cp</text:p>
                </table:table-cell>
              </table:table-row>
            </table:table>
            <table:table table:style-name="Table">
              <table:table-column table:style-name="odt_auto_style_table_column_20_1"/>
              <table:table-row>
                <table:table-cell office:value-type="string" table:style-name="PluginODTAutoStyle_TableCell_45">
                  <text:p text:style-name="Preformatted_20_Text">cp est /bin/cp</text:p>
                </table:table-cell>
              </table:table-row>
            </table:table>
            <table:table table:style-name="Table">
              <table:table-column table:style-name="odt_auto_style_table_column_21_1"/>
              <table:table-row>
                <table:table-cell office:value-type="string" table:style-name="PluginODTAutoStyle_TableCell_47">
                  <text:p text:style-name="Preformatted_20_Text">type sleep</text:p>
                </table:table-cell>
              </table:table-row>
            </table:table>
            <table:table table:style-name="Table">
              <table:table-column table:style-name="odt_auto_style_table_column_22_1"/>
              <table:table-row>
                <table:table-cell office:value-type="string" table:style-name="PluginODTAutoStyle_TableCell_49">
                  <text:p text:style-name="Preformatted_20_Text">sleep est /bin/sleep</text:p>
                </table:table-cell>
              </table:table-row>
            </table:table>
            <text:p text:style-name="Text_20_body">=&gt; /bin/commande signifie que c'est une commande externe.</text:p>
          </table:table-cell>
        </table:table-row>
      </table:table>
      <text:h text:style-name="Heading_20_2" text:outline-level="2"><text:bookmark-start text:name="__RefHeading___repertoires-et-chemins_14"/><text:bookmark-start text:name="repertoires-et-chemins"/>Répertoires et chemins<text:bookmark-end text:name="__RefHeading___repertoires-et-chemins_14"/><text:bookmark-end text:name="repertoires-et-chemins"/></text:h>
      <text:list text:style-name="List_20_1" text:continue-numbering="false">
        <text:list-item>
          <text:p text:style-name="LastListParagraph_List_20_1_Content_First"> <text:a xlink:type="simple" xlink:href="http://debian-facile.org/doc:programmation:shell:repertoires" text:style-name="Internet_20_link" text:visited-style-name="Visited_20_Internet_20_Link"> Les répertoires et chemins</text:a></text:p>
        </text:list-item>
      </text:list>
      <text:h text:style-name="Heading_20_2" text:outline-level="2"><text:bookmark-start text:name="__RefHeading___ligne-de-commmande_15"/><text:bookmark-start text:name="ligne-de-commmande"/>Ligne de commmande<text:bookmark-end text:name="__RefHeading___ligne-de-commmande_15"/><text:bookmark-end text:name="ligne-de-commmande"/></text:h>
      <text:p text:style-name="Text_20_body">Vous avez déjà sûrement utilisé des commandes à partir des définitions présentes à la page <text:a xlink:type="simple" xlink:href="http://debian-facile.org/doc:systeme:commandes:gnu_linux" text:style-name="Internet_20_link" text:visited-style-name="Visited_20_Internet_20_Link">Les commandes Linux</text:a><text:line-break/></text:p>
      <text:p text:style-name="Text_20_body">Voir :</text:p>
      <text:list text:style-name="List_20_1" text:continue-numbering="false">
        <text:list-item>
          <text:p text:style-name="List_20_1_Content_First"> <text:a xlink:type="simple" xlink:href="http://debian-facile.org/doc:programmation:shell:shell#enchainer-plusieurs-commandes" text:style-name="Internet_20_link" text:visited-style-name="Visited_20_Internet_20_Link">enchainer-plusieurs-commandes</text:a></text:p>
        </text:list-item>
        <text:list-item>
          <text:p text:style-name="List_20_1_Content_Last"> <text:a xlink:type="simple" xlink:href="http://debian-facile.org/doc:systeme:commandes:gnu_linux" text:style-name="Internet_20_link" text:visited-style-name="Visited_20_Internet_20_Link"> La ligne de commande</text:a></text:p>
        </text:list-item>
      </text:list>
      <text:h text:style-name="Heading_20_2" text:outline-level="2"><text:bookmark-start text:name="__RefHeading___metacaracteres_16"/><text:bookmark-start text:name="metacaracteres"/>Métacaractères<text:bookmark-end text:name="__RefHeading___metacaracteres_16"/><text:bookmark-end text:name="metacaracteres"/></text:h>
      <text:p text:style-name="Text_20_body">Débutant avisé, voir :</text:p>
      <text:list text:style-name="List_20_1" text:continue-numbering="false">
        <text:list-item>
          <text:p text:style-name="LastListParagraph_List_20_1_Content_First"> <text:a xlink:type="simple" xlink:href="http://debian-facile.org/doc:programmation:shell:les-metacaracteres" text:style-name="Internet_20_link" text:visited-style-name="Visited_20_Internet_20_Link">Les métacaractères, ou globs, ou encore patterns</text:a></text:p>
        </text:list-item>
      </text:list>
      <text:h text:style-name="Heading_20_2" text:outline-level="2"><text:bookmark-start text:name="__RefHeading___alias_17"/><text:bookmark-start text:name="alias"/>Alias<text:bookmark-end text:name="__RefHeading___alias_17"/><text:bookmark-end text:name="alias"/></text:h>
      <text:p text:style-name="Text_20_body">Lorsque vous tapez plusieurs lignes de commande différentes et répétitives à la suite, il est intéressant de les rédiger toutes ensembles dans un seul texte (un <text:span text:style-name="Emphasis">script</text:span>) afin de les appeler d'un coup à l'aide d'un mot clé nommé : <text:a xlink:type="simple" xlink:href="http://debian-facile.org/doc:programmation:bash:alias" text:style-name="Internet_20_link" text:visited-style-name="Visited_20_Internet_20_Link">un alias</text:a>.</text:p>
      <text:p text:style-name="Text_20_body">Pour voir où et comment réaliser un tel script :</text:p>
      <text:list text:style-name="List_20_1" text:continue-numbering="false">
        <text:list-item>
          <text:p text:style-name="LastListParagraph_List_20_1_Content_First"> <text:a xlink:type="simple" xlink:href="http://debian-facile.org/doc:programmation:bash:alias" text:style-name="Internet_20_link" text:visited-style-name="Visited_20_Internet_20_Link">Réalisation d'un Script contenant des Alias</text:a> </text:p>
        </text:list-item>
      </text:list>
      <text:h text:style-name="Heading_20_2" text:outline-level="2"><text:bookmark-start text:name="__RefHeading___script_18"/><text:bookmark-start text:name="script"/>Script<text:bookmark-end text:name="__RefHeading___script_18"/><text:bookmark-end text:name="script"/></text:h>
      <text:p text:style-name="Text_20_body">Un <text:span text:style-name="Strong_20_Emphasis">script</text:span> est la rédaction dans un fichier texte d'un ensemble de <text:span text:style-name="Emphasis">commandes</text:span> et d'expressions régulières (caractères utilisés symboliquement) orientant les instructions données aux commandes.<text:line-break/>
Il faut connaître les caractères spéciaux du shell, parmi lesquels on trouve :<text:line-break/>
<text:span text:style-name="Strong_20_Emphasis">1) opérateurs de direction :</text:span></text:p>
      <text:p text:style-name="Preformatted_20_Text"> &gt;<text:s text:c="5"/>&gt;&gt;<text:s text:c="4"/>&lt;<text:s text:c="4"/>&lt;&lt;<text:s text:c="4"/>&gt;&amp;<text:s text:c="4"/>|</text:p>
      <text:p text:style-name="Text_20_body">On peut faire la liste de leurs emplois ainsi :<text:line-break/>
« &gt; » (=« 1&gt; »), « 2&gt; », « &gt;&gt; » (=« 1&gt;&gt; »), « 2&gt;&gt; », « &lt; » (=« 0&lt; »), « &lt;&lt; » (=« 0&lt;&lt; »), « X&gt;&amp;Y » (=rediriger le flux X dans le flux Y), « | ».</text:p>
      <text:list text:style-name="List_20_1" text:continue-numbering="false">
        <text:list-item>
          <text:p text:style-name="List_20_1_Content_First"> <text:a xlink:type="simple" xlink:href="http://debian-facile.org/doc:programmation:shell:shell#rediriger-l-affichage" text:style-name="Internet_20_link" text:visited-style-name="Visited_20_Internet_20_Link">rediriger-l-affichage</text:a></text:p>
        </text:list-item>
        <text:list-item>
          <text:p text:style-name="List_20_1_Content"> <text:a xlink:type="simple" xlink:href="http://debian-facile.org/doc:programmation:shell:chevrons" text:style-name="Internet_20_link" text:visited-style-name="Visited_20_Internet_20_Link">chevrons</text:a></text:p>
        </text:list-item>
        <text:list-item>
          <text:p text:style-name="List_20_1_Content_Last"> <text:a xlink:type="simple" xlink:href="http://debian-facile.org/doc:programmation:shell:pipe" text:style-name="Internet_20_link" text:visited-style-name="Visited_20_Internet_20_Link">pipe</text:a></text:p>
        </text:list-item>
      </text:list>
      <text:p text:style-name="Text_20_body"><text:span text:style-name="Strong_20_Emphasis">2) les caractères d'enchaînement de commandes :</text:span></text:p>
      <text:p text:style-name="Preformatted_20_Text"><text:s text:c="2"/>&amp;<text:s text:c="4"/>&amp;&amp;<text:s text:c="4"/>( )<text:s text:c="4"/>{ }<text:s text:c="4"/>;<text:s text:c="4"/>|| <text:line-break/></text:p>
      <text:p text:style-name="Text_20_body"> Voir : <text:a xlink:type="simple" xlink:href="http://debian-facile.org/doc:programmation:shell:shell#enchainer-plusieurs-commandes" text:style-name="Internet_20_link" text:visited-style-name="Visited_20_Internet_20_Link">enchainer-plusieurs-commandes</text:a></text:p>
      <table:table table:style-name="PluginODTAutoStyle_Table_51">
        <table:table-column table:style-name="odt_auto_style_table_column_23_1"/>
        <table:table-column table:style-name="odt_auto_style_table_column_23_2"/>
        <table:table-row>
          <table:table-cell office:value-type="string" table:style-name="PluginODTAutoStyle_TableCell_52">
            <text:p text:style-name="PluginODTAutoStyle_Paragraph_53"><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54">
            <text:p text:style-name="PluginODTAutoStyle_Paragraph_55"> Il est parfois difficile de trancher pour classer les caractères spéciaux et affirmer qu'ils font partie des rubriques “enchaînement de commandes” ou “redirection de flux”.<text:line-break/>
Prenons par exemple, les caractères spéciaux qui permettent au shell de substituer des commandes : 
$( ) et `  `.
Ils enclenchent un mécanisme qui transforme un flux dynamique en un flux statique, puisque la valeur de la variable prend pour valeur, le résultat de la commande, une fois le programme de celle-ci achevé. On est là, à mi-chemin entre l'enchaînement de commandes et redirection de flux !  
</text:p>
            <table:table table:style-name="Table">
              <table:table-column table:style-name="odt_auto_style_table_column_24_1"/>
              <table:table-row>
                <table:table-cell office:value-type="string" table:style-name="PluginODTAutoStyle_TableCell_56">
                  <text:p text:style-name="Preformatted_20_Text">echo $(cat fichier)</text:p>
                </table:table-cell>
              </table:table-row>
            </table:table>
            <table:table table:style-name="Table">
              <table:table-column table:style-name="odt_auto_style_table_column_25_1"/>
              <table:table-row>
                <table:table-cell office:value-type="string" table:style-name="PluginODTAutoStyle_TableCell_58">
                  <text:p text:style-name="Preformatted_20_Text"><text:span text:style-name="highlight_kw3">echo</text:span> <text:span text:style-name="highlight_sy0">`</text:span><text:span text:style-name="highlight_kw2">cat</text:span> fichier<text:span text:style-name="highlight_sy0">`</text:span></text:p>
                </table:table-cell>
              </table:table-row>
            </table:table>
          </table:table-cell>
        </table:table-row>
      </table:table>
      <text:p text:style-name="Text_20_body">Pour une vue d'ensemble sur les caractères spéciaux : <text:a xlink:type="simple" xlink:href="http://debian-facile.org/doc:programmation:shells:bash-les-differents-caracteres-speciaux#les-caracteres-speciaux" text:style-name="Internet_20_link" text:visited-style-name="Visited_20_Internet_20_Link">les-caracteres-speciaux</text:a></text:p>
      <text:p text:style-name="Text_20_body">Pour une vue d'ensemble sur la doc qui concerne les scripts : <text:a xlink:type="simple" xlink:href="http://debian-facile.org/doc:programmation:scripts" text:style-name="Internet_20_link" text:visited-style-name="Visited_20_Internet_20_Link">scripts</text:a>.</text:p>
      <text:h text:style-name="Heading_20_2" text:outline-level="2"><text:bookmark-start text:name="__RefHeading___pour-aller-plus-loin_19"/><text:bookmark-start text:name="pour-aller-plus-loin"/>Pour aller plus loin<text:bookmark-end text:name="__RefHeading___pour-aller-plus-loin_19"/><text:bookmark-end text:name="pour-aller-plus-loin"/></text:h>
      <text:list text:style-name="List_20_1" text:continue-numbering="false">
        <text:list-item>
          <text:p text:style-name="LastListParagraph_List_20_1_Content_First"> <text:a xlink:type="simple" xlink:href="http://debian-facile.org/doc:programmation:bash:config" text:style-name="Internet_20_link" text:visited-style-name="Visited_20_Internet_20_Link"> Bash, découverte avancée</text:a></text:p>
        </text:list-item>
      </text:list>
      <text:h text:style-name="Heading_20_2" text:outline-level="2"><text:bookmark-start text:name="__RefHeading___liens-et-remerciements_20"/><text:bookmark-start text:name="liens-et-remerciements"/>Liens et remerciements<text:bookmark-end text:name="__RefHeading___liens-et-remerciements_20"/><text:bookmark-end text:name="liens-et-remerciements"/></text:h>
      <text:p text:style-name="Text_20_body">Pour les DÉBUTANTS AVISÉS et anglophile, voir là :</text:p>
      <text:list text:style-name="List_20_1" text:continue-numbering="false">
        <text:list-item>
          <text:p text:style-name="LastListParagraph_List_20_1_Content_First"> <text:a xlink:type="simple" xlink:href="http://debian-facile.org/doc:programmation:scripts#scripts-debian-facile" text:style-name="Internet_20_link" text:visited-style-name="Visited_20_Internet_20_Link"> Scripts debian-facile</text:a></text:p>
        </text:list-item>
      </text:list>
      <text:p text:style-name="Text_20_body"><text:span text:style-name="Emphasis">Merci à </text:span><text:span text:style-name="Strong_20_Emphasis">cthuluh</text:span><text:span text:style-name="Emphasis"> pour nous avoir proposé ce lien.</text:span> <draw:frame draw:style-name="media" draw:name="9" text:anchor-type="as-char" draw:z-index="9" svg:width="0.396875cm" svg:height="0.396875cm"><draw:image xlink:href="Pictures/2cc359f9d6fd85ef206bd4d8aaf4e04d.gif" xlink:type="simple" xlink:show="embed" xlink:actuate="onLoad"/></draw:frame></text:p>
      <text:list text:style-name="List_20_1" text:continue-numbering="false">
        <text:list-item>
          <text:p text:style-name="LastListParagraph_List_20_1_Content_First"> <text:a xlink:type="simple" xlink:href="http://mywiki.wooledge.org/BashFAQ" text:style-name="Internet_20_link" text:visited-style-name="Visited_20_Internet_20_Link"> Des scripts à foison commentés en anglais</text:a></text:p>
        </text:list-item>
      </text:list>
      <text:p text:style-name="Text_20_body"><text:span text:style-name="Emphasis">Merci à </text:span><text:span text:style-name="Strong_20_Emphasis">devpsp</text:span><text:span text:style-name="Emphasis"> d'avoir initié cette page, et au </text:span><text:span text:style-name="Strong_20_Emphasis">captnfab</text:span><text:span text:style-name="Emphasis"> qui de son site ici :</text:span></text:p>
      <text:list text:style-name="List_20_1" text:continue-numbering="false">
        <text:list-item>
          <text:p text:style-name="LastListParagraph_List_20_1_Content_First"> <text:a xlink:type="simple" xlink:href="http://wiki.chezlefab.net/about/accueil" text:style-name="Internet_20_link" text:visited-style-name="Visited_20_Internet_20_Link">http://wiki.chezlefab.net/about/accueil</text:a></text:p>
        </text:list-item>
      </text:list>
      <text:p text:style-name="Text_20_body"><text:span text:style-name="Emphasis">Veille à nous éviter bien des écueils !</text:span> <draw:frame draw:style-name="media" draw:name="10" text:anchor-type="as-char" draw:z-index="10" svg:width="0.396875cm" svg:height="0.396875cm"><draw:image xlink:href="Pictures/9fb864d80e6c420a3a832309e1d8c672.gif" xlink:type="simple" xlink:show="embed" xlink:actuate="onLoad"/></draw:frame></text:p>
      <text:p text:style-name="Text_20_body"><text:span text:style-name="Emphasis">Merci </text:span><text:span text:style-name="Strong_20_Emphasis">cthuluh</text:span><text:span text:style-name="Emphasis"> de nous l'avoir proposé sur l'irc.</text:span> <draw:frame draw:style-name="media" draw:name="11" text:anchor-type="as-char" draw:z-index="11" svg:width="0.396875cm" svg:height="0.396875cm"><draw:image xlink:href="Pictures/2cc359f9d6fd85ef206bd4d8aaf4e04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_34"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3.5pt"/>
    </style:style>
    <style:style style:name="PluginODTAutoStyle_Table_5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bash</dc:title>
  </office:meta>
</office:document-meta>
</file>