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ed1127670266f9235694b97dc20d80a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highlight_co0" style:family="text">
      <style:text-properties fo:color="#666666" fo:font-style="italic" fo:font-family="Consolas" fo:font-size="10.5pt" fo:border="0pt none"/>
    </style:style>
    <style:style style:name="highlight_re2" style:family="text">
      <style:text-properties fo:color="#993333"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2" style:family="text">
      <style:text-properties fo:color="#000000" fo:font-weight="bold"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re1" style:family="text">
      <style:text-properties fo:color="#ff0000" fo:font-family="Consolas" fo:font-size="10.5pt" fo:font-style="normal" fo:border="0pt none"/>
    </style:style>
    <style:style style:name="highlight_st_h" style:family="text">
      <style:text-properties fo:color="#ff0000" fo:font-family="Consolas" fo:font-size="10.5pt" fo:font-style="normal" fo:border="0pt none"/>
    </style:style>
    <style:style style:name="highlight_re5" style:family="text">
      <style:text-properties fo:color="#660033" fo:font-family="Consolas" fo:font-size="10.5pt" fo:font-style="normal" fo:border="0pt none"/>
    </style:style>
    <style:style style:name="highlight_co1" style:family="text">
      <style:text-properties fo:color="#808080" fo:font-style="italic" fo:font-family="Consolas" fo:font-size="10.5pt" fo:border="0pt none"/>
    </style:style>
    <style:style style:name="highlight_nu0" style:family="text">
      <style:text-properties fo:color="#cc66cc"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es2" style:family="text">
      <style:text-properties fo:color="#660099" fo:font-weight="bold"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es1" style:family="text">
      <style:text-properties fo:color="#000099" fo:font-weight="bold" fo:font-family="Consolas" fo:font-size="10.5pt" fo:font-style="normal" fo:border="0pt none"/>
    </style:style>
    <style:style style:name="highlight_es4" style:family="text">
      <style:text-properties fo:color="#660099" fo:font-weight="bold" fo:font-family="Consolas" fo:font-size="10.5pt" fo:font-style="normal" fo:border="0pt none"/>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_15"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16" style:family="table-cell">
      <style:paragraph-properties fo:text-align="center"/>
      <style:table-cell-properties fo:padding="0.1cm" fo:border="0.002cm solid #000000"/>
    </style:style>
    <style:style style:name="PluginODTAutoStyle_Paragraph_17" style:family="paragraph">
      <style:paragraph-properties fo:text-align="center" fo:padding="0.1cm"/>
    </style:style>
    <style:style style:name="PluginODTAutoStyle_TableCell_18" style:family="table-cell">
      <style:table-cell-properties fo:padding="0.3cm" fo:border="0.002cm solid #000000"/>
    </style:style>
    <style:style style:name="PluginODTAutoStyle_Paragraph_19"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programmation:bash:ffmpeg"/><text:bookmark-start text:name="__RefHeading___script-ffmpeg-copie-dvd-video_1"/><text:bookmark-start text:name="script-ffmpeg-copie-dvd-video"/>Script ffmpeg - Copie DVD-VIDÉO<text:bookmark-end text:name="__RefHeading___script-ffmpeg-copie-dvd-video_1"/><text:bookmark-end text:name="script-ffmpeg-copie-dvd-video"/></text:h>
      <text:list text:style-name="List_20_1" text:continue-numbering="false">
        <text:list-item>
          <text:p text:style-name="List_20_1_Content_First"> Objet : du tuto Ripper des dvd avec choix du titre et du bitrate</text:p>
        </text:list-item>
        <text:list-item>
          <text:p text:style-name="List_20_1_Content"> Niveau requis : </text:p>
        </text:list-item>
        <text:list-item>
          <text:p text:style-name="List_20_1_Content"> Commentaires : <text:span text:style-name="Emphasis">Copies de dvd avancée via ffmpeg dans un script bash. </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smolski" text:style-name="Internet_20_link" text:visited-style-name="Visited_20_Internet_20_Link">smolski</text:a> 25/04/2020 d'après un script de Golgot200</text:p>
            </text:list-item>
          </text:list>
        </text:list-item>
        <text:list-item>
          <text:p text:style-name="List_20_1_Content_Last"> Commentaires sur le forum : <text:a xlink:type="simple" xlink:href="https://debian-facile.org/viewtopic.php?id=24453" text:style-name="Internet_20_link" text:visited-style-name="Visited_20_Internet_20_Link"> Lien vers le forum concernant ce tuto</text:a> <text:note text:id="ftn0" text:note-class="footnote"><text:note-citation text:label="1)">1)</text:note-citation><text:note-body><text:p text:style-name="Footnote">N'hésitez pas à y faire part de vos remarques, succès, améliorations ou échecs !</text:p></text:note-body></text:note> </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script utilisant ffmpeg pour copier des dvd video où en plus du titre, tu auras le choix du bitrate par défaut (“sans compression)” ou si tu ne veux pas, un autre choix te sera proposé pour le rentrer directement dans le terminal.</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Installer <text:a xlink:type="simple" xlink:href="http://debian-facile.org/doc:media:ffmpeg" text:style-name="Internet_20_link" text:visited-style-name="Visited_20_Internet_20_Link">ffmpeg</text:a></text:p>
      <text:h text:style-name="Heading_20_2" text:outline-level="2"><text:bookmark-start text:name="__RefHeading___script-choix-du-titre-et-du-bitrate_4"/><text:bookmark-start text:name="script-choix-du-titre-et-du-bitrate"/>script - choix du titre et du bitrate<text:bookmark-end text:name="__RefHeading___script-choix-du-titre-et-du-bitrate_4"/><text:bookmark-end text:name="script-choix-du-titre-et-du-bitrate"/></text:h>
      <text:p text:style-name="Text_20_body">Se placer dans le bon répertoire de son user :</text:p>
      <table:table table:style-name="Table">
        <table:table-column table:style-name="odt_auto_style_table_column_1_1"/>
        <table:table-row>
          <table:table-cell office:value-type="string" table:style-name="PluginODTAutoStyle_TableCell_1">
            <text:p text:style-name="Preformatted_20_Text">cd ~/usr/local/bin/</text:p>
          </table:table-cell>
        </table:table-row>
      </table:table>
      <text:p text:style-name="Text_20_body">En root, créer un fichier :</text:p>
      <table:table table:style-name="Table">
        <table:table-column table:style-name="odt_auto_style_table_column_2_1"/>
        <table:table-row>
          <table:table-cell office:value-type="string" table:style-name="PluginODTAutoStyle_TableCell_3">
            <text:p text:style-name="Preformatted_20_Text">gedit cdvd</text:p>
          </table:table-cell>
        </table:table-row>
      </table:table>
      <text:p text:style-name="Text_20_body">copier le script suivant :</text:p>
      <table:table table:style-name="Table">
        <table:table-column table:style-name="odt_auto_style_table_column_3_1"/>
        <table:table-row>
          <table:table-cell office:value-type="string" table:style-name="PluginODTAutoStyle_TableCell_5">
            <text:p text:style-name="Preformatted_20_Text"><text:span text:style-name="highlight_co0">#!/bin/bash</text:span><text:line-break/> <text:line-break/><text:span text:style-name="highlight_co0">## golgot200</text:span><text:line-break/><text:span text:style-name="highlight_co0">## Testeur smolski</text:span><text:line-break/><text:span text:style-name="highlight_co0">## 29/04/2020</text:span><text:line-break/> <text:line-break/><text:span text:style-name="highlight_re2">START_TIME</text:span>=$<text:span text:style-name="highlight_br0">(</text:span><text:span text:style-name="highlight_kw2">date</text:span> +<text:span text:style-name="highlight_sy0">%</text:span>s<text:span text:style-name="highlight_br0">)</text:span><text:line-break/> <text:line-break/> <text:line-break/><text:span text:style-name="highlight_re2">PATH</text:span>=<text:span text:style-name="highlight_re1">$PATH</text:span>:<text:span text:style-name="highlight_sy0">/</text:span>sbin:<text:span text:style-name="highlight_sy0">/</text:span>usr<text:span text:style-name="highlight_sy0">/</text:span>sbin<text:line-break/> <text:line-break/><text:span text:style-name="highlight_co0">## CONDITION : UN SEUL DVD-VIDÉO.</text:span><text:line-break/><text:span text:style-name="highlight_re2">mounting_directory</text:span>=$<text:span text:style-name="highlight_br0">(</text:span> <text:span text:style-name="highlight_kw2">mount</text:span> <text:span text:style-name="highlight_sy0">|</text:span> <text:span text:style-name="highlight_kw2">grep</text:span><text:s text:c="2"/><text:span text:style-name="highlight_st_h">'/dev/sr'</text:span> <text:span text:style-name="highlight_sy0">|</text:span> <text:span text:style-name="highlight_kw2">grep</text:span> <text:span text:style-name="highlight_re5">-Po</text:span> <text:span text:style-name="highlight_st_h">'on\K.*(?=type)'</text:span><text:s text:c="2"/><text:span text:style-name="highlight_sy0">|</text:span> <text:span text:style-name="highlight_kw2">sed</text:span> <text:span text:style-name="highlight_st_h">'s|\(.*\)/.*|\1|'</text:span> <text:span text:style-name="highlight_sy0">|</text:span> <text:span text:style-name="highlight_kw2">uniq</text:span> <text:span text:style-name="highlight_br0">)</text:span><text:line-break/><text:span text:style-name="highlight_re2">COUNT_VIDEO_TS</text:span>=$<text:span text:style-name="highlight_br0">(</text:span><text:span text:style-name="highlight_kw2">find</text:span> <text:span text:style-name="highlight_co1">${mounting_directory}</text:span> <text:span text:style-name="highlight_re5">-maxdepth</text:span> <text:span text:style-name="highlight_nu0">3</text:span> <text:span text:style-name="highlight_re5">-name</text:span> <text:span text:style-name="highlight_st_h">'VIDEO_TS.IFO'</text:span> <text:span text:style-name="highlight_nu0">2</text:span><text:span text:style-name="highlight_sy0">&gt;</text:span> <text:span text:style-name="highlight_sy0">/</text:span>dev<text:span text:style-name="highlight_sy0">/</text:span>null <text:span text:style-name="highlight_sy0">|</text:span> <text:span text:style-name="highlight_kw2">wc</text:span> -l<text:span text:style-name="highlight_br0">)</text:span><text:line-break/> <text:line-break/><text:span text:style-name="highlight_re2">DEVICE</text:span>=$<text:span text:style-name="highlight_br0">(</text:span>blkid <text:span text:style-name="highlight_sy0">/</text:span>dev<text:span text:style-name="highlight_sy0">/</text:span>sr<text:span text:style-name="highlight_sy0">*</text:span> <text:span text:style-name="highlight_sy0">|</text:span> <text:span text:style-name="highlight_kw2">awk</text:span> <text:span text:style-name="highlight_st_h">'{print $1}'</text:span> <text:span text:style-name="highlight_sy0">|</text:span> <text:span text:style-name="highlight_kw2">sed</text:span> <text:span text:style-name="highlight_re5">-e</text:span> <text:span text:style-name="highlight_st_h">'s/://g'</text:span><text:span text:style-name="highlight_br0">)</text:span><text:line-break/><text:span text:style-name="highlight_re2">COUNT_DEVICE</text:span>=$<text:span text:style-name="highlight_br0">(</text:span>blkid <text:span text:style-name="highlight_sy0">/</text:span>dev<text:span text:style-name="highlight_sy0">/</text:span>sr<text:span text:style-name="highlight_sy0">*</text:span> <text:span text:style-name="highlight_sy0">|</text:span> <text:span text:style-name="highlight_kw2">awk</text:span> <text:span text:style-name="highlight_st_h">'{print $1}'</text:span> <text:span text:style-name="highlight_sy0">|</text:span> <text:span text:style-name="highlight_kw2">sed</text:span> <text:span text:style-name="highlight_re5">-e</text:span> <text:span text:style-name="highlight_st_h">'s/://g'</text:span> <text:span text:style-name="highlight_sy0">|</text:span> <text:span text:style-name="highlight_kw2">wc</text:span> -l<text:span text:style-name="highlight_br0">)</text:span><text:line-break/> <text:line-break/> <text:line-break/><text:span text:style-name="highlight_kw1">if</text:span> <text:span text:style-name="highlight_br0">[</text:span><text:span text:style-name="highlight_br0">[</text:span> <text:span text:style-name="highlight_st0">"<text:span text:style-name="highlight_es2">$COUNT_VIDEO_TS</text:span>"</text:span> <text:span text:style-name="highlight_re5">-eq</text:span> <text:span text:style-name="highlight_nu0">0</text:span> <text:span text:style-name="highlight_br0">]</text:span><text:span text:style-name="highlight_br0">]</text:span>; <text:span text:style-name="highlight_kw1">then</text:span><text:line-break/><text:s text:c="4"/><text:span text:style-name="highlight_kw3">echo</text:span> <text:span text:style-name="highlight_re5">-e</text:span> <text:span text:style-name="highlight_st0">"\e[3;4;32m Aucun DVD-VIDEO monté : Abandon\e<text:span text:style-name="highlight_es1">\n</text:span>[0m"</text:span><text:line-break/><text:s text:c="4"/><text:span text:style-name="highlight_kw3">exit</text:span> <text:span text:style-name="highlight_nu0">0</text:span><text:line-break/><text:span text:style-name="highlight_kw1">elif</text:span> <text:span text:style-name="highlight_br0">[</text:span><text:span text:style-name="highlight_br0">[</text:span> <text:span text:style-name="highlight_st0">"<text:span text:style-name="highlight_es2">$COUNT_VIDEO_TS</text:span>"</text:span> <text:span text:style-name="highlight_re5">-gt</text:span> <text:span text:style-name="highlight_nu0">1</text:span> <text:span text:style-name="highlight_br0">]</text:span><text:span text:style-name="highlight_br0">]</text:span>;<text:s text:c="2"/><text:span text:style-name="highlight_kw1">then</text:span><text:line-break/><text:s text:c="4"/><text:span text:style-name="highlight_kw3">echo</text:span> <text:span text:style-name="highlight_re5">-e</text:span> <text:span text:style-name="highlight_st0">"\e[3;4;32m Il y a plus d'un DVD-VIDEO détecté : Abandon\e<text:span text:style-name="highlight_es1">\n</text:span>[0m"</text:span><text:line-break/><text:s text:c="4"/><text:span text:style-name="highlight_kw3">exit</text:span> <text:span text:style-name="highlight_nu0">0</text:span><text:line-break/> <text:line-break/> <text:line-break/><text:s text:c="2"/><text:span text:style-name="highlight_kw1">fi</text:span><text:line-break/> <text:line-break/> <text:line-break/> <text:line-break/><text:span text:style-name="highlight_kw1">if</text:span> <text:span text:style-name="highlight_br0">[</text:span><text:span text:style-name="highlight_br0">[</text:span> <text:span text:style-name="highlight_st0">"<text:span text:style-name="highlight_es2">$COUNT_VIDEO_TS</text:span>"</text:span> <text:span text:style-name="highlight_re5">-eq</text:span> <text:span text:style-name="highlight_nu0">1</text:span> <text:span text:style-name="highlight_br0">]</text:span><text:span text:style-name="highlight_br0">]</text:span> <text:span text:style-name="highlight_sy0">&amp;&amp;</text:span> <text:span text:style-name="highlight_br0">[</text:span><text:span text:style-name="highlight_br0">[</text:span> <text:span text:style-name="highlight_st0">"<text:span text:style-name="highlight_es2">$COUNT_DEVICE</text:span>"</text:span> <text:span text:style-name="highlight_re5">-eq</text:span> <text:span text:style-name="highlight_nu0">1</text:span> <text:span text:style-name="highlight_br0">]</text:span><text:span text:style-name="highlight_br0">]</text:span>; <text:span text:style-name="highlight_kw1">then</text:span><text:line-break/><text:span text:style-name="highlight_kw3">echo</text:span> <text:span text:style-name="highlight_re5">-e</text:span> <text:span text:style-name="highlight_st0">"\e[3;4;32m Les conditions sont réunies : On continue\e<text:span text:style-name="highlight_es1">\n</text:span>[0m"</text:span><text:line-break/> <text:line-break/><text:span text:style-name="highlight_re2">TITLE</text:span>=$<text:span text:style-name="highlight_br0">(</text:span>lsdvd <text:span text:style-name="highlight_sy0">/</text:span>dev<text:span text:style-name="highlight_sy0">/</text:span>sr0 <text:span text:style-name="highlight_sy0">|</text:span> <text:span text:style-name="highlight_kw2">head</text:span> <text:span text:style-name="highlight_re5">-1</text:span> <text:span text:style-name="highlight_sy0">|</text:span> <text:span text:style-name="highlight_kw2">awk</text:span> <text:span text:style-name="highlight_st_h">'{print $3}'</text:span><text:span text:style-name="highlight_br0">)</text:span><text:line-break/><text:span text:style-name="highlight_re2">TITLE_COUNT</text:span>=$<text:span text:style-name="highlight_br0">(</text:span>lsdvd <text:span text:style-name="highlight_st0">"<text:span text:style-name="highlight_es2">$DEVICE</text:span>"</text:span> <text:span text:style-name="highlight_sy0">|</text:span> <text:span text:style-name="highlight_kw2">grep</text:span> <text:span text:style-name="highlight_re5">-c</text:span> ^<text:span text:style-name="highlight_st_h">'Title: '</text:span><text:span text:style-name="highlight_br0">)</text:span><text:line-break/> <text:line-break/> <text:line-break/><text:s text:c="2"/><text:span text:style-name="highlight_kw1">fi</text:span><text:line-break/> <text:line-break/> <text:line-break/><text:s text:c="4"/><text:span text:style-name="highlight_kw3">echo</text:span> <text:span text:style-name="highlight_st0">"Proceed..."</text:span><text:line-break/> <text:line-break/> <text:line-break/> <text:line-break/><text:s text:c="4"/><text:span text:style-name="highlight_kw3">echo</text:span> <text:span text:style-name="highlight_re5">-e</text:span> <text:span text:style-name="highlight_st0">"DVD-Vidéo : \e[32m<text:span text:style-name="highlight_es2">$TITLE</text:span>\e[0m"</text:span><text:line-break/><text:span text:style-name="highlight_kw2">read</text:span> <text:span text:style-name="highlight_re5">-r</text:span> <text:span text:style-name="highlight_re5">-p</text:span> <text:span text:style-name="highlight_st0">"Ce nom convient-il ? [Y/n] "</text:span> input<text:line-break/><text:span text:style-name="highlight_kw1">case</text:span> <text:span text:style-name="highlight_re1">$input</text:span> <text:span text:style-name="highlight_kw1">in</text:span><text:line-break/><text:s text:c="4"/><text:span text:style-name="highlight_br0">[</text:span>yY<text:span text:style-name="highlight_br0">]</text:span><text:span text:style-name="highlight_br0">[</text:span>eE<text:span text:style-name="highlight_br0">]</text:span><text:span text:style-name="highlight_br0">[</text:span>sS<text:span text:style-name="highlight_br0">]</text:span><text:span text:style-name="highlight_sy0">|</text:span><text:span text:style-name="highlight_br0">[</text:span>yY<text:span text:style-name="highlight_br0">]</text:span><text:span text:style-name="highlight_br0">)</text:span><text:line-break/> <text:line-break/><text:s text:c="4"/><text:span text:style-name="highlight_kw3">echo</text:span> <text:span text:style-name="highlight_re5">-e</text:span> <text:span text:style-name="highlight_st0">"\e[3;4;32m Réponse:<text:span text:style-name="highlight_es1">\n</text:span>\e[0m<text:s text:c="2"/>\e[32mOui\e[0m"</text:span><text:line-break/><text:s text:c="4"/><text:span text:style-name="highlight_kw3">echo</text:span> <text:span text:style-name="highlight_st0">""</text:span><text:line-break/><text:s text:c="4"/><text:span text:style-name="highlight_kw2">mkdir</text:span> <text:span text:style-name="highlight_re5">-p</text:span> <text:span text:style-name="highlight_st0">"<text:span text:style-name="highlight_es2">$TITLE</text:span>/IFOS"</text:span><text:line-break/><text:s text:c="4"/><text:span text:style-name="highlight_kw2">mkdir</text:span> <text:span text:style-name="highlight_re5">-p</text:span> <text:span text:style-name="highlight_st0">"<text:span text:style-name="highlight_es2">$TITLE</text:span>/VOBSUBS"</text:span><text:line-break/><text:s text:c="2"/><text:span text:style-name="highlight_sy0">;;</text:span><text:line-break/><text:s text:c="4"/><text:span text:style-name="highlight_br0">[</text:span>nN<text:span text:style-name="highlight_br0">]</text:span><text:span text:style-name="highlight_br0">[</text:span>oO<text:span text:style-name="highlight_br0">]</text:span><text:span text:style-name="highlight_sy0">|</text:span><text:span text:style-name="highlight_br0">[</text:span>nN<text:span text:style-name="highlight_br0">]</text:span><text:span text:style-name="highlight_br0">)</text:span><text:line-break/><text:s text:c="4"/><text:span text:style-name="highlight_kw3">echo</text:span> <text:span text:style-name="highlight_re5">-e</text:span> <text:span text:style-name="highlight_st0">"\e[3;4;32m Réponse:<text:span text:style-name="highlight_es1">\n</text:span>\e[0m<text:s text:c="2"/>\e[33mNon\e[0m"</text:span><text:line-break/><text:span text:style-name="highlight_kw2">read</text:span> <text:span text:style-name="highlight_re5">-r</text:span> <text:span text:style-name="highlight_re5">-p</text:span> <text:span text:style-name="highlight_st0">"Entrer un nouveau nom: "</text:span> TITLE<text:line-break/><text:span text:style-name="highlight_kw1">if</text:span> <text:span text:style-name="highlight_br0">[</text:span><text:span text:style-name="highlight_br0">[</text:span> <text:span text:style-name="highlight_re5">-z</text:span> <text:span text:style-name="highlight_st0">"<text:span text:style-name="highlight_es2">$TITLE</text:span>"</text:span> <text:span text:style-name="highlight_br0">]</text:span><text:span text:style-name="highlight_br0">]</text:span>; <text:span text:style-name="highlight_kw1">then</text:span><text:line-break/><text:s text:c="4"/><text:span text:style-name="highlight_kw3">echo</text:span> <text:span text:style-name="highlight_st0">"Invalid input..."</text:span><text:line-break/><text:s text:c="4"/><text:span text:style-name="highlight_kw3">echo</text:span> <text:span text:style-name="highlight_st0">"Quit"</text:span><text:line-break/><text:s text:c="5"/><text:span text:style-name="highlight_kw3">exit</text:span> <text:span text:style-name="highlight_nu0">1</text:span><text:line-break/><text:span text:style-name="highlight_kw1">else</text:span><text:line-break/><text:s text:c="4"/><text:span text:style-name="highlight_kw3">echo</text:span> <text:span text:style-name="highlight_st0">""</text:span><text:line-break/><text:s text:c="4"/><text:span text:style-name="highlight_kw2">mkdir</text:span> <text:span text:style-name="highlight_re5">-p</text:span> <text:span text:style-name="highlight_st0">"<text:span text:style-name="highlight_es2">$TITLE</text:span>/IFOS"</text:span><text:line-break/><text:s text:c="4"/><text:span text:style-name="highlight_kw2">mkdir</text:span> <text:span text:style-name="highlight_re5">-p</text:span> <text:span text:style-name="highlight_st0">"<text:span text:style-name="highlight_es2">$TITLE</text:span>/VOBSUBS"</text:span><text:line-break/><text:span text:style-name="highlight_kw1">fi</text:span><text:line-break/><text:s text:c="2"/><text:span text:style-name="highlight_sy0">;;</text:span><text:line-break/><text:s text:c="4"/><text:span text:style-name="highlight_sy0">*</text:span><text:span text:style-name="highlight_br0">)</text:span><text:line-break/> <text:span text:style-name="highlight_kw3">echo</text:span> <text:span text:style-name="highlight_st0">"Invalid input..."</text:span><text:line-break/> <text:span text:style-name="highlight_kw3">echo</text:span> <text:span text:style-name="highlight_st0">"Quit"</text:span><text:line-break/> <text:span text:style-name="highlight_kw3">exit</text:span> <text:span text:style-name="highlight_nu0">1</text:span><text:line-break/> <text:span text:style-name="highlight_sy0">;;</text:span><text:line-break/><text:span text:style-name="highlight_kw1">esac</text:span><text:line-break/> <text:line-break/> <text:line-break/> <text:line-break/><text:span text:style-name="highlight_re2">default_limit</text:span>=-<text:span text:style-name="highlight_nu0">1</text:span><text:line-break/> <text:line-break/> <text:line-break/> <text:line-break/><text:s text:c="4"/><text:span text:style-name="highlight_kw3">echo</text:span> <text:span text:style-name="highlight_re5">-e</text:span> <text:span text:style-name="highlight_st0">"\e[3;4;32m La limite est fixée pour encoder tous les titres.\e[0m"</text:span><text:line-break/><text:span text:style-name="highlight_kw2">read</text:span> <text:span text:style-name="highlight_re5">-r</text:span> <text:span text:style-name="highlight_re5">-p</text:span> <text:span text:style-name="highlight_st0">"Encoder tous les titres ? [Y/n] "</text:span> input<text:line-break/><text:span text:style-name="highlight_kw1">case</text:span> <text:span text:style-name="highlight_re1">$input</text:span> <text:span text:style-name="highlight_kw1">in</text:span><text:line-break/><text:s text:c="4"/><text:span text:style-name="highlight_br0">[</text:span>yY<text:span text:style-name="highlight_br0">]</text:span><text:span text:style-name="highlight_br0">[</text:span>eE<text:span text:style-name="highlight_br0">]</text:span><text:span text:style-name="highlight_br0">[</text:span>sS<text:span text:style-name="highlight_br0">]</text:span><text:span text:style-name="highlight_sy0">|</text:span><text:span text:style-name="highlight_br0">[</text:span>yY<text:span text:style-name="highlight_br0">]</text:span><text:span text:style-name="highlight_br0">)</text:span><text:line-break/> <text:line-break/><text:s text:c="4"/><text:span text:style-name="highlight_kw3">echo</text:span> <text:span text:style-name="highlight_re5">-e</text:span> <text:span text:style-name="highlight_st0">"\e[3;4;32m Réponse:<text:span text:style-name="highlight_es1">\n</text:span>\e[0m<text:s text:c="2"/>\e[32mOui, on encode tous les titres.\e[0m"</text:span><text:line-break/><text:s text:c="4"/><text:span text:style-name="highlight_kw3">echo</text:span> <text:span text:style-name="highlight_st0">"<text:span text:style-name="highlight_es2">$default_limit</text:span>"</text:span> <text:span text:style-name="highlight_sy0">&gt;&gt;</text:span> <text:span text:style-name="highlight_st0">"<text:span text:style-name="highlight_es2">$TITLE</text:span>/time_limit.txt"</text:span><text:line-break/><text:s text:c="4"/><text:span text:style-name="highlight_kw3">echo</text:span> <text:span text:style-name="highlight_st0">""</text:span><text:line-break/> <text:span text:style-name="highlight_sy0">;;</text:span><text:line-break/><text:s text:c="4"/><text:span text:style-name="highlight_br0">[</text:span>nN<text:span text:style-name="highlight_br0">]</text:span><text:span text:style-name="highlight_br0">[</text:span>oO<text:span text:style-name="highlight_br0">]</text:span><text:span text:style-name="highlight_sy0">|</text:span><text:span text:style-name="highlight_br0">[</text:span>nN<text:span text:style-name="highlight_br0">]</text:span><text:span text:style-name="highlight_br0">)</text:span><text:line-break/><text:s text:c="4"/><text:span text:style-name="highlight_kw3">echo</text:span> <text:span text:style-name="highlight_re5">-e</text:span> <text:span text:style-name="highlight_st0">"\e[3;4;32m Réponse:<text:span text:style-name="highlight_es1">\n</text:span>\e[0m<text:s text:c="2"/>\e[33mNon, je ne veux encoder que les titres d'une certaine durée.\e[0m"</text:span><text:line-break/><text:span text:style-name="highlight_kw2">read</text:span> <text:span text:style-name="highlight_re5">-r</text:span> <text:span text:style-name="highlight_re5">-p</text:span> <text:span text:style-name="highlight_st0">"Entrer une limite (ex:1800) en secondes: "</text:span> time_limit<text:line-break/><text:span text:style-name="highlight_kw1">if</text:span> <text:span text:style-name="highlight_br0">[</text:span><text:span text:style-name="highlight_br0">[</text:span> <text:span text:style-name="highlight_re5">-z</text:span> <text:span text:style-name="highlight_st0">"<text:span text:style-name="highlight_es2">$time_limit</text:span>"</text:span> <text:span text:style-name="highlight_br0">]</text:span><text:span text:style-name="highlight_br0">]</text:span>; <text:span text:style-name="highlight_kw1">then</text:span><text:line-break/><text:s text:c="4"/><text:span text:style-name="highlight_kw3">echo</text:span> <text:span text:style-name="highlight_st0">"Invalid input..."</text:span><text:line-break/><text:s text:c="4"/><text:span text:style-name="highlight_kw3">echo</text:span> <text:span text:style-name="highlight_st0">"Quit"</text:span><text:line-break/><text:s text:c="4"/><text:span text:style-name="highlight_kw2">rm</text:span> <text:span text:style-name="highlight_re5">-r</text:span> <text:span text:style-name="highlight_st0">"<text:span text:style-name="highlight_es2">$TITLE</text:span>"</text:span><text:line-break/><text:s text:c="4"/><text:span text:style-name="highlight_kw3">echo</text:span> <text:span text:style-name="highlight_re5">-e</text:span> <text:span text:style-name="highlight_st0">"Supression du dossier \e[32m<text:span text:style-name="highlight_es2">$TITLE</text:span>\e[0m"</text:span> <text:line-break/> <text:span text:style-name="highlight_kw3">exit</text:span> <text:span text:style-name="highlight_nu0">1</text:span><text:line-break/><text:span text:style-name="highlight_kw1">else</text:span><text:line-break/> <text:span text:style-name="highlight_re2">times</text:span>=$<text:span text:style-name="highlight_br0">(</text:span><text:span text:style-name="highlight_br0">(</text:span>time_limit <text:span text:style-name="highlight_sy0">/</text:span> <text:span text:style-name="highlight_nu0">60</text:span><text:span text:style-name="highlight_br0">)</text:span><text:span text:style-name="highlight_br0">)</text:span><text:line-break/><text:s text:c="4"/><text:span text:style-name="highlight_kw3">echo</text:span> <text:span text:style-name="highlight_re5">-e</text:span> <text:span text:style-name="highlight_st0">"Seul les titres de \e[94m<text:span text:style-name="highlight_es2">$times</text:span> minutes\e[0m et plus seront pris en compte."</text:span><text:line-break/><text:s text:c="4"/><text:span text:style-name="highlight_kw3">echo</text:span> <text:span text:style-name="highlight_st0">"<text:span text:style-name="highlight_es2">$time_limit</text:span>"</text:span> <text:span text:style-name="highlight_sy0">&gt;&gt;</text:span> <text:span text:style-name="highlight_st0">"<text:span text:style-name="highlight_es2">$TITLE</text:span>/time_limit.txt"</text:span><text:line-break/><text:s text:c="4"/><text:span text:style-name="highlight_kw3">echo</text:span> <text:span text:style-name="highlight_st0">""</text:span><text:line-break/><text:span text:style-name="highlight_kw1">fi</text:span><text:line-break/><text:s text:c="6"/><text:span text:style-name="highlight_sy0">;;</text:span><text:line-break/><text:s text:c="4"/><text:span text:style-name="highlight_sy0">*</text:span><text:span text:style-name="highlight_br0">)</text:span><text:line-break/><text:s text:c="4"/><text:span text:style-name="highlight_kw3">echo</text:span> <text:span text:style-name="highlight_st0">"Invalid input..."</text:span><text:line-break/><text:s text:c="4"/><text:span text:style-name="highlight_kw3">echo</text:span> <text:span text:style-name="highlight_st0">"Quit"</text:span><text:line-break/><text:s text:c="4"/><text:span text:style-name="highlight_kw2">rm</text:span> <text:span text:style-name="highlight_re5">-r</text:span> <text:span text:style-name="highlight_st0">"<text:span text:style-name="highlight_es2">$TITLE</text:span>"</text:span><text:line-break/><text:s text:c="4"/><text:span text:style-name="highlight_kw3">echo</text:span> <text:span text:style-name="highlight_re5">-e</text:span> <text:span text:style-name="highlight_st0">"Supression du dossier \e[32m<text:span text:style-name="highlight_es2">$TITLE</text:span>\e[0m"</text:span> <text:line-break/> <text:span text:style-name="highlight_kw3">exit</text:span> <text:span text:style-name="highlight_nu0">1</text:span><text:line-break/> <text:span text:style-name="highlight_sy0">;;</text:span><text:line-break/><text:span text:style-name="highlight_kw1">esac</text:span><text:line-break/> <text:line-break/> <text:line-break/> <text:line-break/><text:span text:style-name="highlight_kw3">echo</text:span> <text:span text:style-name="highlight_re5">-e</text:span> <text:span text:style-name="highlight_st0">"\e[3;4;32m la langue française est privilégiée par défaut.\e[0m"</text:span><text:line-break/><text:span text:style-name="highlight_kw2">read</text:span> <text:span text:style-name="highlight_re5">-r</text:span> <text:span text:style-name="highlight_re5">-p</text:span> <text:span text:style-name="highlight_st0">"Privilégier cette option ? [Y/n] "</text:span> input<text:line-break/><text:span text:style-name="highlight_kw1">case</text:span> <text:span text:style-name="highlight_re1">$input</text:span> <text:span text:style-name="highlight_kw1">in</text:span><text:line-break/><text:s text:c="4"/><text:span text:style-name="highlight_br0">[</text:span>yY<text:span text:style-name="highlight_br0">]</text:span><text:span text:style-name="highlight_br0">[</text:span>eE<text:span text:style-name="highlight_br0">]</text:span><text:span text:style-name="highlight_br0">[</text:span>sS<text:span text:style-name="highlight_br0">]</text:span><text:span text:style-name="highlight_sy0">|</text:span><text:span text:style-name="highlight_br0">[</text:span>yY<text:span text:style-name="highlight_br0">]</text:span><text:span text:style-name="highlight_br0">)</text:span><text:line-break/> <text:line-break/><text:s text:c="4"/><text:span text:style-name="highlight_kw3">echo</text:span> <text:span text:style-name="highlight_re5">-e</text:span> <text:span text:style-name="highlight_st0">"\e[3;4;32m Réponse:<text:span text:style-name="highlight_es1">\n</text:span>\e[0m<text:s text:c="2"/>\e[32mOui, on garde cette option.\e<text:span text:style-name="highlight_es1">\n</text:span>[0m"</text:span><text:line-break/><text:s text:c="4"/><text:span text:style-name="highlight_kw3">echo</text:span> <text:span text:style-name="highlight_st0">"1"</text:span> <text:span text:style-name="highlight_sy0">&gt;</text:span> <text:span text:style-name="highlight_st0">"<text:span text:style-name="highlight_es2">$TITLE</text:span>/choix_langues.txt"</text:span><text:line-break/> <text:span text:style-name="highlight_sy0">;;</text:span><text:line-break/><text:s text:c="4"/><text:span text:style-name="highlight_br0">[</text:span>nN<text:span text:style-name="highlight_br0">]</text:span><text:span text:style-name="highlight_br0">[</text:span>oO<text:span text:style-name="highlight_br0">]</text:span><text:span text:style-name="highlight_sy0">|</text:span><text:span text:style-name="highlight_br0">[</text:span>nN<text:span text:style-name="highlight_br0">]</text:span><text:span text:style-name="highlight_br0">)</text:span><text:line-break/><text:s text:c="4"/><text:span text:style-name="highlight_kw3">echo</text:span> <text:span text:style-name="highlight_re5">-e</text:span> <text:span text:style-name="highlight_st0">"\e[3;4;32m Réponse:<text:span text:style-name="highlight_es1">\n</text:span>\e[0m<text:s text:c="2"/>\e[33mNon, on garde toutes les langues.\e[0m"</text:span><text:line-break/><text:s text:c="4"/><text:span text:style-name="highlight_kw3">echo</text:span> <text:span text:style-name="highlight_st0">"0"</text:span> <text:span text:style-name="highlight_sy0">&gt;</text:span> <text:span text:style-name="highlight_st0">"<text:span text:style-name="highlight_es2">$TITLE</text:span>/choix_langues.txt"</text:span><text:line-break/> <text:line-break/><text:s text:c="2"/><text:span text:style-name="highlight_sy0">;;</text:span><text:line-break/><text:s text:c="4"/><text:span text:style-name="highlight_sy0">*</text:span><text:span text:style-name="highlight_br0">)</text:span><text:line-break/> <text:span text:style-name="highlight_kw3">echo</text:span> <text:span text:style-name="highlight_st0">"Invalid input..."</text:span><text:line-break/> <text:span text:style-name="highlight_kw3">echo</text:span> <text:span text:style-name="highlight_st0">"Quit"</text:span><text:line-break/> <text:span text:style-name="highlight_kw2">rm</text:span> <text:span text:style-name="highlight_re5">-r</text:span> <text:span text:style-name="highlight_st0">"<text:span text:style-name="highlight_es2">$TITLE</text:span>"</text:span><text:line-break/> <text:span text:style-name="highlight_kw3">echo</text:span> <text:span text:style-name="highlight_re5">-e</text:span> <text:span text:style-name="highlight_st0">"Supression du dossier \e[32m<text:span text:style-name="highlight_es2">$TITLE</text:span>\e[0m"</text:span> <text:line-break/> <text:span text:style-name="highlight_kw3">exit</text:span> <text:span text:style-name="highlight_nu0">1</text:span><text:line-break/> <text:span text:style-name="highlight_sy0">;;</text:span><text:line-break/><text:span text:style-name="highlight_kw1">esac</text:span><text:line-break/> <text:line-break/> <text:line-break/> <text:line-break/><text:span text:style-name="highlight_kw2">read</text:span> <text:span text:style-name="highlight_re5">-r</text:span> <text:span text:style-name="highlight_re5">-p</text:span> <text:span text:style-name="highlight_st0">"Conserver le bitrate d'origine ? [Y/n] "</text:span> input<text:line-break/><text:span text:style-name="highlight_kw1">case</text:span> <text:span text:style-name="highlight_re1">$input</text:span> <text:span text:style-name="highlight_kw1">in</text:span><text:line-break/><text:s text:c="5"/><text:span text:style-name="highlight_br0">[</text:span>yY<text:span text:style-name="highlight_br0">]</text:span><text:span text:style-name="highlight_br0">[</text:span>eE<text:span text:style-name="highlight_br0">]</text:span><text:span text:style-name="highlight_br0">[</text:span>sS<text:span text:style-name="highlight_br0">]</text:span><text:span text:style-name="highlight_sy0">|</text:span><text:span text:style-name="highlight_br0">[</text:span>yY<text:span text:style-name="highlight_br0">]</text:span><text:span text:style-name="highlight_br0">)</text:span><text:line-break/> <text:line-break/><text:s text:c="5"/><text:span text:style-name="highlight_kw3">echo</text:span> <text:span text:style-name="highlight_re5">-e</text:span> <text:span text:style-name="highlight_st0">"\e[3;4;32m Réponse:<text:span text:style-name="highlight_es1">\n</text:span>\e[0m<text:s text:c="2"/>\e[32mOui\e[0m"</text:span><text:line-break/> <text:line-break/><text:span text:style-name="highlight_kw1">for</text:span> <text:span text:style-name="highlight_br0">(</text:span><text:span text:style-name="highlight_br0">(</text:span> <text:span text:style-name="highlight_re2">i</text:span>=<text:span text:style-name="highlight_nu0">1</text:span>; i<text:span text:style-name="highlight_sy0">&lt;</text:span>=TITLE_COUNT; i++ <text:span text:style-name="highlight_br0">)</text:span><text:span text:style-name="highlight_br0">)</text:span><text:line-break/><text:span text:style-name="highlight_kw1">do</text:span><text:line-break/> <text:line-break/><text:span text:style-name="highlight_re2">BITRATE</text:span>=$<text:span text:style-name="highlight_br0">(</text:span><text:span text:style-name="highlight_kw2">mplayer</text:span> <text:span text:style-name="highlight_re5">-noconfig</text:span> all <text:span text:style-name="highlight_re5">-nocache</text:span> <text:span text:style-name="highlight_re5">-vo</text:span> null <text:span text:style-name="highlight_re5">-ao</text:span> null <text:span text:style-name="highlight_re5">-frames</text:span> <text:span text:style-name="highlight_nu0">0</text:span> <text:span text:style-name="highlight_re5">-identify</text:span> <text:span text:style-name="highlight_re5">-dvd-device</text:span> <text:span text:style-name="highlight_st0">"<text:span text:style-name="highlight_es2">$DEVICE</text:span>"</text:span> dvdnav:<text:span text:style-name="highlight_sy0">//</text:span><text:span text:style-name="highlight_st0">"<text:span text:style-name="highlight_es2">$i</text:span>"</text:span> <text:span text:style-name="highlight_nu0">2</text:span><text:span text:style-name="highlight_sy0">&gt;/</text:span>dev<text:span text:style-name="highlight_sy0">/</text:span>null <text:span text:style-name="highlight_sy0">|</text:span> \<text:line-break/><text:s text:c="10"/><text:span text:style-name="highlight_kw2">grep</text:span> <text:span text:style-name="highlight_st0">"VIDEO:"</text:span> <text:span text:style-name="highlight_sy0">|</text:span> <text:span text:style-name="highlight_kw2">awk</text:span> <text:span text:style-name="highlight_st_h">'{print$8}'</text:span> <text:span text:style-name="highlight_sy0">|</text:span> <text:span text:style-name="highlight_kw2">sed</text:span> <text:span text:style-name="highlight_st_h">'s/\.[^ ]*/ /g'</text:span><text:span text:style-name="highlight_br0">)</text:span> <text:line-break/><text:s text:c="4"/><text:span text:style-name="highlight_kw3">echo</text:span> <text:span text:style-name="highlight_st0">"<text:span text:style-name="highlight_es2">$BITRATE</text:span>"</text:span> <text:span text:style-name="highlight_sy0">&gt;&gt;</text:span> <text:span text:style-name="highlight_st0">"<text:span text:style-name="highlight_es2">$TITLE</text:span>/bitrate.txt"</text:span><text:line-break/><text:span text:style-name="highlight_kw1">done</text:span><text:line-break/> <text:line-break/> <text:span text:style-name="highlight_sy0">;;</text:span><text:line-break/><text:s text:c="5"/><text:span text:style-name="highlight_br0">[</text:span>nN<text:span text:style-name="highlight_br0">]</text:span><text:span text:style-name="highlight_br0">[</text:span>oO<text:span text:style-name="highlight_br0">]</text:span><text:span text:style-name="highlight_sy0">|</text:span><text:span text:style-name="highlight_br0">[</text:span>nN<text:span text:style-name="highlight_br0">]</text:span><text:span text:style-name="highlight_br0">)</text:span><text:line-break/><text:s text:c="5"/><text:span text:style-name="highlight_kw3">echo</text:span> <text:span text:style-name="highlight_re5">-e</text:span> <text:span text:style-name="highlight_st0">"\e[3;4;32m Réponse:<text:span text:style-name="highlight_es1">\n</text:span>\e[0m<text:s text:c="2"/>\e[33mNon, on applique un bitrate de son choix\e[0m"</text:span><text:line-break/> <text:line-break/><text:span text:style-name="highlight_kw2">read</text:span> <text:span text:style-name="highlight_re5">-r</text:span> <text:span text:style-name="highlight_re5">-p</text:span> <text:span text:style-name="highlight_st0">"Appliquer un nouveau Bitrate (ex 1500): "</text:span> newbitrate<text:line-break/><text:s text:c="5"/><text:span text:style-name="highlight_kw3">echo</text:span> <text:span text:style-name="highlight_re5">-e</text:span> <text:span text:style-name="highlight_st0">"\e[3;4;33mChoix du bitrate:<text:span text:style-name="highlight_es1">\n</text:span>\e[0m \e[3;6;94m<text:span text:style-name="highlight_es2">$newbitrate</text:span> kbits/s\e[0m (pour tous les titres)"</text:span><text:line-break/> <text:line-break/><text:span text:style-name="highlight_kw1">if</text:span> <text:span text:style-name="highlight_br0">[</text:span><text:span text:style-name="highlight_br0">[</text:span> <text:span text:style-name="highlight_re5">-z</text:span> <text:span text:style-name="highlight_st0">"<text:span text:style-name="highlight_es2">$newbitrate</text:span>"</text:span> <text:span text:style-name="highlight_br0">]</text:span><text:span text:style-name="highlight_br0">]</text:span>; <text:span text:style-name="highlight_kw1">then</text:span><text:line-break/><text:s text:c="5"/><text:span text:style-name="highlight_kw3">echo</text:span> <text:span text:style-name="highlight_re5">-e</text:span> <text:span text:style-name="highlight_st0">" \e[3;6;94m Bitrate erroné\e[0m"</text:span><text:line-break/><text:s text:c="5"/><text:span text:style-name="highlight_kw3">echo</text:span> <text:span text:style-name="highlight_st0">"Quit"</text:span><text:line-break/><text:s text:c="5"/><text:span text:style-name="highlight_kw2">rm</text:span> <text:span text:style-name="highlight_re5">-r</text:span> <text:span text:style-name="highlight_st0">"<text:span text:style-name="highlight_es2">$TITLE</text:span>"</text:span><text:line-break/><text:s text:c="5"/><text:span text:style-name="highlight_kw3">echo</text:span> <text:span text:style-name="highlight_re5">-e</text:span> <text:span text:style-name="highlight_st0">"Supression du dossier \e[32m<text:span text:style-name="highlight_es2">$TITLE</text:span>\e[0m"</text:span> <text:line-break/> <text:span text:style-name="highlight_kw3">exit</text:span> <text:span text:style-name="highlight_nu0">1</text:span><text:line-break/><text:span text:style-name="highlight_kw1">else</text:span><text:line-break/><text:span text:style-name="highlight_kw1">for</text:span> <text:span text:style-name="highlight_br0">(</text:span><text:span text:style-name="highlight_br0">(</text:span> <text:span text:style-name="highlight_re2">i</text:span>=<text:span text:style-name="highlight_nu0">1</text:span>; i<text:span text:style-name="highlight_sy0">&lt;</text:span>=TITLE_COUNT; i++ <text:span text:style-name="highlight_br0">)</text:span><text:span text:style-name="highlight_br0">)</text:span><text:line-break/><text:span text:style-name="highlight_kw1">do</text:span><text:line-break/><text:s text:c="5"/><text:span text:style-name="highlight_kw3">echo</text:span> <text:span text:style-name="highlight_st0">"<text:span text:style-name="highlight_es2">$newbitrate</text:span>"</text:span> <text:span text:style-name="highlight_sy0">&gt;&gt;</text:span> <text:span text:style-name="highlight_st0">"<text:span text:style-name="highlight_es2">$TITLE</text:span>/bitrate.txt"</text:span><text:line-break/><text:span text:style-name="highlight_kw1">done</text:span><text:line-break/><text:span text:style-name="highlight_kw1">fi</text:span><text:s text:c="6"/><text:span text:style-name="highlight_sy0">;;</text:span><text:line-break/><text:s text:c="6"/><text:span text:style-name="highlight_sy0">*</text:span><text:span text:style-name="highlight_br0">)</text:span><text:line-break/><text:s text:c="5"/><text:span text:style-name="highlight_kw3">echo</text:span> <text:span text:style-name="highlight_st0">"Invalid input..."</text:span><text:line-break/><text:s text:c="5"/><text:span text:style-name="highlight_kw3">echo</text:span> <text:span text:style-name="highlight_st0">"Quit"</text:span><text:line-break/><text:s text:c="5"/><text:span text:style-name="highlight_kw2">rm</text:span> <text:span text:style-name="highlight_re5">-r</text:span> <text:span text:style-name="highlight_st0">"<text:span text:style-name="highlight_es2">$TITLE</text:span>"</text:span><text:line-break/><text:s text:c="5"/><text:span text:style-name="highlight_kw3">echo</text:span> <text:span text:style-name="highlight_re5">-e</text:span> <text:span text:style-name="highlight_st0">"Supression du dossier \e[32m<text:span text:style-name="highlight_es2">$TITLE</text:span>\e[0m"</text:span> <text:line-break/> <text:span text:style-name="highlight_kw3">exit</text:span> <text:span text:style-name="highlight_nu0">1</text:span><text:line-break/> <text:span text:style-name="highlight_sy0">;;</text:span><text:line-break/><text:span text:style-name="highlight_kw1">esac</text:span><text:line-break/> <text:line-break/> <text:line-break/> <text:line-break/> <text:line-break/> <text:line-break/><text:span text:style-name="highlight_kw1">for</text:span> <text:span text:style-name="highlight_br0">(</text:span><text:span text:style-name="highlight_br0">(</text:span> <text:span text:style-name="highlight_re2">i</text:span>=<text:span text:style-name="highlight_nu0">1</text:span>; i<text:span text:style-name="highlight_sy0">&lt;</text:span>=TITLE_COUNT; i++ <text:span text:style-name="highlight_br0">)</text:span><text:span text:style-name="highlight_br0">)</text:span><text:line-break/><text:span text:style-name="highlight_kw1">do</text:span><text:line-break/> <text:line-break/> <text:line-break/><text:span text:style-name="highlight_re2">bv</text:span>=$<text:span text:style-name="highlight_br0">(</text:span><text:span text:style-name="highlight_kw2">sed</text:span> <text:span text:style-name="highlight_re5">-n</text:span> <text:span text:style-name="highlight_st0">"<text:span text:style-name="highlight_es2">$i</text:span> p"</text:span> <text:span text:style-name="highlight_st0">"<text:span text:style-name="highlight_es2">$TITLE</text:span>/bitrate.txt"</text:span><text:span text:style-name="highlight_br0">)</text:span><text:line-break/><text:span text:style-name="highlight_re2">bitrate_k</text:span>=$<text:span text:style-name="highlight_br0">(</text:span><text:span text:style-name="highlight_br0">(</text:span>bv<text:span text:style-name="highlight_sy0">/</text:span><text:span text:style-name="highlight_nu0">1</text:span><text:span text:style-name="highlight_br0">)</text:span><text:span text:style-name="highlight_br0">)</text:span>k<text:line-break/><text:span text:style-name="highlight_re2">bufsize_k</text:span>=$<text:span text:style-name="highlight_br0">(</text:span><text:span text:style-name="highlight_br0">(</text:span>bv<text:span text:style-name="highlight_sy0">/</text:span><text:span text:style-name="highlight_nu0">2</text:span><text:span text:style-name="highlight_br0">)</text:span><text:span text:style-name="highlight_br0">)</text:span>k<text:line-break/> <text:line-break/><text:span text:style-name="highlight_re2">LENGTH</text:span>=$<text:span text:style-name="highlight_br0">(</text:span><text:span text:style-name="highlight_kw2">mplayer</text:span> <text:span text:style-name="highlight_re5">-noconfig</text:span> all <text:span text:style-name="highlight_re5">-nocache</text:span> <text:span text:style-name="highlight_re5">-vo</text:span> null <text:span text:style-name="highlight_re5">-ao</text:span> null <text:span text:style-name="highlight_re5">-frames</text:span> <text:span text:style-name="highlight_nu0">0</text:span> <text:span text:style-name="highlight_re5">-identify</text:span> <text:span text:style-name="highlight_re5">-dvd-device</text:span> <text:span text:style-name="highlight_st0">"<text:span text:style-name="highlight_es2">$DEVICE</text:span>"</text:span> dvdnav:<text:span text:style-name="highlight_sy0">//</text:span><text:span text:style-name="highlight_st0">"<text:span text:style-name="highlight_es2">$i</text:span>"</text:span> <text:span text:style-name="highlight_nu0">2</text:span><text:span text:style-name="highlight_sy0">&gt;/</text:span>dev<text:span text:style-name="highlight_sy0">/</text:span>null <text:span text:style-name="highlight_sy0">|</text:span> \<text:line-break/><text:s text:c="10"/><text:span text:style-name="highlight_kw2">sed</text:span> <text:span text:style-name="highlight_re5">-E</text:span> <text:span text:style-name="highlight_re5">-n</text:span> <text:span text:style-name="highlight_st_h">'s/^.*ID_LENGTH=([0-9]+).*$/\1/p'</text:span><text:span text:style-name="highlight_br0">)</text:span><text:line-break/> <text:line-break/><text:span text:style-name="highlight_co0">#time_limit=$(sed q "$TITLE/time_limit.txt") ## utilité ? ##</text:span><text:line-break/><text:s text:c="4"/><text:span text:style-name="highlight_br0">[</text:span><text:span text:style-name="highlight_br0">[</text:span> <text:span text:style-name="highlight_st0">"<text:span text:style-name="highlight_es2">$LENGTH</text:span>"</text:span> <text:span text:style-name="highlight_re5">-le</text:span> <text:span text:style-name="highlight_st0">"<text:span text:style-name="highlight_es2">$time_limit</text:span>"</text:span> <text:span text:style-name="highlight_br0">]</text:span><text:span text:style-name="highlight_br0">]</text:span> <text:span text:style-name="highlight_sy0">&amp;&amp;</text:span> <text:span text:style-name="highlight_kw3">continue</text:span><text:line-break/> <text:line-break/> <text:line-break/><text:s text:c="4"/><text:span text:style-name="highlight_kw2">mplayer</text:span> <text:span text:style-name="highlight_re5">-noconfig</text:span> all <text:span text:style-name="highlight_re5">-nocache</text:span> <text:span text:style-name="highlight_re5">-dvd-device</text:span> <text:span text:style-name="highlight_st0">"<text:span text:style-name="highlight_es2">$DEVICE</text:span>"</text:span> dvdnav:<text:span text:style-name="highlight_sy0">//</text:span><text:span text:style-name="highlight_st0">"<text:span text:style-name="highlight_es2">$i</text:span>"</text:span> \<text:line-break/><text:s text:c="12"/><text:span text:style-name="highlight_re5">-dumpstream</text:span> <text:span text:style-name="highlight_re5">-dumpfile</text:span> <text:span text:style-name="highlight_st0">"<text:span text:style-name="highlight_es2">$TITLE</text:span>/<text:span text:style-name="highlight_es2">$i</text:span>-<text:span text:style-name="highlight_es2">$TITLE</text:span>.vob"</text:span><text:line-break/> <text:line-break/> <text:line-break/> <text:line-break/><text:span text:style-name="highlight_re2">INTERLEAVED_FRAMES</text:span>=$<text:span text:style-name="highlight_br0">(</text:span><text:span text:style-name="highlight_kw2">ffmpeg</text:span> -filter:v idet -frames:v <text:span text:style-name="highlight_nu0">200</text:span> <text:span text:style-name="highlight_re5">-an</text:span> <text:span text:style-name="highlight_re5">-f</text:span> rawvideo \<text:line-break/><text:s text:c="13"/><text:span text:style-name="highlight_re5">-y</text:span> <text:span text:style-name="highlight_sy0">/</text:span>dev<text:span text:style-name="highlight_sy0">/</text:span>null <text:span text:style-name="highlight_re5">-i</text:span> <text:span text:style-name="highlight_st0">"<text:span text:style-name="highlight_es2">$TITLE</text:span>/<text:span text:style-name="highlight_es2">$i</text:span>-<text:span text:style-name="highlight_es2">$TITLE</text:span>.vob"</text:span> <text:span text:style-name="highlight_nu0">2</text:span><text:span text:style-name="highlight_sy0">&gt;&amp;</text:span><text:span text:style-name="highlight_nu0">1</text:span> <text:span text:style-name="highlight_sy0">|</text:span> \<text:line-break/><text:s text:c="10"/><text:span text:style-name="highlight_kw2">awk</text:span> <text:span text:style-name="highlight_st_h">'/(Single|Multi) frame detection/ {sum += $8+$10}<text:line-break/><text:s text:c="14"/>END { print sum }'</text:span><text:span text:style-name="highlight_br0">)</text:span><text:line-break/> <text:line-break/><text:span text:style-name="highlight_kw1">if</text:span> <text:span text:style-name="highlight_br0">[</text:span><text:span text:style-name="highlight_br0">[</text:span> <text:span text:style-name="highlight_st0">"<text:span text:style-name="highlight_es2">$INTERLEAVED_FRAMES</text:span>"</text:span> <text:span text:style-name="highlight_re5">-gt</text:span> <text:span text:style-name="highlight_st0">"100"</text:span> <text:span text:style-name="highlight_br0">]</text:span><text:span text:style-name="highlight_br0">]</text:span>; <text:span text:style-name="highlight_kw1">then</text:span><text:line-break/><text:s text:c="4"/><text:span text:style-name="highlight_re2">FILTERS</text:span>=<text:span text:style-name="highlight_st_h">'-filter:v yadif=0:-1:0,hue=b=0.0:s=0.7,hqdn3d=1.5:1.5:4:4,unsharp=luma_msize_x=5:luma_msize_y=5:luma_amount=0.5,noise=c0s=2:c1s=2:c2s=2:c0f=a+t'</text:span><text:line-break/><text:span text:style-name="highlight_kw1">else</text:span><text:line-break/><text:s text:c="4"/><text:span text:style-name="highlight_re2">FILTERS</text:span>=<text:span text:style-name="highlight_st_h">'-filter:v hue=b=0.0:s=0.7,hqdn3d=1.5:1.5:4:4,unsharp=luma_msize_x=5:luma_msize_y=5:luma_amount=0.5,noise=c0s=2:c1s=2:c2s=2:c0f=a+t'</text:span><text:line-break/> <text:line-break/> <text:line-break/> <text:line-break/> <text:line-break/><text:s text:c="4"/><text:span text:style-name="highlight_kw1">fi</text:span><text:s text:c="5"/><text:line-break/> <text:line-break/> <text:line-break/> <text:line-break/> <text:line-break/><text:span text:style-name="highlight_re2">COUNT_AUDIO</text:span>=$<text:span text:style-name="highlight_br0">(</text:span>ffprobe <text:span text:style-name="highlight_st0">"<text:span text:style-name="highlight_es2">$TITLE</text:span>/<text:span text:style-name="highlight_es2">$i</text:span>-<text:span text:style-name="highlight_es2">$TITLE</text:span>.vob"</text:span> <text:span text:style-name="highlight_nu0">2</text:span><text:span text:style-name="highlight_sy0">&gt;&amp;</text:span><text:span text:style-name="highlight_nu0">1</text:span> <text:span text:style-name="highlight_sy0">|</text:span> <text:span text:style-name="highlight_kw2">grep</text:span> <text:span text:style-name="highlight_re5">-c</text:span> <text:span text:style-name="highlight_st0">"Audio:"</text:span><text:span text:style-name="highlight_br0">)</text:span><text:line-break/><text:span text:style-name="highlight_re2">FPS</text:span>=$<text:span text:style-name="highlight_br0">(</text:span><text:span text:style-name="highlight_kw2">mplayer</text:span> <text:span text:style-name="highlight_re5">-noconfig</text:span> all <text:span text:style-name="highlight_re5">-nocache</text:span> <text:span text:style-name="highlight_re5">-vo</text:span> null <text:span text:style-name="highlight_re5">-ao</text:span> null <text:span text:style-name="highlight_re5">-frames</text:span> <text:span text:style-name="highlight_nu0">0</text:span> <text:span text:style-name="highlight_re5">-identify</text:span> <text:span text:style-name="highlight_st0">"<text:span text:style-name="highlight_es2">$TITLE</text:span>/<text:span text:style-name="highlight_es2">$i</text:span>-<text:span text:style-name="highlight_es2">$TITLE</text:span>.vob"</text:span> <text:span text:style-name="highlight_nu0">2</text:span><text:span text:style-name="highlight_sy0">&gt;/</text:span>dev<text:span text:style-name="highlight_sy0">/</text:span>null <text:span text:style-name="highlight_sy0">|</text:span> <text:span text:style-name="highlight_kw2">grep</text:span> <text:span text:style-name="highlight_st0">"VIDEO:"</text:span> <text:span text:style-name="highlight_sy0">|</text:span> <text:span text:style-name="highlight_kw2">awk</text:span> <text:span text:style-name="highlight_st_h">'{print$6}'</text:span><text:span text:style-name="highlight_br0">)</text:span><text:line-break/> <text:line-break/> <text:line-break/> <text:line-break/><text:span text:style-name="highlight_re2">RATIO</text:span>=$<text:span text:style-name="highlight_br0">(</text:span>lsdvd <text:span text:style-name="highlight_re5">-x</text:span> <text:span text:style-name="highlight_st0">"<text:span text:style-name="highlight_es2">$DEVICE</text:span>"</text:span> <text:span text:style-name="highlight_re5">-t</text:span> <text:span text:style-name="highlight_st0">"<text:span text:style-name="highlight_es2">$i</text:span>"</text:span> <text:span text:style-name="highlight_sy0">|</text:span> <text:span text:style-name="highlight_kw2">grep</text:span> <text:span text:style-name="highlight_re5">-m1</text:span> <text:span text:style-name="highlight_st0">"Aspect ratio:"</text:span> <text:span text:style-name="highlight_sy0">|</text:span> <text:span text:style-name="highlight_kw2">awk</text:span> <text:span text:style-name="highlight_st_h">'{print$11}'</text:span> <text:span text:style-name="highlight_sy0">|</text:span> <text:span text:style-name="highlight_kw2">sed</text:span> <text:span text:style-name="highlight_re5">-e</text:span> <text:span text:style-name="highlight_st_h">'s/\//\:/g'</text:span> <text:span text:style-name="highlight_sy0">|</text:span> <text:span text:style-name="highlight_kw2">tr</text:span> <text:span text:style-name="highlight_re5">-d</text:span> <text:span text:style-name="highlight_st_h">','</text:span><text:span text:style-name="highlight_br0">)</text:span><text:line-break/> <text:line-break/><text:span text:style-name="highlight_re2">O_CHANNELS</text:span>=$<text:span text:style-name="highlight_br0">(</text:span>ffprobe <text:span text:style-name="highlight_st0">"<text:span text:style-name="highlight_es2">$TITLE</text:span>/<text:span text:style-name="highlight_es2">$i</text:span>-<text:span text:style-name="highlight_es2">$TITLE</text:span>.vob"</text:span> <text:span text:style-name="highlight_nu0">2</text:span><text:span text:style-name="highlight_sy0">&gt;&amp;</text:span><text:span text:style-name="highlight_nu0">1</text:span> <text:span text:style-name="highlight_sy0">|</text:span> <text:span text:style-name="highlight_kw2">grep</text:span> <text:span text:style-name="highlight_re5">-c</text:span> <text:span text:style-name="highlight_st_h">'(Audio: ac3, 0 channels)'</text:span><text:span text:style-name="highlight_br0">)</text:span><text:line-break/> <text:line-break/><text:span text:style-name="highlight_re2">REMOVE_O_CHANNELS</text:span>=$<text:span text:style-name="highlight_br0">(</text:span>ffprobe <text:span text:style-name="highlight_st0">"<text:span text:style-name="highlight_es2">$TITLE</text:span>/<text:span text:style-name="highlight_es2">$i</text:span>-<text:span text:style-name="highlight_es2">$TITLE</text:span>.vob"</text:span> <text:span text:style-name="highlight_nu0">2</text:span><text:span text:style-name="highlight_sy0">&gt;&amp;</text:span><text:span text:style-name="highlight_nu0">1</text:span> <text:span text:style-name="highlight_sy0">|</text:span> <text:span text:style-name="highlight_kw2">awk</text:span> <text:span text:style-name="highlight_st_h">'/Stream/ &amp;&amp; /Audio:/ &amp;&amp; /kb\/s|\(LC\),/ { print $2 }'</text:span> <text:span text:style-name="highlight_sy0">|</text:span> \<text:line-break/><text:s text:c="10"/><text:span text:style-name="highlight_kw2">cut</text:span> <text:span text:style-name="highlight_re5">-d</text:span> <text:span text:style-name="highlight_st0">"["</text:span> <text:span text:style-name="highlight_re5">-f2</text:span> <text:span text:style-name="highlight_sy0">|</text:span> <text:span text:style-name="highlight_kw2">cut</text:span> <text:span text:style-name="highlight_re5">-d</text:span> <text:span text:style-name="highlight_st0">"]"</text:span> <text:span text:style-name="highlight_re5">-f1</text:span> <text:span text:style-name="highlight_sy0">|</text:span> <text:span text:style-name="highlight_kw2">awk</text:span> <text:span text:style-name="highlight_st_h">'{ printf " -map i:"$0" " }'</text:span><text:span text:style-name="highlight_br0">)</text:span><text:line-break/> <text:line-break/><text:span text:style-name="highlight_re2">ALLSHOW_TAG</text:span>=$<text:span text:style-name="highlight_br0">(</text:span><text:span text:style-name="highlight_kw2">mplayer</text:span> <text:span text:style-name="highlight_re5">-vo</text:span> null <text:span text:style-name="highlight_re5">-ao</text:span> null <text:span text:style-name="highlight_re5">-frames</text:span> <text:span text:style-name="highlight_nu0">0</text:span> <text:span text:style-name="highlight_re5">-identify</text:span> dvdnav:<text:span text:style-name="highlight_sy0">//</text:span><text:span text:style-name="highlight_st0">"<text:span text:style-name="highlight_es2">$i</text:span>"</text:span> <text:span text:style-name="highlight_re5">-dvd-device</text:span> <text:span text:style-name="highlight_st0">"<text:span text:style-name="highlight_es2">$DEVICE</text:span>"</text:span><text:s text:c="2"/><text:span text:style-name="highlight_nu0">2</text:span><text:span text:style-name="highlight_sy0">&gt;/</text:span>dev<text:span text:style-name="highlight_sy0">/</text:span>null <text:span text:style-name="highlight_sy0">|</text:span> \<text:line-break/><text:s text:c="10"/><text:span text:style-name="highlight_kw2">awk</text:span> <text:span text:style-name="highlight_st_h">'/audio stream:/<text:s text:c="2"/>{printf " -metadata:s:a:"$3" language="$8" -metadata:s:a:"$3" title="$5$6""}'</text:span><text:span text:style-name="highlight_br0">)</text:span><text:line-break/> <text:line-break/><text:span text:style-name="highlight_re2">MAP_ID_STREAMS</text:span>=$<text:span text:style-name="highlight_br0">(</text:span>lsdvd <text:span text:style-name="highlight_re5">-a</text:span> <text:span text:style-name="highlight_st0">"<text:span text:style-name="highlight_es2">$DEVICE</text:span>"</text:span> <text:span text:style-name="highlight_re5">-t</text:span> <text:span text:style-name="highlight_st0">"<text:span text:style-name="highlight_es2">$i</text:span>"</text:span> <text:span text:style-name="highlight_nu0">2</text:span><text:span text:style-name="highlight_sy0">&gt;</text:span> <text:span text:style-name="highlight_sy0">/</text:span>dev<text:span text:style-name="highlight_sy0">/</text:span>null <text:span text:style-name="highlight_sy0">|</text:span> <text:span text:style-name="highlight_kw2">grep</text:span> <text:span text:style-name="highlight_st0">"Language:"</text:span> <text:span text:style-name="highlight_sy0">|</text:span> <text:span text:style-name="highlight_kw2">sed</text:span> <text:span text:style-name="highlight_re5">-e</text:span> <text:span text:style-name="highlight_st_h">'s/c/1c/g'</text:span><text:s text:c="2"/><text:span text:style-name="highlight_sy0">|</text:span> <text:span text:style-name="highlight_kw2">awk</text:span> <text:span text:style-name="highlight_st_h">'{ printf " -map i:"$21"" }'</text:span><text:span text:style-name="highlight_br0">)</text:span><text:s text:c="8"/><text:line-break/> <text:line-break/><text:span text:style-name="highlight_re2">MAP_ID_STREAMS_LPCM</text:span>=$<text:span text:style-name="highlight_br0">(</text:span>lsdvd <text:span text:style-name="highlight_re5">-a</text:span> <text:span text:style-name="highlight_st0">"<text:span text:style-name="highlight_es2">$DEVICE</text:span>"</text:span> <text:span text:style-name="highlight_re5">-t</text:span> <text:span text:style-name="highlight_st0">"<text:span text:style-name="highlight_es2">$i</text:span>"</text:span> <text:span text:style-name="highlight_nu0">2</text:span><text:span text:style-name="highlight_sy0">&gt;</text:span> <text:span text:style-name="highlight_sy0">/</text:span>dev<text:span text:style-name="highlight_sy0">/</text:span>null <text:span text:style-name="highlight_sy0">|</text:span> <text:span text:style-name="highlight_kw2">grep</text:span> <text:span text:style-name="highlight_st0">"lpcm"</text:span> <text:span text:style-name="highlight_sy0">|</text:span> <text:span text:style-name="highlight_kw2">awk</text:span> <text:span text:style-name="highlight_st_h">'{ printf " -map i:"$22"" }'</text:span><text:span text:style-name="highlight_br0">)</text:span><text:line-break/> <text:line-break/><text:span text:style-name="highlight_re2">COUNT_LPCM</text:span>=$<text:span text:style-name="highlight_br0">(</text:span>lsdvd <text:span text:style-name="highlight_re5">-a</text:span> <text:span text:style-name="highlight_st0">"<text:span text:style-name="highlight_es2">$DEVICE</text:span>"</text:span> <text:span text:style-name="highlight_re5">-t</text:span> <text:span text:style-name="highlight_st0">"<text:span text:style-name="highlight_es2">$i</text:span>"</text:span> <text:span text:style-name="highlight_sy0">|</text:span><text:span text:style-name="highlight_kw2">grep</text:span> <text:span text:style-name="highlight_re5">-c</text:span> <text:span text:style-name="highlight_st_h">'lpcm'</text:span><text:span text:style-name="highlight_br0">)</text:span><text:line-break/> <text:line-break/><text:span text:style-name="highlight_re2">AIDS_LPCM</text:span>=$<text:span text:style-name="highlight_br0">(</text:span>lsdvd <text:span text:style-name="highlight_re5">-a</text:span> <text:span text:style-name="highlight_st0">"<text:span text:style-name="highlight_es2">$DEVICE</text:span>"</text:span> <text:span text:style-name="highlight_re5">-t</text:span> <text:span text:style-name="highlight_st0">"<text:span text:style-name="highlight_es2">$i</text:span>"</text:span> <text:span text:style-name="highlight_sy0">|</text:span> <text:span text:style-name="highlight_kw2">awk</text:span> <text:span text:style-name="highlight_st_h">'/lpcm/ { print $22 }'</text:span><text:span text:style-name="highlight_br0">)</text:span><text:line-break/> <text:line-break/> <text:line-break/><text:span text:style-name="highlight_co0">## VOB PRÉSENT.</text:span><text:line-break/><text:span text:style-name="highlight_co0">## AUCUN AUDIO.</text:span><text:line-break/><text:span text:style-name="highlight_kw1">if</text:span> <text:span text:style-name="highlight_br0">[</text:span><text:span text:style-name="highlight_br0">[</text:span> <text:span text:style-name="highlight_re5">-e</text:span> <text:span text:style-name="highlight_st0">"<text:span text:style-name="highlight_es2">$TITLE</text:span>/<text:span text:style-name="highlight_es2">$i</text:span>-<text:span text:style-name="highlight_es2">$TITLE</text:span>.vob"</text:span> <text:span text:style-name="highlight_br0">]</text:span><text:span text:style-name="highlight_br0">]</text:span> <text:span text:style-name="highlight_sy0">&amp;&amp;</text:span> <text:span text:style-name="highlight_br0">[</text:span><text:span text:style-name="highlight_br0">[</text:span> <text:span text:style-name="highlight_st0">"<text:span text:style-name="highlight_es2">$COUNT_AUDIO</text:span>"</text:span> <text:span text:style-name="highlight_re5">-eq</text:span> <text:span text:style-name="highlight_st0">"0"</text:span> <text:span text:style-name="highlight_br0">]</text:span><text:span text:style-name="highlight_br0">]</text:span>; <text:span text:style-name="highlight_kw1">then</text:span><text:line-break/> <text:line-break/><text:span text:style-name="highlight_kw3">echo</text:span> <text:span text:style-name="highlight_re5">-e</text:span> <text:span text:style-name="highlight_st0">"Le bitrate du titre n°\e[94m<text:span text:style-name="highlight_es2">$i</text:span>\e[0m sera donc de : \e[32m<text:span text:style-name="highlight_es2">$bitrate_k</text:span>\e[0m"</text:span><text:line-break/><text:span text:style-name="highlight_kw2">sleep</text:span> <text:span text:style-name="highlight_nu0">2</text:span><text:line-break/> <text:line-break/><text:s text:c="5"/><text:span text:style-name="highlight_kw2">ffmpeg</text:span> -hide_banner <text:span text:style-name="highlight_re5">-analyzeduration</text:span> 1000M <text:span text:style-name="highlight_re5">-probesize</text:span> 1000M <text:span text:style-name="highlight_re5">-vsync</text:span> <text:span text:style-name="highlight_nu0">2</text:span> <text:span text:style-name="highlight_re5">-r</text:span> <text:span text:style-name="highlight_st0">"<text:span text:style-name="highlight_es2">$FPS</text:span>"</text:span> <text:span text:style-name="highlight_re5">-i</text:span> <text:span text:style-name="highlight_st0">"<text:span text:style-name="highlight_es2">$TITLE</text:span>/<text:span text:style-name="highlight_es2">$i</text:span>-<text:span text:style-name="highlight_es2">$TITLE</text:span>.vob"</text:span> \<text:line-break/><text:s text:c="9"/><text:span text:style-name="highlight_re5">-map</text:span> <text:span text:style-name="highlight_nu0">0</text:span>:v <text:span text:style-name="highlight_re5">-metadata</text:span> <text:span text:style-name="highlight_re2">title</text:span>=<text:span text:style-name="highlight_st0">"<text:span text:style-name="highlight_es2">$TITLE</text:span>"</text:span> \<text:line-break/><text:s text:c="9"/>-c:v libx264 -b:v <text:span text:style-name="highlight_st0">"<text:span text:style-name="highlight_es2">$bitrate_k</text:span>"</text:span> <text:span text:style-name="highlight_re5">-maxrate</text:span> <text:span text:style-name="highlight_st0">"<text:span text:style-name="highlight_es2">$bitrate_k</text:span>"</text:span> <text:span text:style-name="highlight_re5">-bufsize</text:span> <text:span text:style-name="highlight_st0">"<text:span text:style-name="highlight_es2">$bufsize_k</text:span>"</text:span> \<text:line-break/><text:s text:c="9"/><text:span text:style-name="highlight_re5">-loglevel</text:span> repeat+verbose <text:span text:style-name="highlight_re5">-movflags</text:span> faststart \<text:line-break/><text:s text:c="9"/><text:span text:style-name="highlight_re5">-x264opts</text:span> <text:span text:style-name="highlight_st_h">'keyint=300:min-keyint=25:8x8dct:sliced-threads=0'</text:span> \<text:line-break/><text:s text:c="9"/><text:span text:style-name="highlight_re5">-an</text:span> <text:span text:style-name="highlight_re5">-movflags</text:span> +faststart -max_muxing_queue_size <text:span text:style-name="highlight_nu0">9999</text:span> \<text:line-break/><text:s text:c="9"/><text:span text:style-name="highlight_re5">-deblock</text:span> <text:span text:style-name="highlight_nu0">1</text:span>:<text:span text:style-name="highlight_nu0">1</text:span> <text:span text:style-name="highlight_re5">-flags</text:span> +loop <text:span text:style-name="highlight_re5">-qcomp</text:span> <text:span text:style-name="highlight_nu0">0.60</text:span> <text:span text:style-name="highlight_re5">-qblur</text:span> <text:span text:style-name="highlight_nu0">0.5</text:span> <text:span text:style-name="highlight_re5">-coder</text:span> <text:span text:style-name="highlight_nu0">1</text:span> -me_range <text:span text:style-name="highlight_nu0">6</text:span> -sc_threshold <text:span text:style-name="highlight_nu0">42</text:span> <text:span text:style-name="highlight_re5">-bf</text:span> <text:span text:style-name="highlight_nu0">10</text:span> <text:span text:style-name="highlight_re5">-trellis</text:span> <text:span text:style-name="highlight_nu0">2</text:span> <text:span text:style-name="highlight_re5">-mbtree</text:span> <text:span text:style-name="highlight_nu0">1</text:span> <text:span text:style-name="highlight_re5">-qmin</text:span> <text:span text:style-name="highlight_nu0">0</text:span> <text:span text:style-name="highlight_re5">-qmax</text:span> <text:span text:style-name="highlight_nu0">52</text:span> \<text:line-break/><text:s text:c="9"/><text:span text:style-name="highlight_re1">$FILTERS</text:span> \<text:line-break/><text:s text:c="9"/><text:span text:style-name="highlight_re5">-preset</text:span> veryfast <text:span text:style-name="highlight_re5">-y</text:span> <text:span text:style-name="highlight_st0">"<text:span text:style-name="highlight_es2">$TITLE</text:span>/<text:span text:style-name="highlight_es2">$i</text:span>-<text:span text:style-name="highlight_es2">$TITLE</text:span>.mkv"</text:span><text:line-break/> <text:line-break/> <text:line-break/><text:span text:style-name="highlight_kw2">rm</text:span> <text:span text:style-name="highlight_re5">-f</text:span> <text:span text:style-name="highlight_st0">"<text:span text:style-name="highlight_es2">$TITLE</text:span>/<text:span text:style-name="highlight_es2">$i</text:span>-<text:span text:style-name="highlight_es2">$TITLE</text:span>.vob"</text:span> <text:line-break/> <text:line-break/> <text:line-break/> <text:line-break/> <text:line-break/> <text:line-break/><text:s text:c="4"/><text:span text:style-name="highlight_kw1">fi</text:span><text:line-break/> <text:line-break/> <text:line-break/> <text:line-break/> <text:line-break/><text:span text:style-name="highlight_co0">## VOB PRÉSENT.</text:span><text:line-break/><text:span text:style-name="highlight_co0">## AU MOINS UN AUDIO OU PLUS.</text:span><text:line-break/><text:span text:style-name="highlight_co0">## SANS 0 CHANNEL.</text:span><text:line-break/><text:span text:style-name="highlight_co0">## SANS LPCM.</text:span><text:line-break/><text:span text:style-name="highlight_kw1">if</text:span> <text:span text:style-name="highlight_br0">[</text:span><text:span text:style-name="highlight_br0">[</text:span> <text:span text:style-name="highlight_re5">-e</text:span> <text:span text:style-name="highlight_st0">"<text:span text:style-name="highlight_es2">$TITLE</text:span>/<text:span text:style-name="highlight_es2">$i</text:span>-<text:span text:style-name="highlight_es2">$TITLE</text:span>.vob"</text:span> <text:span text:style-name="highlight_br0">]</text:span><text:span text:style-name="highlight_br0">]</text:span> <text:span text:style-name="highlight_sy0">&amp;&amp;</text:span> <text:span text:style-name="highlight_br0">[</text:span><text:span text:style-name="highlight_br0">[</text:span> <text:span text:style-name="highlight_st0">"<text:span text:style-name="highlight_es2">$COUNT_AUDIO</text:span>"</text:span> <text:span text:style-name="highlight_re5">-ge</text:span> <text:span text:style-name="highlight_st0">"1"</text:span> <text:span text:style-name="highlight_br0">]</text:span><text:span text:style-name="highlight_br0">]</text:span> <text:span text:style-name="highlight_sy0">&amp;&amp;</text:span> <text:span text:style-name="highlight_br0">[</text:span><text:span text:style-name="highlight_br0">[</text:span> <text:span text:style-name="highlight_st0">"<text:span text:style-name="highlight_es2">$O_CHANNELS</text:span>"</text:span> <text:span text:style-name="highlight_re5">-eq</text:span> <text:span text:style-name="highlight_st0">"0"</text:span> <text:span text:style-name="highlight_br0">]</text:span><text:span text:style-name="highlight_br0">]</text:span> <text:span text:style-name="highlight_sy0">&amp;&amp;</text:span> <text:span text:style-name="highlight_br0">[</text:span><text:span text:style-name="highlight_br0">[</text:span> <text:span text:style-name="highlight_st0">"<text:span text:style-name="highlight_es2">$COUNT_LPCM</text:span>"</text:span> <text:span text:style-name="highlight_re5">-eq</text:span> <text:span text:style-name="highlight_st0">"0"</text:span> <text:span text:style-name="highlight_br0">]</text:span><text:span text:style-name="highlight_br0">]</text:span>; <text:span text:style-name="highlight_kw1">then</text:span><text:line-break/> <text:line-break/><text:span text:style-name="highlight_kw3">echo</text:span> <text:span text:style-name="highlight_re5">-e</text:span> <text:span text:style-name="highlight_st0">"Le bitrate du titre n°\e[94m<text:span text:style-name="highlight_es2">$i</text:span>\e[0m sera donc de : \e[32m<text:span text:style-name="highlight_es2">$bitrate_k</text:span>\e[0m"</text:span><text:line-break/><text:span text:style-name="highlight_kw2">sleep</text:span> <text:span text:style-name="highlight_nu0">2</text:span><text:s text:c="12"/><text:line-break/> <text:line-break/><text:s text:c="5"/><text:span text:style-name="highlight_kw2">ffmpeg</text:span> -hide_banner <text:span text:style-name="highlight_re5">-analyzeduration</text:span> 1000M <text:span text:style-name="highlight_re5">-probesize</text:span> 1000M <text:span text:style-name="highlight_re5">-vsync</text:span> <text:span text:style-name="highlight_nu0">2</text:span> <text:span text:style-name="highlight_re5">-r</text:span> <text:span text:style-name="highlight_st0">"<text:span text:style-name="highlight_es2">$FPS</text:span>"</text:span> <text:span text:style-name="highlight_re5">-i</text:span> <text:span text:style-name="highlight_st0">"<text:span text:style-name="highlight_es2">$TITLE</text:span>/<text:span text:style-name="highlight_es2">$i</text:span>-<text:span text:style-name="highlight_es2">$TITLE</text:span>.vob"</text:span> \<text:line-break/><text:s text:c="9"/><text:span text:style-name="highlight_re5">-map</text:span> <text:span text:style-name="highlight_nu0">0</text:span>:v <text:span text:style-name="highlight_re5">-metadata</text:span> <text:span text:style-name="highlight_re2">title</text:span>=<text:span text:style-name="highlight_st0">"<text:span text:style-name="highlight_es2">$TITLE</text:span>"</text:span> \<text:line-break/><text:s text:c="9"/>-c:v libx264 -b:v <text:span text:style-name="highlight_st0">"<text:span text:style-name="highlight_es2">$bitrate_k</text:span>"</text:span> <text:span text:style-name="highlight_re5">-maxrate</text:span> <text:span text:style-name="highlight_st0">"<text:span text:style-name="highlight_es2">$bitrate_k</text:span>"</text:span> <text:span text:style-name="highlight_re5">-bufsize</text:span> <text:span text:style-name="highlight_st0">"<text:span text:style-name="highlight_es2">$bufsize_k</text:span>"</text:span> \<text:line-break/><text:s text:c="9"/><text:span text:style-name="highlight_re5">-loglevel</text:span> repeat+verbose <text:span text:style-name="highlight_re5">-movflags</text:span> faststart \<text:line-break/><text:s text:c="9"/><text:span text:style-name="highlight_re5">-x264opts</text:span> <text:span text:style-name="highlight_st_h">'keyint=300:min-keyint=25:8x8dct:sliced-threads=0'</text:span> \<text:line-break/><text:s text:c="9"/><text:span text:style-name="highlight_co1">${MAP_ID_STREAMS}</text:span> -c:a copy <text:span text:style-name="highlight_co1">${ALLSHOW_TAG}</text:span> <text:span text:style-name="highlight_re5">-movflags</text:span> +faststart -max_muxing_queue_size <text:span text:style-name="highlight_nu0">9999</text:span> \<text:line-break/><text:s text:c="9"/><text:span text:style-name="highlight_re5">-deblock</text:span> <text:span text:style-name="highlight_nu0">1</text:span>:<text:span text:style-name="highlight_nu0">1</text:span> <text:span text:style-name="highlight_re5">-flags</text:span> +loop <text:span text:style-name="highlight_re5">-qcomp</text:span> <text:span text:style-name="highlight_nu0">0.60</text:span> <text:span text:style-name="highlight_re5">-qblur</text:span> <text:span text:style-name="highlight_nu0">0.5</text:span> <text:span text:style-name="highlight_re5">-coder</text:span> <text:span text:style-name="highlight_nu0">1</text:span> -me_range <text:span text:style-name="highlight_nu0">6</text:span> -sc_threshold <text:span text:style-name="highlight_nu0">42</text:span> <text:span text:style-name="highlight_re5">-bf</text:span> <text:span text:style-name="highlight_nu0">10</text:span> <text:span text:style-name="highlight_re5">-trellis</text:span> <text:span text:style-name="highlight_nu0">2</text:span> <text:span text:style-name="highlight_re5">-mbtree</text:span> <text:span text:style-name="highlight_nu0">1</text:span> <text:span text:style-name="highlight_re5">-qmin</text:span> <text:span text:style-name="highlight_nu0">0</text:span> <text:span text:style-name="highlight_re5">-qmax</text:span> <text:span text:style-name="highlight_nu0">52</text:span> \<text:line-break/><text:s text:c="9"/><text:span text:style-name="highlight_re1">$FILTERS</text:span> \<text:line-break/><text:s text:c="9"/><text:span text:style-name="highlight_re5">-preset</text:span> veryfast <text:span text:style-name="highlight_re5">-y</text:span> <text:span text:style-name="highlight_st0">"<text:span text:style-name="highlight_es2">$TITLE</text:span>/<text:span text:style-name="highlight_es2">$i</text:span>-<text:span text:style-name="highlight_es2">$TITLE</text:span>.mkv"</text:span><text:line-break/> <text:line-break/> <text:line-break/><text:span text:style-name="highlight_co0">#<text:s text:c="8"/>ffmpeg -hwaccel auto -c:v mpeg2_cuvid -analyzeduration 1000M -probesize 1000M -i "$TITLE/$i-$TITLE.vob" \</text:span><text:line-break/><text:span text:style-name="highlight_co0">#<text:s text:c="12"/>-map 0:v -metadata title="$TITLE" \</text:span><text:line-break/><text:span text:style-name="highlight_co0">#<text:s text:c="12"/>-c:v h264_nvenc -preset medium -b:v $BITRATE_K -bufsize $BUFSIZE_K -profile:v high -bf 3 -b_ref_mode 0 -temporal-aq 1 -rc-lookahead 20 -vsync 0 \</text:span><text:line-break/><text:span text:style-name="highlight_co0">#<text:s text:c="12"/>-loglevel repeat+verbose \</text:span><text:line-break/><text:span text:style-name="highlight_co0">#<text:s text:c="12"/>-filter:v hue=b=0.0:s=0.7,hqdn3d=1.5:1.5:4:4,unsharp=luma_msize_x=5:luma_msize_y=5:luma_amount=0.5,noise=c0s=2:c1s=2:c2s=2:c0f=a+t \</text:span><text:line-break/><text:span text:style-name="highlight_co0">#<text:s text:c="12"/>${MAP_ID_STREAMS} -c:a copy $ALLSHOW_TAG -movflags +faststart \</text:span><text:line-break/><text:span text:style-name="highlight_co0">#<text:s text:c="12"/>-y "$TITLE/$i-$TITLE.mkv"<text:s text:c="2"/></text:span><text:line-break/> <text:line-break/> <text:line-break/><text:span text:style-name="highlight_kw2">rm</text:span> <text:span text:style-name="highlight_re5">-f</text:span> <text:span text:style-name="highlight_st0">"<text:span text:style-name="highlight_es2">$TITLE</text:span>/<text:span text:style-name="highlight_es2">$i</text:span>-<text:span text:style-name="highlight_es2">$TITLE</text:span>.vob"</text:span><text:line-break/> <text:line-break/> <text:line-break/> <text:line-break/> <text:line-break/> <text:line-break/><text:s text:c="5"/><text:span text:style-name="highlight_kw1">fi</text:span><text:line-break/> <text:line-break/> <text:line-break/> <text:line-break/><text:span text:style-name="highlight_co0">## VOB PRÉSENT.</text:span><text:line-break/><text:span text:style-name="highlight_co0">## AU MOINS UN AUDIO OU PLUS.</text:span><text:line-break/><text:span text:style-name="highlight_co0">## UN 0 CHANNEL OU PLUS.</text:span><text:line-break/><text:span text:style-name="highlight_co0">## SANS LPCM.</text:span><text:line-break/> <text:line-break/><text:span text:style-name="highlight_kw1">if</text:span> <text:span text:style-name="highlight_br0">[</text:span><text:span text:style-name="highlight_br0">[</text:span> <text:span text:style-name="highlight_re5">-e</text:span> <text:span text:style-name="highlight_st0">"<text:span text:style-name="highlight_es2">$TITLE</text:span>/<text:span text:style-name="highlight_es2">$i</text:span>-<text:span text:style-name="highlight_es2">$TITLE</text:span>.vob"</text:span> <text:span text:style-name="highlight_br0">]</text:span><text:span text:style-name="highlight_br0">]</text:span> <text:span text:style-name="highlight_sy0">&amp;&amp;</text:span> <text:span text:style-name="highlight_br0">[</text:span><text:span text:style-name="highlight_br0">[</text:span> <text:span text:style-name="highlight_st0">"<text:span text:style-name="highlight_es2">$COUNT_AUDIO</text:span>"</text:span> <text:span text:style-name="highlight_re5">-ge</text:span> <text:span text:style-name="highlight_st0">"1"</text:span> <text:span text:style-name="highlight_br0">]</text:span><text:span text:style-name="highlight_br0">]</text:span> <text:span text:style-name="highlight_sy0">&amp;&amp;</text:span> <text:span text:style-name="highlight_br0">[</text:span><text:span text:style-name="highlight_br0">[</text:span> <text:span text:style-name="highlight_st0">"<text:span text:style-name="highlight_es2">$O_CHANNELS</text:span>"</text:span> <text:span text:style-name="highlight_re5">-ge</text:span> <text:span text:style-name="highlight_st0">"1"</text:span> <text:span text:style-name="highlight_br0">]</text:span><text:span text:style-name="highlight_br0">]</text:span> <text:span text:style-name="highlight_sy0">&amp;&amp;</text:span> <text:span text:style-name="highlight_br0">[</text:span><text:span text:style-name="highlight_br0">[</text:span> <text:span text:style-name="highlight_st0">"<text:span text:style-name="highlight_es2">$COUNT_LPCM</text:span>"</text:span> <text:span text:style-name="highlight_re5">-eq</text:span> <text:span text:style-name="highlight_st0">"0"</text:span> <text:span text:style-name="highlight_br0">]</text:span><text:span text:style-name="highlight_br0">]</text:span>; <text:span text:style-name="highlight_kw1">then</text:span><text:line-break/> <text:line-break/><text:span text:style-name="highlight_kw3">echo</text:span> <text:span text:style-name="highlight_re5">-e</text:span> <text:span text:style-name="highlight_st0">"Le bitrate du titre n°\e[94m<text:span text:style-name="highlight_es2">$i</text:span>\e[0m sera donc de : \e[32m<text:span text:style-name="highlight_es2">$bitrate_k</text:span>\e[0m"</text:span><text:line-break/><text:span text:style-name="highlight_kw2">sleep</text:span> <text:span text:style-name="highlight_nu0">2</text:span><text:line-break/> <text:line-break/><text:s text:c="5"/><text:span text:style-name="highlight_kw2">ffmpeg</text:span> -hide_banner <text:span text:style-name="highlight_re5">-analyzeduration</text:span> 1000M <text:span text:style-name="highlight_re5">-probesize</text:span> 1000M <text:span text:style-name="highlight_re5">-vsync</text:span> <text:span text:style-name="highlight_nu0">2</text:span> <text:span text:style-name="highlight_re5">-r</text:span> <text:span text:style-name="highlight_st0">"<text:span text:style-name="highlight_es2">$FPS</text:span>"</text:span> <text:span text:style-name="highlight_re5">-i</text:span> <text:span text:style-name="highlight_st0">"<text:span text:style-name="highlight_es2">$TITLE</text:span>/<text:span text:style-name="highlight_es2">$i</text:span>-<text:span text:style-name="highlight_es2">$TITLE</text:span>.vob"</text:span> \<text:line-break/><text:s text:c="9"/><text:span text:style-name="highlight_re5">-map</text:span> <text:span text:style-name="highlight_nu0">0</text:span>:v <text:span text:style-name="highlight_re5">-metadata</text:span> <text:span text:style-name="highlight_re2">title</text:span>=<text:span text:style-name="highlight_st0">"<text:span text:style-name="highlight_es2">$TITLE</text:span>"</text:span> \<text:line-break/><text:s text:c="9"/>-c:v libx264 -b:v <text:span text:style-name="highlight_st0">"<text:span text:style-name="highlight_es2">$bitrate_k</text:span>"</text:span> <text:span text:style-name="highlight_re5">-maxrate</text:span> <text:span text:style-name="highlight_st0">"<text:span text:style-name="highlight_es2">$bitrate_k</text:span>"</text:span> <text:span text:style-name="highlight_re5">-bufsize</text:span> <text:span text:style-name="highlight_st0">"<text:span text:style-name="highlight_es2">$bufsize_k</text:span>"</text:span> \<text:line-break/><text:s text:c="9"/><text:span text:style-name="highlight_re5">-loglevel</text:span> repeat+verbose <text:span text:style-name="highlight_re5">-movflags</text:span> faststart \<text:line-break/><text:s text:c="9"/><text:span text:style-name="highlight_re5">-x264opts</text:span> <text:span text:style-name="highlight_st_h">'keyint=300:min-keyint=25:8x8dct:sliced-threads=0'</text:span> \<text:line-break/><text:s text:c="9"/><text:span text:style-name="highlight_co1">${REMOVE_O_CHANNELS}</text:span> -c:a copy <text:span text:style-name="highlight_co1">${ALLSHOW_TAG}</text:span> <text:span text:style-name="highlight_re5">-movflags</text:span> +faststart -max_muxing_queue_size <text:span text:style-name="highlight_nu0">9999</text:span> \<text:line-break/><text:s text:c="9"/><text:span text:style-name="highlight_re5">-deblock</text:span> <text:span text:style-name="highlight_nu0">1</text:span>:<text:span text:style-name="highlight_nu0">1</text:span> <text:span text:style-name="highlight_re5">-flags</text:span> +loop <text:span text:style-name="highlight_re5">-qcomp</text:span> <text:span text:style-name="highlight_nu0">0.60</text:span> <text:span text:style-name="highlight_re5">-qblur</text:span> <text:span text:style-name="highlight_nu0">0.5</text:span> <text:span text:style-name="highlight_re5">-coder</text:span> <text:span text:style-name="highlight_nu0">1</text:span> -me_range <text:span text:style-name="highlight_nu0">6</text:span> -sc_threshold <text:span text:style-name="highlight_nu0">42</text:span> <text:span text:style-name="highlight_re5">-bf</text:span> <text:span text:style-name="highlight_nu0">10</text:span> <text:span text:style-name="highlight_re5">-trellis</text:span> <text:span text:style-name="highlight_nu0">2</text:span> <text:span text:style-name="highlight_re5">-mbtree</text:span> <text:span text:style-name="highlight_nu0">1</text:span> <text:span text:style-name="highlight_re5">-qmin</text:span> <text:span text:style-name="highlight_nu0">0</text:span> <text:span text:style-name="highlight_re5">-qmax</text:span> <text:span text:style-name="highlight_nu0">52</text:span> \<text:line-break/><text:s text:c="9"/><text:span text:style-name="highlight_re1">$FILTERS</text:span> \<text:line-break/><text:s text:c="9"/><text:span text:style-name="highlight_re5">-preset</text:span> veryfast <text:span text:style-name="highlight_re5">-y</text:span> <text:span text:style-name="highlight_st0">"<text:span text:style-name="highlight_es2">$TITLE</text:span>/<text:span text:style-name="highlight_es2">$i</text:span>-<text:span text:style-name="highlight_es2">$TITLE</text:span>.mkv"</text:span><text:line-break/> <text:line-break/> <text:line-break/><text:span text:style-name="highlight_kw2">rm</text:span> <text:span text:style-name="highlight_re5">-f</text:span> <text:span text:style-name="highlight_st0">"<text:span text:style-name="highlight_es2">$TITLE</text:span>/<text:span text:style-name="highlight_es2">$i</text:span>-<text:span text:style-name="highlight_es2">$TITLE</text:span>.vob"</text:span><text:line-break/> <text:line-break/> <text:line-break/> <text:line-break/> <text:line-break/> <text:line-break/><text:s text:c="4"/><text:span text:style-name="highlight_kw1">fi</text:span><text:line-break/> <text:line-break/> <text:line-break/> <text:line-break/><text:span text:style-name="highlight_co0">## VOB PRÉSENT.</text:span><text:line-break/><text:span text:style-name="highlight_co0">## AVEC OU SANS AUDIO(S).</text:span><text:line-break/><text:span text:style-name="highlight_co0">## SANS 0 CHANNEL.</text:span><text:line-break/><text:span text:style-name="highlight_co0">## AU MOINS UN LPCM OU PLUS.</text:span><text:line-break/> <text:line-break/><text:span text:style-name="highlight_kw1">if</text:span> <text:span text:style-name="highlight_br0">[</text:span><text:span text:style-name="highlight_br0">[</text:span> <text:span text:style-name="highlight_re5">-e</text:span> <text:span text:style-name="highlight_st0">"<text:span text:style-name="highlight_es2">$TITLE</text:span>/<text:span text:style-name="highlight_es2">$i</text:span>-<text:span text:style-name="highlight_es2">$TITLE</text:span>.vob"</text:span> <text:span text:style-name="highlight_br0">]</text:span><text:span text:style-name="highlight_br0">]</text:span> <text:span text:style-name="highlight_sy0">&amp;&amp;</text:span> <text:span text:style-name="highlight_br0">[</text:span><text:span text:style-name="highlight_br0">[</text:span> <text:span text:style-name="highlight_st0">"<text:span text:style-name="highlight_es2">$COUNT_AUDIO</text:span>"</text:span> <text:span text:style-name="highlight_re5">-ge</text:span> <text:span text:style-name="highlight_st0">"0"</text:span> <text:span text:style-name="highlight_br0">]</text:span><text:span text:style-name="highlight_br0">]</text:span> <text:span text:style-name="highlight_sy0">&amp;&amp;</text:span> <text:span text:style-name="highlight_br0">[</text:span><text:span text:style-name="highlight_br0">[</text:span> <text:span text:style-name="highlight_st0">"<text:span text:style-name="highlight_es2">$O_CHANNELS</text:span>"</text:span> <text:span text:style-name="highlight_re5">-eq</text:span> <text:span text:style-name="highlight_st0">"0"</text:span> <text:span text:style-name="highlight_br0">]</text:span><text:span text:style-name="highlight_br0">]</text:span> <text:span text:style-name="highlight_sy0">&amp;&amp;</text:span> <text:span text:style-name="highlight_br0">[</text:span><text:span text:style-name="highlight_br0">[</text:span> <text:span text:style-name="highlight_st0">"<text:span text:style-name="highlight_es2">$COUNT_LPCM</text:span>"</text:span> <text:span text:style-name="highlight_re5">-ge</text:span> <text:span text:style-name="highlight_st0">"1"</text:span> <text:span text:style-name="highlight_br0">]</text:span><text:span text:style-name="highlight_br0">]</text:span>; <text:span text:style-name="highlight_kw1">then</text:span><text:line-break/> <text:line-break/><text:span text:style-name="highlight_kw3">echo</text:span> <text:span text:style-name="highlight_re5">-e</text:span> <text:span text:style-name="highlight_st0">"Le bitrate du titre n°\e[94m<text:span text:style-name="highlight_es2">$i</text:span>\e[0m sera donc de : \e[32m<text:span text:style-name="highlight_es2">$bitrate_k</text:span>\e[0m"</text:span><text:line-break/><text:span text:style-name="highlight_kw2">sleep</text:span> <text:span text:style-name="highlight_nu0">2</text:span><text:line-break/> <text:line-break/><text:s text:c="5"/><text:span text:style-name="highlight_kw2">ffmpeg</text:span> -hide_banner <text:span text:style-name="highlight_re5">-analyzeduration</text:span> 1000M <text:span text:style-name="highlight_re5">-probesize</text:span> 1000M <text:span text:style-name="highlight_re5">-vsync</text:span> <text:span text:style-name="highlight_nu0">2</text:span> <text:span text:style-name="highlight_re5">-r</text:span> <text:span text:style-name="highlight_st0">"<text:span text:style-name="highlight_es2">$FPS</text:span>"</text:span> <text:span text:style-name="highlight_re5">-i</text:span> <text:span text:style-name="highlight_st0">"<text:span text:style-name="highlight_es2">$TITLE</text:span>/<text:span text:style-name="highlight_es2">$i</text:span>-<text:span text:style-name="highlight_es2">$TITLE</text:span>.vob"</text:span> \<text:line-break/><text:s text:c="9"/><text:span text:style-name="highlight_re5">-map</text:span> <text:span text:style-name="highlight_nu0">0</text:span>:v <text:span text:style-name="highlight_re5">-metadata</text:span> <text:span text:style-name="highlight_re2">title</text:span>=<text:span text:style-name="highlight_st0">"<text:span text:style-name="highlight_es2">$TITLE</text:span>"</text:span> \<text:line-break/><text:s text:c="9"/>-c:v libx264 -b:v <text:span text:style-name="highlight_st0">"<text:span text:style-name="highlight_es2">$bitrate_k</text:span>"</text:span> <text:span text:style-name="highlight_re5">-maxrate</text:span> <text:span text:style-name="highlight_st0">"<text:span text:style-name="highlight_es2">$bitrate_k</text:span>"</text:span> <text:span text:style-name="highlight_re5">-bufsize</text:span> <text:span text:style-name="highlight_st0">"<text:span text:style-name="highlight_es2">$bufsize_k</text:span>"</text:span> \<text:line-break/><text:s text:c="9"/><text:span text:style-name="highlight_re5">-loglevel</text:span> repeat+verbose <text:span text:style-name="highlight_re5">-movflags</text:span> faststart \<text:line-break/><text:s text:c="9"/><text:span text:style-name="highlight_re5">-x264opts</text:span> <text:span text:style-name="highlight_st_h">'keyint=300:min-keyint=25:8x8dct:sliced-threads=0'</text:span> \<text:line-break/><text:s text:c="9"/><text:span text:style-name="highlight_co1">${MAP_ID_STREAMS_LPCM}</text:span> <text:span text:style-name="highlight_re5">-acodec</text:span> pcm_s16be <text:span text:style-name="highlight_co1">${ALLSHOW_TAG}</text:span> <text:span text:style-name="highlight_re5">-movflags</text:span> +faststart -max_muxing_queue_size <text:span text:style-name="highlight_nu0">9999</text:span> \<text:line-break/><text:s text:c="9"/><text:span text:style-name="highlight_re5">-deblock</text:span> <text:span text:style-name="highlight_nu0">1</text:span>:<text:span text:style-name="highlight_nu0">1</text:span> <text:span text:style-name="highlight_re5">-flags</text:span> +loop <text:span text:style-name="highlight_re5">-qcomp</text:span> <text:span text:style-name="highlight_nu0">0.60</text:span> <text:span text:style-name="highlight_re5">-qblur</text:span> <text:span text:style-name="highlight_nu0">0.5</text:span> <text:span text:style-name="highlight_re5">-coder</text:span> <text:span text:style-name="highlight_nu0">1</text:span> -me_range <text:span text:style-name="highlight_nu0">6</text:span> -sc_threshold <text:span text:style-name="highlight_nu0">42</text:span> <text:span text:style-name="highlight_re5">-bf</text:span> <text:span text:style-name="highlight_nu0">10</text:span> <text:span text:style-name="highlight_re5">-trellis</text:span> <text:span text:style-name="highlight_nu0">2</text:span> <text:span text:style-name="highlight_re5">-mbtree</text:span> <text:span text:style-name="highlight_nu0">1</text:span> <text:span text:style-name="highlight_re5">-qmin</text:span> <text:span text:style-name="highlight_nu0">0</text:span> <text:span text:style-name="highlight_re5">-qmax</text:span> <text:span text:style-name="highlight_nu0">52</text:span> \<text:line-break/><text:s text:c="9"/><text:span text:style-name="highlight_re1">$FILTERS</text:span> \<text:line-break/><text:s text:c="9"/><text:span text:style-name="highlight_re5">-preset</text:span> veryfast <text:span text:style-name="highlight_re5">-y</text:span> <text:span text:style-name="highlight_st0">"<text:span text:style-name="highlight_es2">$TITLE</text:span>/<text:span text:style-name="highlight_es2">$i</text:span>-<text:span text:style-name="highlight_es2">$TITLE</text:span>.mkv"</text:span><text:line-break/> <text:line-break/><text:span text:style-name="highlight_kw2">rm</text:span> <text:span text:style-name="highlight_re5">-f</text:span> <text:span text:style-name="highlight_st0">"<text:span text:style-name="highlight_es2">$TITLE</text:span>/<text:span text:style-name="highlight_es2">$i</text:span>-<text:span text:style-name="highlight_es2">$TITLE</text:span>.vob"</text:span><text:line-break/> <text:line-break/><text:span text:style-name="highlight_kw2">mkdir</text:span> <text:span text:style-name="highlight_re5">-p</text:span> <text:span text:style-name="highlight_st0">"<text:span text:style-name="highlight_es2">$TITLE</text:span>/WAVE"</text:span><text:line-break/> <text:line-break/><text:span text:style-name="highlight_kw1">for</text:span> n <text:span text:style-name="highlight_kw1">in</text:span> <text:span text:style-name="highlight_re1">$AIDS_LPCM</text:span>; <text:span text:style-name="highlight_kw1">do</text:span><text:line-break/><text:s text:c="8"/><text:span text:style-name="highlight_kw2">mplayer</text:span> <text:span text:style-name="highlight_re5">-noconfig</text:span> all <text:span text:style-name="highlight_re5">-nocache</text:span> <text:span text:style-name="highlight_re5">-benchmark</text:span> <text:span text:style-name="highlight_re5">-vc</text:span> null <text:span text:style-name="highlight_re5">-vo</text:span> null \<text:line-break/><text:s text:c="17"/><text:span text:style-name="highlight_re5">-ao</text:span> pcm:fast:<text:span text:style-name="highlight_re2">file</text:span>=<text:span text:style-name="highlight_st0">"<text:span text:style-name="highlight_es2">$TITLE</text:span>/WAVE/[<text:span text:style-name="highlight_es2">$i</text:span>-(<text:span text:style-name="highlight_es2">$n</text:span>)]-<text:span text:style-name="highlight_es2">$TITLE</text:span>.wav"</text:span> \<text:line-break/><text:s text:c="17"/><text:span text:style-name="highlight_re5">-identify</text:span> <text:span text:style-name="highlight_re5">-dvd-device</text:span> <text:span text:style-name="highlight_st0">"<text:span text:style-name="highlight_es2">$DEVICE</text:span>"</text:span> dvdnav:<text:span text:style-name="highlight_sy0">//</text:span><text:span text:style-name="highlight_st0">"<text:span text:style-name="highlight_es2">$i</text:span>"</text:span> <text:span text:style-name="highlight_re5">-ni</text:span> <text:span text:style-name="highlight_re5">-aid</text:span> <text:span text:style-name="highlight_st0">"<text:span text:style-name="highlight_es2">$n</text:span>"</text:span><text:line-break/><text:span text:style-name="highlight_kw1">done</text:span><text:s text:c="2"/><text:line-break/> <text:line-break/> <text:line-break/> <text:line-break/> <text:line-break/><text:s text:c="4"/><text:span text:style-name="highlight_kw1">fi</text:span><text:line-break/> <text:line-break/> <text:line-break/> <text:line-break/> <text:line-break/><text:span text:style-name="highlight_re2">choix_langues</text:span>=$<text:span text:style-name="highlight_br0">(</text:span><text:span text:style-name="highlight_kw2">sed</text:span> q <text:span text:style-name="highlight_st0">"<text:span text:style-name="highlight_es2">$TITLE</text:span>/choix_langues.txt"</text:span><text:span text:style-name="highlight_br0">)</text:span><text:line-break/><text:span text:style-name="highlight_re2">COUNT_AUDIO_FR</text:span>=$<text:span text:style-name="highlight_br0">(</text:span><text:span text:style-name="highlight_kw2">mplayer</text:span> <text:span text:style-name="highlight_re5">-noconfig</text:span> all <text:span text:style-name="highlight_re5">-nocache</text:span> <text:span text:style-name="highlight_re5">-vo</text:span> null <text:span text:style-name="highlight_re5">-ao</text:span> null <text:span text:style-name="highlight_re5">-frames</text:span> <text:span text:style-name="highlight_nu0">0</text:span> <text:span text:style-name="highlight_re5">-identify</text:span> <text:span text:style-name="highlight_st0">"<text:span text:style-name="highlight_es2">$TITLE</text:span>/<text:span text:style-name="highlight_es2">$i</text:span>-<text:span text:style-name="highlight_es2">$TITLE</text:span>.mkv"</text:span> <text:span text:style-name="highlight_nu0">2</text:span><text:span text:style-name="highlight_sy0">&gt;/</text:span>dev<text:span text:style-name="highlight_sy0">/</text:span>null <text:span text:style-name="highlight_sy0">|</text:span><text:span text:style-name="highlight_kw2">awk</text:span> <text:span text:style-name="highlight_st_h">'/-alang fr,/ { print $9 }'</text:span> <text:span text:style-name="highlight_sy0">|</text:span> <text:span text:style-name="highlight_kw2">wc</text:span> -w<text:span text:style-name="highlight_br0">)</text:span><text:line-break/> <text:line-break/><text:span text:style-name="highlight_co0">## AU MOINS UN AUDIO FRANÇAIS OU PLUS.</text:span><text:line-break/><text:span text:style-name="highlight_kw1">if</text:span> <text:span text:style-name="highlight_br0">[</text:span><text:span text:style-name="highlight_br0">[</text:span> <text:span text:style-name="highlight_re5">-e</text:span> <text:span text:style-name="highlight_st0">"<text:span text:style-name="highlight_es2">$TITLE</text:span>/<text:span text:style-name="highlight_es2">$i</text:span>-<text:span text:style-name="highlight_es2">$TITLE</text:span>.mkv"</text:span> <text:span text:style-name="highlight_br0">]</text:span><text:span text:style-name="highlight_br0">]</text:span> <text:span text:style-name="highlight_sy0">&amp;&amp;</text:span> <text:span text:style-name="highlight_br0">[</text:span><text:span text:style-name="highlight_br0">[</text:span> <text:span text:style-name="highlight_st0">"<text:span text:style-name="highlight_es2">$COUNT_AUDIO_FR</text:span>"</text:span> <text:span text:style-name="highlight_re5">-ge</text:span> <text:span text:style-name="highlight_st0">"1"</text:span> <text:span text:style-name="highlight_br0">]</text:span><text:span text:style-name="highlight_br0">]</text:span> <text:span text:style-name="highlight_sy0">&amp;&amp;</text:span> <text:span text:style-name="highlight_br0">[</text:span><text:span text:style-name="highlight_br0">[</text:span> <text:span text:style-name="highlight_st0">"<text:span text:style-name="highlight_es2">$choix_langues</text:span>"</text:span> <text:span text:style-name="highlight_re5">-eq</text:span> <text:span text:style-name="highlight_st0">"1"</text:span> <text:span text:style-name="highlight_br0">]</text:span><text:span text:style-name="highlight_br0">]</text:span> ; <text:span text:style-name="highlight_kw1">then</text:span><text:line-break/> <text:line-break/><text:s text:c="6"/>mkvmerge <text:span text:style-name="highlight_re5">-o</text:span> <text:span text:style-name="highlight_st0">"<text:span text:style-name="highlight_es2">$TITLE</text:span>/<text:span text:style-name="highlight_es2">$i</text:span>-<text:span text:style-name="highlight_es2">$TITLE</text:span>-[Language: Français].mkv"</text:span> <text:span text:style-name="highlight_re5">-a</text:span> fre <text:span text:style-name="highlight_st0">"<text:span text:style-name="highlight_es2">$TITLE</text:span>/<text:span text:style-name="highlight_es2">$i</text:span>-<text:span text:style-name="highlight_es2">$TITLE</text:span>.mkv"</text:span><text:line-break/> <text:line-break/><text:span text:style-name="highlight_kw2">rm</text:span> <text:span text:style-name="highlight_re5">-f</text:span> <text:span text:style-name="highlight_st0">"<text:span text:style-name="highlight_es2">$TITLE</text:span>/<text:span text:style-name="highlight_es2">$i</text:span>-<text:span text:style-name="highlight_es2">$TITLE</text:span>.mkv"</text:span><text:line-break/><text:s text:c="6"/><text:span text:style-name="highlight_kw2">mv</text:span> <text:span text:style-name="highlight_st0">"<text:span text:style-name="highlight_es2">$TITLE</text:span>/<text:span text:style-name="highlight_es2">$i</text:span>-<text:span text:style-name="highlight_es2">$TITLE</text:span>-[Language: Français].mkv"</text:span> <text:span text:style-name="highlight_st0">"<text:span text:style-name="highlight_es2">$TITLE</text:span>/<text:span text:style-name="highlight_es2">$i</text:span>-<text:span text:style-name="highlight_es2">$TITLE</text:span>.mkv"</text:span><text:line-break/> <text:line-break/> <text:line-break/> <text:line-break/> <text:line-break/><text:s text:c="4"/><text:span text:style-name="highlight_kw1">fi</text:span><text:line-break/> <text:line-break/> <text:line-break/> <text:line-break/> <text:line-break/><text:span text:style-name="highlight_co0">## ON INDIQUE LA LANGUE DE L'AUDIO DANS LE RENOMAGE DU TITRE ET LE NOMBRE.</text:span><text:line-break/><text:span text:style-name="highlight_re2">INFO</text:span>=$<text:span text:style-name="highlight_br0">(</text:span><text:span text:style-name="highlight_kw2">mplayer</text:span> <text:span text:style-name="highlight_re5">-vo</text:span> null <text:span text:style-name="highlight_re5">-ao</text:span> null <text:span text:style-name="highlight_re5">-frames</text:span> <text:span text:style-name="highlight_nu0">0</text:span> <text:span text:style-name="highlight_re5">-identify</text:span> <text:span text:style-name="highlight_st0">"<text:span text:style-name="highlight_es2">$TITLE</text:span>/<text:span text:style-name="highlight_es2">$i</text:span>-<text:span text:style-name="highlight_es2">$TITLE</text:span>.mkv"</text:span> <text:span text:style-name="highlight_nu0">2</text:span><text:span text:style-name="highlight_sy0">&gt;/</text:span>dev<text:span text:style-name="highlight_sy0">/</text:span>null <text:span text:style-name="highlight_sy0">|</text:span> \<text:line-break/><text:s text:c="10"/><text:span text:style-name="highlight_kw2">awk</text:span> <text:span text:style-name="highlight_st_h">'/alang/<text:s text:c="2"/>{ x = x $9 ""}<text:line-break/><text:s text:c="14"/>END { sub(/,*$/, "", x); print x }'</text:span><text:span text:style-name="highlight_br0">)</text:span><text:line-break/><text:span text:style-name="highlight_re2">COUNT_INFO</text:span>=$<text:span text:style-name="highlight_br0">(</text:span><text:span text:style-name="highlight_kw2">mplayer</text:span> <text:span text:style-name="highlight_re5">-vo</text:span> null <text:span text:style-name="highlight_re5">-ao</text:span> null <text:span text:style-name="highlight_re5">-frames</text:span> <text:span text:style-name="highlight_nu0">0</text:span> <text:span text:style-name="highlight_re5">-identify</text:span> <text:span text:style-name="highlight_st0">"<text:span text:style-name="highlight_es2">$TITLE</text:span>/<text:span text:style-name="highlight_es2">$i</text:span>-<text:span text:style-name="highlight_es2">$TITLE</text:span>.mkv"</text:span> <text:span text:style-name="highlight_nu0">2</text:span><text:span text:style-name="highlight_sy0">&gt;/</text:span>dev<text:span text:style-name="highlight_sy0">/</text:span>null <text:span text:style-name="highlight_sy0">|</text:span> <text:span text:style-name="highlight_kw2">grep</text:span> <text:span text:style-name="highlight_re5">-c</text:span> <text:span text:style-name="highlight_st0">"alang"</text:span><text:span text:style-name="highlight_br0">)</text:span><text:line-break/><text:span text:style-name="highlight_re2">COUNT</text:span>=$<text:span text:style-name="highlight_br0">(</text:span><text:span text:style-name="highlight_kw2">mplayer</text:span> <text:span text:style-name="highlight_re5">-vo</text:span> null <text:span text:style-name="highlight_re5">-ao</text:span> null <text:span text:style-name="highlight_re5">-frames</text:span> <text:span text:style-name="highlight_nu0">0</text:span> <text:span text:style-name="highlight_re5">-identify</text:span> <text:span text:style-name="highlight_st0">"<text:span text:style-name="highlight_es2">$TITLE</text:span>/<text:span text:style-name="highlight_es2">$i</text:span>-<text:span text:style-name="highlight_es2">$TITLE</text:span>.mkv"</text:span> <text:span text:style-name="highlight_nu0">2</text:span><text:span text:style-name="highlight_sy0">&gt;/</text:span>dev<text:span text:style-name="highlight_sy0">/</text:span>null <text:span text:style-name="highlight_sy0">|</text:span> <text:span text:style-name="highlight_kw2">grep</text:span> <text:span text:style-name="highlight_re5">-c</text:span> <text:span text:style-name="highlight_st0">"aid"</text:span><text:span text:style-name="highlight_br0">)</text:span><text:line-break/> <text:line-break/><text:span text:style-name="highlight_co0">## UNE OU PLUSIEURS INFOS SUR L'AUDIO ET UN OU PLUSIEURS AUDIOS.</text:span><text:line-break/><text:span text:style-name="highlight_co0">## INTÉGRATION DES CHAPITRES.</text:span><text:line-break/><text:span text:style-name="highlight_kw1">if</text:span> <text:span text:style-name="highlight_br0">[</text:span><text:span text:style-name="highlight_br0">[</text:span> <text:span text:style-name="highlight_re5">-e</text:span> <text:span text:style-name="highlight_st0">"<text:span text:style-name="highlight_es2">$TITLE</text:span>/<text:span text:style-name="highlight_es2">$i</text:span>-<text:span text:style-name="highlight_es2">$TITLE</text:span>.mkv"</text:span> <text:span text:style-name="highlight_br0">]</text:span><text:span text:style-name="highlight_br0">]</text:span> <text:span text:style-name="highlight_sy0">&amp;&amp;</text:span> <text:span text:style-name="highlight_br0">[</text:span><text:span text:style-name="highlight_br0">[</text:span> <text:span text:style-name="highlight_st0">"<text:span text:style-name="highlight_es2">$COUNT_INFO</text:span>"</text:span> <text:span text:style-name="highlight_re5">-ge</text:span> <text:span text:style-name="highlight_st0">"1"</text:span> <text:span text:style-name="highlight_br0">]</text:span><text:span text:style-name="highlight_br0">]</text:span> <text:span text:style-name="highlight_sy0">&amp;&amp;</text:span> <text:span text:style-name="highlight_br0">[</text:span><text:span text:style-name="highlight_br0">[</text:span> <text:span text:style-name="highlight_st0">"<text:span text:style-name="highlight_es2">$COUNT</text:span>"</text:span> <text:span text:style-name="highlight_re5">-ge</text:span> <text:span text:style-name="highlight_st0">"1"</text:span> <text:span text:style-name="highlight_br0">]</text:span><text:span text:style-name="highlight_br0">]</text:span> ; <text:span text:style-name="highlight_kw1">then</text:span><text:s text:c="6"/><text:line-break/><text:s text:c="6"/><text:span text:style-name="highlight_kw2">mv</text:span> <text:span text:style-name="highlight_st0">"<text:span text:style-name="highlight_es2">$TITLE</text:span>/<text:span text:style-name="highlight_es2">$i</text:span>-<text:span text:style-name="highlight_es2">$TITLE</text:span>.mkv"</text:span> <text:span text:style-name="highlight_st0">"<text:span text:style-name="highlight_es2">$TITLE</text:span>/<text:span text:style-name="highlight_es2">$i</text:span>-<text:span text:style-name="highlight_es2">$TITLE</text:span>-[Audio: <text:span text:style-name="highlight_es2">$INFO</text:span>].mkv"</text:span><text:line-break/><text:s text:c="6"/>dvdxchap <text:span text:style-name="highlight_re5">-t</text:span><text:s text:c="2"/><text:span text:style-name="highlight_st0">"<text:span text:style-name="highlight_es2">$i</text:span>"</text:span> <text:span text:style-name="highlight_st0">"<text:span text:style-name="highlight_es2">$DEVICE</text:span>"</text:span> <text:span text:style-name="highlight_sy0">&gt;</text:span> <text:span text:style-name="highlight_st0">"<text:span text:style-name="highlight_es2">$TITLE</text:span>/<text:span text:style-name="highlight_es2">$i</text:span>-<text:span text:style-name="highlight_es2">$TITLE</text:span>-Chapters.txt"</text:span><text:line-break/><text:s text:c="6"/>mkvmerge <text:span text:style-name="highlight_st0">"<text:span text:style-name="highlight_es2">$TITLE</text:span>/<text:span text:style-name="highlight_es2">$i</text:span>-<text:span text:style-name="highlight_es2">$TITLE</text:span>-[Audio: <text:span text:style-name="highlight_es2">$INFO</text:span>].mkv"</text:span> <text:span text:style-name="highlight_re5">--chapters</text:span> <text:span text:style-name="highlight_st0">"<text:span text:style-name="highlight_es2">$TITLE</text:span>/<text:span text:style-name="highlight_es2">$i</text:span>-<text:span text:style-name="highlight_es2">$TITLE</text:span>-Chapters.txt"</text:span> <text:span text:style-name="highlight_re5">-o</text:span> <text:span text:style-name="highlight_st0">"<text:span text:style-name="highlight_es2">$TITLE</text:span>/<text:span text:style-name="highlight_es2">$i</text:span>-<text:span text:style-name="highlight_es2">$TITLE</text:span>-[Audio: <text:span text:style-name="highlight_es2">$INFO</text:span> + Chapters].mkv"</text:span><text:s text:c="8"/><text:line-break/><text:s text:c="6"/><text:span text:style-name="highlight_kw2">rm</text:span> <text:span text:style-name="highlight_re5">-f</text:span> <text:span text:style-name="highlight_st0">"<text:span text:style-name="highlight_es2">$TITLE</text:span>/<text:span text:style-name="highlight_es2">$i</text:span>-<text:span text:style-name="highlight_es2">$TITLE</text:span>-[Audio: <text:span text:style-name="highlight_es2">$INFO</text:span>].mkv"</text:span><text:line-break/><text:s text:c="6"/><text:span text:style-name="highlight_kw2">rm</text:span> <text:span text:style-name="highlight_re5">-f</text:span> <text:span text:style-name="highlight_st0">"<text:span text:style-name="highlight_es2">$TITLE</text:span>/<text:span text:style-name="highlight_es2">$i</text:span>-<text:span text:style-name="highlight_es2">$TITLE</text:span>-Chapters.txt"</text:span><text:line-break/><text:s text:c="6"/>mediainfo <text:span text:style-name="highlight_st0">"<text:span text:style-name="highlight_es2">$TITLE</text:span>/<text:span text:style-name="highlight_es2">$i</text:span>-<text:span text:style-name="highlight_es2">$TITLE</text:span>-[Audio: <text:span text:style-name="highlight_es2">$INFO</text:span> + Chapters].mkv"</text:span> <text:span text:style-name="highlight_sy0">&gt;&gt;</text:span> <text:span text:style-name="highlight_st0">"<text:span text:style-name="highlight_es2">$TITLE</text:span>/IFOS/<text:span text:style-name="highlight_es2">$i</text:span>-<text:span text:style-name="highlight_es2">$TITLE</text:span>-[Audio: <text:span text:style-name="highlight_es2">$INFO</text:span> + Chapters].log"</text:span><text:s text:c="16"/><text:line-break/> <text:line-break/> <text:line-break/> <text:line-break/><text:s text:c="3"/><text:span text:style-name="highlight_kw1">fi</text:span><text:line-break/> <text:line-break/> <text:line-break/> <text:line-break/> <text:line-break/><text:span text:style-name="highlight_re2">SIDFR</text:span>=$<text:span text:style-name="highlight_br0">(</text:span>lsdvd <text:span text:style-name="highlight_re5">-s</text:span> <text:span text:style-name="highlight_st0">"<text:span text:style-name="highlight_es2">$DEVICE</text:span>"</text:span> <text:span text:style-name="highlight_re5">-t</text:span> <text:span text:style-name="highlight_st0">"<text:span text:style-name="highlight_es2">$i</text:span>"</text:span> <text:span text:style-name="highlight_nu0">2</text:span><text:span text:style-name="highlight_sy0">&gt;</text:span> <text:span text:style-name="highlight_sy0">/</text:span>dev<text:span text:style-name="highlight_sy0">/</text:span>null <text:span text:style-name="highlight_sy0">|</text:span><text:span text:style-name="highlight_kw2">awk</text:span> <text:span text:style-name="highlight_st_h">'/Subtitle:/ &amp;&amp; /Language: fr/ { sub(/,$/ ,"", $2);<text:line-break/><text:s text:c="38"/>if ($2 ~ /^[0-9]+$/) print (--$2) }'</text:span><text:span text:style-name="highlight_br0">)</text:span><text:line-break/> <text:line-break/> <text:line-break/> <text:line-break/><text:span text:style-name="highlight_re2">COUNT_SID_FR</text:span>=$<text:span text:style-name="highlight_br0">(</text:span><text:span text:style-name="highlight_kw3">echo</text:span> <text:span text:style-name="highlight_st0">"<text:span text:style-name="highlight_es2">$SIDFR</text:span>"</text:span> <text:span text:style-name="highlight_sy0">|</text:span><text:span text:style-name="highlight_kw2">wc</text:span> -w<text:span text:style-name="highlight_br0">)</text:span><text:line-break/> <text:line-break/><text:span text:style-name="highlight_co0">## AU MOINS UN SUB FRANÇAIS OU PLUS (ON EXTRAIT TOUT ÇA).</text:span><text:line-break/><text:span text:style-name="highlight_kw1">if</text:span> <text:span text:style-name="highlight_br0">[</text:span><text:span text:style-name="highlight_br0">[</text:span> <text:span text:style-name="highlight_st0">"<text:span text:style-name="highlight_es2">$COUNT_SID_FR</text:span>"</text:span> <text:span text:style-name="highlight_re5">-ge</text:span> <text:span text:style-name="highlight_st0">"1"</text:span> <text:span text:style-name="highlight_br0">]</text:span><text:span text:style-name="highlight_br0">]</text:span>; <text:span text:style-name="highlight_kw1">then</text:span><text:line-break/> <text:line-break/><text:span text:style-name="highlight_kw2">mkdir</text:span> <text:span text:style-name="highlight_re5">-p</text:span> <text:span text:style-name="highlight_st0">"<text:span text:style-name="highlight_es2">$TITLE</text:span>/VOBSUBS/<text:span text:style-name="highlight_es2">$i</text:span>-<text:span text:style-name="highlight_es2">$TITLE</text:span>"</text:span><text:line-break/> <text:line-break/><text:span text:style-name="highlight_kw1">for</text:span> n <text:span text:style-name="highlight_kw1">in</text:span> <text:span text:style-name="highlight_re1">$SIDFR</text:span>; <text:span text:style-name="highlight_kw1">do</text:span> mencoder <text:span text:style-name="highlight_re5">-dvd-device</text:span> <text:span text:style-name="highlight_st0">"<text:span text:style-name="highlight_es2">$DEVICE</text:span>"</text:span> dvdnav:<text:span text:style-name="highlight_sy0">//</text:span><text:span text:style-name="highlight_st0">"<text:span text:style-name="highlight_es2">$i</text:span>"</text:span> <text:span text:style-name="highlight_re5">-nosound</text:span> <text:span text:style-name="highlight_re5">-ovc</text:span> frameno <text:span text:style-name="highlight_re5">-force-avi-aspect</text:span> <text:span text:style-name="highlight_st0">"<text:span text:style-name="highlight_es2">$RATIO</text:span>"</text:span> <text:span text:style-name="highlight_re5">-o</text:span> <text:span text:style-name="highlight_sy0">/</text:span>dev<text:span text:style-name="highlight_sy0">/</text:span>null \<text:line-break/><text:s text:c="15"/><text:span text:style-name="highlight_re5">-ifo</text:span> <text:span text:style-name="highlight_st0">"/run/media/<text:span text:style-name="highlight_es2">$USER</text:span>/<text:span text:style-name="highlight_es2">$TITLE</text:span>/VIDEO_TS/VTS_01_0.IFO"</text:span> <text:span text:style-name="highlight_re5">-sid</text:span> <text:span text:style-name="highlight_st0">"<text:span text:style-name="highlight_es2">$n</text:span>"</text:span> <text:span text:style-name="highlight_re5">-vobsubout</text:span> <text:span text:style-name="highlight_st0">"<text:span text:style-name="highlight_es2">$TITLE</text:span>/<text:span text:style-name="highlight_es2">$n</text:span>-vobsubs-fr"</text:span> <text:span text:style-name="highlight_re5">-vobsuboutindex</text:span> <text:span text:style-name="highlight_st0">"<text:span text:style-name="highlight_es2">$n</text:span>"</text:span> <text:line-break/> <text:line-break/><text:span text:style-name="highlight_co0">## ON CORRIGE LES ID VIDES SI BESOIN.</text:span><text:line-break/><text:span text:style-name="highlight_kw2">sed</text:span> <text:span text:style-name="highlight_re5">-i</text:span> <text:span text:style-name="highlight_st_h">'s/id:.*,/id: fr,/g'</text:span> <text:span text:style-name="highlight_st0">"<text:span text:style-name="highlight_es2">$TITLE</text:span>/<text:span text:style-name="highlight_es2">$n</text:span>-vobsubs-fr.idx"</text:span><text:line-break/> <text:line-break/><text:span text:style-name="highlight_re2">taille_idx</text:span>=$<text:span text:style-name="highlight_br0">(</text:span><text:span text:style-name="highlight_kw2">stat</text:span> -c<text:span text:style-name="highlight_sy0">%</text:span>s <text:span text:style-name="highlight_st0">"<text:span text:style-name="highlight_es2">$TITLE</text:span>/<text:span text:style-name="highlight_es2">$n</text:span>-vobsubs-fr.idx"</text:span><text:span text:style-name="highlight_br0">)</text:span><text:line-break/><text:span text:style-name="highlight_re2">taille_sub</text:span>=$<text:span text:style-name="highlight_br0">(</text:span><text:span text:style-name="highlight_kw2">stat</text:span> -c<text:span text:style-name="highlight_sy0">%</text:span>s <text:span text:style-name="highlight_st0">"<text:span text:style-name="highlight_es2">$TITLE</text:span>/<text:span text:style-name="highlight_es2">$n</text:span>-vobsubs-fr.sub"</text:span><text:span text:style-name="highlight_br0">)</text:span><text:line-break/> <text:line-break/><text:span text:style-name="highlight_kw1">if</text:span> <text:span text:style-name="highlight_br0">[</text:span><text:span text:style-name="highlight_br0">[</text:span> <text:span text:style-name="highlight_st0">"<text:span text:style-name="highlight_es2">$taille_idx</text:span>"</text:span> <text:span text:style-name="highlight_re5">-gt</text:span> <text:span text:style-name="highlight_nu0">1000</text:span> <text:span text:style-name="highlight_br0">]</text:span><text:span text:style-name="highlight_br0">]</text:span> <text:span text:style-name="highlight_sy0">&amp;&amp;</text:span> <text:span text:style-name="highlight_br0">[</text:span><text:span text:style-name="highlight_br0">[</text:span> <text:span text:style-name="highlight_st0">"<text:span text:style-name="highlight_es2">$taille_sub</text:span>"</text:span> <text:span text:style-name="highlight_re5">-gt</text:span> <text:span text:style-name="highlight_nu0">0</text:span> <text:span text:style-name="highlight_br0">]</text:span><text:span text:style-name="highlight_br0">]</text:span> ; <text:span text:style-name="highlight_kw1">then</text:span><text:line-break/> <text:line-break/><text:span text:style-name="highlight_kw3">echo</text:span> <text:span text:style-name="highlight_re5">-e</text:span> <text:span text:style-name="highlight_st0">"\e[32m<text:span text:style-name="highlight_es2">$n</text:span>-vobsubs-fr.idx et <text:span text:style-name="highlight_es2">$n</text:span>-vobsubs-fr.sub sont bons.\e[0m"</text:span><text:line-break/> <text:line-break/><text:s text:c="3"/><text:span text:style-name="highlight_kw1">else</text:span><text:line-break/> <text:line-break/><text:span text:style-name="highlight_co0">## ON ISOLE LES VOBSUBS INVALIDES DANS LE DOSSIER VOBSUBS</text:span><text:line-break/><text:span text:style-name="highlight_kw3">echo</text:span> <text:span text:style-name="highlight_re5">-e</text:span> <text:span text:style-name="highlight_st0">"\e[32m<text:span text:style-name="highlight_es2">$n</text:span>-vobsubs-fr.idx ou <text:span text:style-name="highlight_es2">$n</text:span>-vobsubs-fr.sub incorrect ... déplacement des deux.\e[0m"</text:span><text:line-break/> <text:line-break/><text:s text:c="3"/><text:span text:style-name="highlight_kw2">mv</text:span> <text:span text:style-name="highlight_st0">"<text:span text:style-name="highlight_es2">$TITLE</text:span>/<text:span text:style-name="highlight_es2">$n</text:span>-vobsubs-fr.idx"</text:span> <text:span text:style-name="highlight_st0">"<text:span text:style-name="highlight_es2">$TITLE</text:span>/<text:span text:style-name="highlight_es2">$n</text:span>-vobsubs-fr.sub"</text:span> <text:span text:style-name="highlight_st0">"<text:span text:style-name="highlight_es2">$TITLE</text:span>/VOBSUBS/<text:span text:style-name="highlight_es2">$i</text:span>-<text:span text:style-name="highlight_es2">$TITLE</text:span>"</text:span> <text:line-break/> <text:line-break/> <text:line-break/> <text:span text:style-name="highlight_kw1">fi</text:span><text:line-break/> <text:line-break/> <text:line-break/><text:span text:style-name="highlight_kw1">done</text:span><text:s text:c="10"/><text:line-break/> <text:line-break/> <text:line-break/> <text:line-break/> <text:line-break/><text:s text:c="3"/><text:span text:style-name="highlight_kw1">fi</text:span><text:line-break/> <text:line-break/> <text:line-break/> <text:line-break/><text:span text:style-name="highlight_co0">## ON COMPTE CE QU'IL RESTE DE BON EN IDX/SUB.</text:span><text:line-break/><text:span text:style-name="highlight_re2">COUNT_IDX_FR</text:span>=$<text:span text:style-name="highlight_br0">(</text:span><text:span text:style-name="highlight_kw2">find</text:span> <text:span text:style-name="highlight_st0">"<text:span text:style-name="highlight_es2">$TITLE</text:span>"</text:span> <text:span text:style-name="highlight_re5">-maxdepth</text:span> <text:span text:style-name="highlight_nu0">1</text:span> <text:span text:style-name="highlight_re5">-name</text:span> <text:span text:style-name="highlight_st_h">'*.idx'</text:span> <text:span text:style-name="highlight_sy0">|</text:span> <text:span text:style-name="highlight_kw2">wc</text:span> -l<text:span text:style-name="highlight_br0">)</text:span><text:line-break/><text:span text:style-name="highlight_re2">COUNT_SUB_FR</text:span>=$<text:span text:style-name="highlight_br0">(</text:span><text:span text:style-name="highlight_kw2">find</text:span> <text:span text:style-name="highlight_st0">"<text:span text:style-name="highlight_es2">$TITLE</text:span>"</text:span> <text:span text:style-name="highlight_re5">-maxdepth</text:span> <text:span text:style-name="highlight_nu0">1</text:span> <text:span text:style-name="highlight_re5">-name</text:span> <text:span text:style-name="highlight_st_h">'*.sub'</text:span> <text:span text:style-name="highlight_sy0">|</text:span> <text:span text:style-name="highlight_kw2">wc</text:span> -l<text:span text:style-name="highlight_br0">)</text:span><text:line-break/> <text:line-break/> <text:line-break/><text:span text:style-name="highlight_co0">## CONDITION : UN IDX/SUB OU PLUS.</text:span><text:line-break/><text:span text:style-name="highlight_kw1">if</text:span> <text:span text:style-name="highlight_br0">[</text:span><text:span text:style-name="highlight_br0">[</text:span> <text:span text:style-name="highlight_re5">-e</text:span> <text:span text:style-name="highlight_st0">"<text:span text:style-name="highlight_es2">$TITLE</text:span>/<text:span text:style-name="highlight_es2">$i</text:span>-<text:span text:style-name="highlight_es2">$TITLE</text:span>-[Audio: <text:span text:style-name="highlight_es2">$INFO</text:span> + Chapters].mkv"</text:span> <text:span text:style-name="highlight_br0">]</text:span><text:span text:style-name="highlight_br0">]</text:span> <text:span text:style-name="highlight_sy0">&amp;&amp;</text:span> <text:span text:style-name="highlight_br0">[</text:span> <text:span text:style-name="highlight_st0">"<text:span text:style-name="highlight_es2">$COUNT_IDX_FR</text:span>"</text:span> <text:span text:style-name="highlight_re5">-ge</text:span> <text:span text:style-name="highlight_st0">"1"</text:span> <text:span text:style-name="highlight_br0">]</text:span> <text:span text:style-name="highlight_sy0">&amp;&amp;</text:span> <text:span text:style-name="highlight_br0">[</text:span> <text:span text:style-name="highlight_st0">"<text:span text:style-name="highlight_es2">$COUNT_SUB_FR</text:span>"</text:span> <text:span text:style-name="highlight_re5">-ge</text:span> <text:span text:style-name="highlight_st0">"1"</text:span> <text:span text:style-name="highlight_br0">]</text:span><text:line-break/><text:span text:style-name="highlight_kw1">then</text:span><text:line-break/> <text:line-break/>mkvmerge <text:span text:style-name="highlight_st0">"<text:span text:style-name="highlight_es2">$TITLE</text:span>/<text:span text:style-name="highlight_es2">$i</text:span>-<text:span text:style-name="highlight_es2">$TITLE</text:span>-[Audio: <text:span text:style-name="highlight_es2">$INFO</text:span> + Chapters].mkv"</text:span> <text:span text:style-name="highlight_re5">--language</text:span> <text:span text:style-name="highlight_st0">"0:fre"</text:span> <text:span text:style-name="highlight_st0">"<text:span text:style-name="highlight_es2">$TITLE</text:span>"</text:span><text:span text:style-name="highlight_sy0">/*</text:span>.idx<text:s text:c="2"/><text:span text:style-name="highlight_re5">-o</text:span> <text:span text:style-name="highlight_st0">"<text:span text:style-name="highlight_es2">$TITLE</text:span>/<text:span text:style-name="highlight_es2">$i</text:span>-<text:span text:style-name="highlight_es2">$TITLE</text:span>-[Audio: <text:span text:style-name="highlight_es2">$INFO</text:span> + Chapters + Sub].mkv"</text:span><text:line-break/> <text:line-break/><text:span text:style-name="highlight_co0">## ON DÉPLACE LE RESTANT DES VOBSUBS UNE FOIS MIXÉS AVEC LES INVALIDES.</text:span><text:line-break/><text:span text:style-name="highlight_kw2">mv</text:span> <text:span text:style-name="highlight_st0">"<text:span text:style-name="highlight_es2">$TITLE</text:span>"</text:span><text:span text:style-name="highlight_sy0">/*</text:span>.idx <text:span text:style-name="highlight_st0">"<text:span text:style-name="highlight_es2">$TITLE</text:span>"</text:span><text:span text:style-name="highlight_sy0">/*</text:span>.sub <text:span text:style-name="highlight_st0">"<text:span text:style-name="highlight_es2">$TITLE</text:span>/VOBSUBS/<text:span text:style-name="highlight_es2">$i</text:span>-<text:span text:style-name="highlight_es2">$TITLE</text:span>"</text:span> <text:line-break/><text:span text:style-name="highlight_kw2">rm</text:span> <text:span text:style-name="highlight_re5">-f</text:span> <text:span text:style-name="highlight_st0">"<text:span text:style-name="highlight_es2">$TITLE</text:span>/<text:span text:style-name="highlight_es2">$i</text:span>-<text:span text:style-name="highlight_es2">$TITLE</text:span>-[Audio: <text:span text:style-name="highlight_es2">$INFO</text:span> + Chapters].mkv"</text:span><text:line-break/> <text:line-break/> <text:line-break/><text:span text:style-name="highlight_re2">INFO_SUB</text:span>=$<text:span text:style-name="highlight_br0">(</text:span><text:span text:style-name="highlight_kw2">mplayer</text:span> <text:span text:style-name="highlight_re5">-vo</text:span> null <text:span text:style-name="highlight_re5">-ao</text:span> null <text:span text:style-name="highlight_re5">-frames</text:span> <text:span text:style-name="highlight_nu0">0</text:span> <text:span text:style-name="highlight_re5">-identify</text:span> <text:span text:style-name="highlight_st0">"<text:span text:style-name="highlight_es2">$TITLE</text:span>/<text:span text:style-name="highlight_es2">$i</text:span>-<text:span text:style-name="highlight_es2">$TITLE</text:span>-[Audio: <text:span text:style-name="highlight_es2">$INFO</text:span> + Chapters + Sub].mkv"</text:span> <text:span text:style-name="highlight_nu0">2</text:span><text:span text:style-name="highlight_sy0">&gt;/</text:span>dev<text:span text:style-name="highlight_sy0">/</text:span>null <text:span text:style-name="highlight_sy0">|</text:span> \<text:line-break/><text:s text:c="10"/><text:span text:style-name="highlight_kw2">awk</text:span> <text:span text:style-name="highlight_st_h">'/slang/ &amp;&amp; /fre/<text:s text:c="2"/>{ x = x $9 ","}<text:line-break/><text:s text:c="14"/>END { sub(/,*$/, "", x); print x }'</text:span><text:span text:style-name="highlight_br0">)</text:span><text:line-break/> <text:line-break/> <text:line-break/><text:s text:c="5"/><text:span text:style-name="highlight_kw2">mv</text:span> <text:span text:style-name="highlight_st0">"<text:span text:style-name="highlight_es2">$TITLE</text:span>/<text:span text:style-name="highlight_es2">$i</text:span>-<text:span text:style-name="highlight_es2">$TITLE</text:span>-[Audio: <text:span text:style-name="highlight_es2">$INFO</text:span> + Chapters + Sub].mkv"</text:span> <text:span text:style-name="highlight_st0">"<text:span text:style-name="highlight_es2">$TITLE</text:span>/<text:span text:style-name="highlight_es2">$i</text:span>-<text:span text:style-name="highlight_es2">$TITLE</text:span>-[Audio: <text:span text:style-name="highlight_es2">$INFO</text:span> + Chapters + Sub: <text:span text:style-name="highlight_es2">$INFO_SUB</text:span>].mkv"</text:span><text:line-break/><text:s text:c="5"/>mediainfo <text:span text:style-name="highlight_st0">"<text:span text:style-name="highlight_es2">$TITLE</text:span>/<text:span text:style-name="highlight_es2">$i</text:span>-<text:span text:style-name="highlight_es2">$TITLE</text:span>-[Audio: <text:span text:style-name="highlight_es2">$INFO</text:span> + Chapters + Sub: <text:span text:style-name="highlight_es2">$INFO_SUB</text:span>].mkv"</text:span> <text:span text:style-name="highlight_sy0">&gt;&gt;</text:span> <text:span text:style-name="highlight_st0">"<text:span text:style-name="highlight_es2">$TITLE</text:span>/IFOS/<text:span text:style-name="highlight_es2">$i</text:span>-<text:span text:style-name="highlight_es2">$TITLE</text:span>-[Audio: <text:span text:style-name="highlight_es2">$INFO</text:span> + Chapters + Sub: <text:span text:style-name="highlight_es2">$INFO_SUB</text:span>].log"</text:span><text:line-break/> <text:line-break/><text:span text:style-name="highlight_kw2">rm</text:span> <text:span text:style-name="highlight_re5">-f</text:span> <text:span text:style-name="highlight_st0">"<text:span text:style-name="highlight_es2">$TITLE</text:span>/IFOS/<text:span text:style-name="highlight_es2">$i</text:span>-<text:span text:style-name="highlight_es2">$TITLE</text:span>-[Audio: <text:span text:style-name="highlight_es2">$INFO</text:span> + Chapters].log"</text:span><text:s text:c="2"/><text:line-break/> <text:line-break/> <text:line-break/> <text:line-break/> <text:line-break/><text:s text:c="4"/><text:span text:style-name="highlight_kw1">fi</text:span><text:line-break/> <text:line-break/> <text:line-break/> <text:line-break/> <text:line-break/><text:span text:style-name="highlight_co0">## AUCUN IDX ET SUB. ON TAG EN NOSUB</text:span><text:line-break/><text:span text:style-name="highlight_kw1">if</text:span> <text:span text:style-name="highlight_br0">[</text:span><text:span text:style-name="highlight_br0">[</text:span> <text:span text:style-name="highlight_re5">-e</text:span> <text:span text:style-name="highlight_st0">"<text:span text:style-name="highlight_es2">$TITLE</text:span>/<text:span text:style-name="highlight_es2">$i</text:span>-<text:span text:style-name="highlight_es2">$TITLE</text:span>-[Audio: <text:span text:style-name="highlight_es2">$INFO</text:span> + Chapters].mkv"</text:span> <text:span text:style-name="highlight_br0">]</text:span><text:span text:style-name="highlight_br0">]</text:span> <text:span text:style-name="highlight_sy0">&amp;&amp;</text:span> <text:span text:style-name="highlight_br0">[</text:span> <text:span text:style-name="highlight_st0">"<text:span text:style-name="highlight_es2">$COUNT_IDX_FR</text:span>"</text:span> <text:span text:style-name="highlight_re5">-eq</text:span> <text:span text:style-name="highlight_st0">"0"</text:span> <text:span text:style-name="highlight_br0">]</text:span> <text:span text:style-name="highlight_sy0">&amp;&amp;</text:span> <text:span text:style-name="highlight_br0">[</text:span> <text:span text:style-name="highlight_st0">"<text:span text:style-name="highlight_es2">$COUNT_SUB_FR</text:span>"</text:span> <text:span text:style-name="highlight_re5">-eq</text:span> <text:span text:style-name="highlight_st0">"0"</text:span> <text:span text:style-name="highlight_br0">]</text:span> <text:line-break/><text:span text:style-name="highlight_kw1">then</text:span><text:line-break/> <text:line-break/><text:span text:style-name="highlight_kw2">mv</text:span> <text:span text:style-name="highlight_st0">"<text:span text:style-name="highlight_es2">$TITLE</text:span>/<text:span text:style-name="highlight_es2">$i</text:span>-<text:span text:style-name="highlight_es2">$TITLE</text:span>-[Audio: <text:span text:style-name="highlight_es2">$INFO</text:span> + Chapters].mkv"</text:span> <text:span text:style-name="highlight_st0">"<text:span text:style-name="highlight_es2">$TITLE</text:span>/<text:span text:style-name="highlight_es2">$i</text:span>-<text:span text:style-name="highlight_es2">$TITLE</text:span>-[Audio: <text:span text:style-name="highlight_es2">$INFO</text:span> + Chapters NoSub].mkv"</text:span><text:line-break/>mediainfo <text:span text:style-name="highlight_st0">"<text:span text:style-name="highlight_es2">$TITLE</text:span>/<text:span text:style-name="highlight_es2">$i</text:span>-<text:span text:style-name="highlight_es2">$TITLE</text:span>-[Audio: <text:span text:style-name="highlight_es2">$INFO</text:span> + Chapters NoSub].mkv"</text:span> <text:span text:style-name="highlight_sy0">&gt;&gt;</text:span> <text:span text:style-name="highlight_st0">"<text:span text:style-name="highlight_es2">$TITLE</text:span>/IFOS/<text:span text:style-name="highlight_es2">$i</text:span>-<text:span text:style-name="highlight_es2">$TITLE</text:span>-[Audio: <text:span text:style-name="highlight_es2">$INFO</text:span> + Chapters NoSub].log"</text:span><text:line-break/> <text:line-break/><text:span text:style-name="highlight_kw2">rm</text:span> <text:span text:style-name="highlight_re5">-f</text:span> <text:span text:style-name="highlight_st0">"<text:span text:style-name="highlight_es2">$TITLE</text:span>/IFOS/<text:span text:style-name="highlight_es2">$i</text:span>-<text:span text:style-name="highlight_es2">$TITLE</text:span>-[Audio: <text:span text:style-name="highlight_es2">$INFO</text:span> + Chapters].log"</text:span><text:line-break/> <text:line-break/> <text:line-break/> <text:line-break/><text:s text:c="4"/><text:span text:style-name="highlight_kw1">fi</text:span><text:line-break/> <text:line-break/> <text:line-break/> <text:line-break/><text:span text:style-name="highlight_co0">## PAS D'INFO ET UN SEUL AUDIO. ON TAG EN UND</text:span><text:line-break/><text:span text:style-name="highlight_kw1">if</text:span> <text:span text:style-name="highlight_br0">[</text:span><text:span text:style-name="highlight_br0">[</text:span> <text:span text:style-name="highlight_re5">-e</text:span> <text:span text:style-name="highlight_st0">"<text:span text:style-name="highlight_es2">$TITLE</text:span>/<text:span text:style-name="highlight_es2">$i</text:span>-<text:span text:style-name="highlight_es2">$TITLE</text:span>.mkv"</text:span> <text:span text:style-name="highlight_br0">]</text:span><text:span text:style-name="highlight_br0">]</text:span> <text:span text:style-name="highlight_sy0">&amp;&amp;</text:span> <text:span text:style-name="highlight_br0">[</text:span><text:span text:style-name="highlight_br0">[</text:span> <text:span text:style-name="highlight_st0">"<text:span text:style-name="highlight_es2">$COUNT_INFO</text:span>"</text:span> <text:span text:style-name="highlight_re5">-eq</text:span> <text:span text:style-name="highlight_st0">"0"</text:span> <text:span text:style-name="highlight_br0">]</text:span><text:span text:style-name="highlight_br0">]</text:span> <text:span text:style-name="highlight_sy0">&amp;&amp;</text:span> <text:span text:style-name="highlight_br0">[</text:span><text:span text:style-name="highlight_br0">[</text:span> <text:span text:style-name="highlight_st0">"<text:span text:style-name="highlight_es2">$COUNT</text:span>"</text:span> <text:span text:style-name="highlight_re5">-eq</text:span> <text:span text:style-name="highlight_st0">"1"</text:span> <text:span text:style-name="highlight_br0">]</text:span><text:span text:style-name="highlight_br0">]</text:span> ; <text:span text:style-name="highlight_kw1">then</text:span><text:s text:c="2"/><text:line-break/><text:s text:c="5"/><text:span text:style-name="highlight_kw2">mv</text:span> <text:span text:style-name="highlight_st0">"<text:span text:style-name="highlight_es2">$TITLE</text:span>/<text:span text:style-name="highlight_es2">$i</text:span>-<text:span text:style-name="highlight_es2">$TITLE</text:span>.mkv"</text:span> <text:span text:style-name="highlight_st0">"<text:span text:style-name="highlight_es2">$TITLE</text:span>/<text:span text:style-name="highlight_es2">$i</text:span>-<text:span text:style-name="highlight_es2">$TITLE</text:span>-[Audio: Und].mkv"</text:span><text:line-break/><text:s text:c="5"/>mediainfo <text:span text:style-name="highlight_st0">"<text:span text:style-name="highlight_es2">$TITLE</text:span>/<text:span text:style-name="highlight_es2">$i</text:span>-<text:span text:style-name="highlight_es2">$TITLE</text:span>-[Audio: Und].mkv"</text:span> <text:span text:style-name="highlight_sy0">&gt;&gt;</text:span> <text:span text:style-name="highlight_st0">"<text:span text:style-name="highlight_es2">$TITLE</text:span>/IFOS/<text:span text:style-name="highlight_es2">$i</text:span>-<text:span text:style-name="highlight_es2">$TITLE</text:span>-[Audio: Und].log"</text:span><text:line-break/> <text:line-break/> <text:line-break/> <text:line-break/><text:s text:c="3"/><text:span text:style-name="highlight_kw1">fi</text:span><text:line-break/> <text:line-break/> <text:line-break/> <text:line-break/><text:span text:style-name="highlight_co0">## PAS D'AUDIO DONC PAS D'INFO. ON TAG EN NOSOUND</text:span><text:line-break/><text:span text:style-name="highlight_kw1">if</text:span> <text:span text:style-name="highlight_br0">[</text:span><text:span text:style-name="highlight_br0">[</text:span> <text:span text:style-name="highlight_re5">-e</text:span> <text:span text:style-name="highlight_st0">"<text:span text:style-name="highlight_es2">$TITLE</text:span>/<text:span text:style-name="highlight_es2">$i</text:span>-<text:span text:style-name="highlight_es2">$TITLE</text:span>.mkv"</text:span> <text:span text:style-name="highlight_br0">]</text:span><text:span text:style-name="highlight_br0">]</text:span> <text:span text:style-name="highlight_sy0">&amp;&amp;</text:span> <text:span text:style-name="highlight_br0">[</text:span><text:span text:style-name="highlight_br0">[</text:span> <text:span text:style-name="highlight_st0">"<text:span text:style-name="highlight_es2">$COUNT_INFO</text:span>"</text:span> <text:span text:style-name="highlight_re5">-eq</text:span> <text:span text:style-name="highlight_st0">"0"</text:span> <text:span text:style-name="highlight_br0">]</text:span><text:span text:style-name="highlight_br0">]</text:span> <text:span text:style-name="highlight_sy0">&amp;&amp;</text:span> <text:span text:style-name="highlight_br0">[</text:span><text:span text:style-name="highlight_br0">[</text:span> <text:span text:style-name="highlight_st0">"<text:span text:style-name="highlight_es2">$COUNT</text:span>"</text:span> <text:span text:style-name="highlight_re5">-eq</text:span> <text:span text:style-name="highlight_st0">"0"</text:span> <text:span text:style-name="highlight_br0">]</text:span><text:span text:style-name="highlight_br0">]</text:span> ; <text:span text:style-name="highlight_kw1">then</text:span><text:s text:c="2"/><text:line-break/><text:s text:c="4"/><text:span text:style-name="highlight_kw2">mv</text:span> <text:span text:style-name="highlight_st0">"<text:span text:style-name="highlight_es2">$TITLE</text:span>/<text:span text:style-name="highlight_es2">$i</text:span>-<text:span text:style-name="highlight_es2">$TITLE</text:span>.mkv"</text:span> <text:span text:style-name="highlight_st0">"<text:span text:style-name="highlight_es2">$TITLE</text:span>/<text:span text:style-name="highlight_es2">$i</text:span>-<text:span text:style-name="highlight_es2">$TITLE</text:span>-[Audio: NoSound].mkv"</text:span><text:line-break/><text:s text:c="4"/>mediainfo <text:span text:style-name="highlight_st0">"<text:span text:style-name="highlight_es2">$TITLE</text:span>/<text:span text:style-name="highlight_es2">$i</text:span>-<text:span text:style-name="highlight_es2">$TITLE</text:span>-[Audio: NoSound].mkv"</text:span> <text:span text:style-name="highlight_sy0">&gt;&gt;</text:span> <text:span text:style-name="highlight_st0">"<text:span text:style-name="highlight_es2">$TITLE</text:span>/IFOS/<text:span text:style-name="highlight_es2">$i</text:span>-<text:span text:style-name="highlight_es2">$TITLE</text:span>-[Audio: NoSound].log"</text:span><text:line-break/> <text:line-break/> <text:line-break/> <text:line-break/><text:s text:c="3"/><text:span text:style-name="highlight_kw1">fi</text:span><text:line-break/> <text:line-break/> <text:line-break/> <text:line-break/><text:span text:style-name="highlight_kw1">done</text:span> <text:line-break/> <text:line-break/><text:span text:style-name="highlight_kw2">rm</text:span> <text:span text:style-name="highlight_re5">-f</text:span> <text:span text:style-name="highlight_st0">"<text:span text:style-name="highlight_es2">$TITLE</text:span>/bitrate.txt"</text:span><text:line-break/><text:span text:style-name="highlight_kw2">rm</text:span> <text:span text:style-name="highlight_re5">-f</text:span> <text:span text:style-name="highlight_st0">"<text:span text:style-name="highlight_es2">$TITLE</text:span>/time_limit.txt"</text:span><text:line-break/><text:span text:style-name="highlight_kw2">rm</text:span> <text:span text:style-name="highlight_re5">-f</text:span> <text:span text:style-name="highlight_st0">"<text:span text:style-name="highlight_es2">$TITLE</text:span>/choix_langues.txt"</text:span><text:line-break/><text:span text:style-name="highlight_kw3">echo</text:span> <text:span text:style-name="highlight_re5">-e</text:span> <text:span text:style-name="highlight_st0">"\e[32mJob terminé.\e[0m"</text:span> <text:line-break/> <text:line-break/><text:span text:style-name="highlight_kw3">echo</text:span> <text:span text:style-name="highlight_re5">-e</text:span> <text:span text:style-name="highlight_st0">"\e[32mTemps total écoulé:\e[0m \e[3;6;94m<text:span text:style-name="highlight_es4">$(date -ud "@$(($(date +%s)</text:span> - START_TIME))"</text:span> +<text:span text:style-name="highlight_sy0">%</text:span>T<text:span text:style-name="highlight_br0">)</text:span>\e<text:span text:style-name="highlight_br0">[</text:span>0m<text:s text:c="2"/><text:span text:style-name="highlight_br0">(</text:span>HH:MM:SS<text:span text:style-name="highlight_br0">)</text:span><text:span text:style-name="highlight_st0">"</text:span></text:p>
          </table:table-cell>
        </table:table-row>
      </table:table>
      <text:p text:style-name="Text_20_body">Puis collez-le dans le fichier créé.
Enregistrer</text:p>
      <text:p text:style-name="Text_20_body">Modifier les droits de ce fichier pour votre user.
<text:a xlink:type="simple" xlink:href="http://debian-facile.org/doc:systeme:chown" text:style-name="Internet_20_link" text:visited-style-name="Visited_20_Internet_20_Link">Le droit d'appartenance</text:a> :</text:p>
      <table:table table:style-name="Table">
        <table:table-column table:style-name="odt_auto_style_table_column_4_1"/>
        <table:table-row>
          <table:table-cell office:value-type="string" table:style-name="PluginODTAutoStyle_TableCell_7">
            <text:p text:style-name="Preformatted_20_Text">chown user:user cdvd</text:p>
          </table:table-cell>
        </table:table-row>
      </table:table>
      <text:p text:style-name="Text_20_body">Ajouter <text:a xlink:type="simple" xlink:href="http://debian-facile.org/doc:systeme:chmod" text:style-name="Internet_20_link" text:visited-style-name="Visited_20_Internet_20_Link">le droit d'exécution</text:a> :</text:p>
      <table:table table:style-name="Table">
        <table:table-column table:style-name="odt_auto_style_table_column_5_1"/>
        <table:table-row>
          <table:table-cell office:value-type="string" table:style-name="PluginODTAutoStyle_TableCell_9">
            <text:p text:style-name="Preformatted_20_Text">chmod u+x cdvd</text:p>
          </table:table-cell>
        </table:table-row>
      </table:table>
      <text:p text:style-name="Text_20_body">Revenir à son home/user :</text:p>
      <table:table table:style-name="Table">
        <table:table-column table:style-name="odt_auto_style_table_column_6_1"/>
        <table:table-row>
          <table:table-cell office:value-type="string" table:style-name="PluginODTAutoStyle_TableCell_11">
            <text:p text:style-name="Preformatted_20_Text">cd</text:p>
          </table:table-cell>
        </table:table-row>
      </table:table>
      <text:p text:style-name="Text_20_body">Et quitter root avec le raccourci ;
<text:span text:style-name="Source_20_Text">Ctrl</text:span> <text:span text:style-name="Source_20_Text">d</text:span></text:p>
      <text:p text:style-name="Text_20_body">Et voilà, plus qu'à insérer un dvd et à lancer la commande en user.</text:p>
      <table:table table:style-name="Table">
        <table:table-column table:style-name="odt_auto_style_table_column_7_1"/>
        <table:table-row>
          <table:table-cell office:value-type="string" table:style-name="PluginODTAutoStyle_TableCell_13">
            <text:p text:style-name="Preformatted_20_Text">cdvd</text:p>
          </table:table-cell>
        </table:table-row>
      </table:table>
      <text:p text:style-name="Preformatted_20_Text">Les conditions sont réunies : On continue<text:line-break/>Proceed...<text:line-break/>DVD-Vidéo : DVD_VIDEO_RECORDING<text:line-break/>Ce nom convient-il ? [Y/n]</text:p>
      <text:p text:style-name="Text_20_body">On valide n pour modifier le titre</text:p>
      <text:p text:style-name="Preformatted_20_Text">Ce nom convient-il ? [Y/n] n<text:line-break/><text:line-break/><text:line-break/>Réponse : Non<text:line-break/>Entrer un nouveau nom:<text:line-break/>nouveau_nom</text:p>
      <text:p text:style-name="Preformatted_20_Text">Garder le bitrate d'origine ? [Y/n]<text:line-break/>n<text:line-break/>Réponse : Non<text:line-break/>Entrer un nouveau Bitrate: </text:p>
      <text:p text:style-name="Text_20_body">Par exemple</text:p>
      <text:p text:style-name="Preformatted_20_Text">1000</text:p>
      <text:p text:style-name="Text_20_body">Plus il est élevé, plus la qualité sera grande.</text:p>
      <text:p text:style-name="Preformatted_20_Text">Le bitrate du titre n°1 sera donc de : 1000k</text:p>
      <text:p text:style-name="Text_20_body">Et c'est parti...</text:p>
      <table:table table:style-name="PluginODTAutoStyle_Table_15">
        <table:table-column table:style-name="odt_auto_style_table_column_8_1"/>
        <table:table-column table:style-name="odt_auto_style_table_column_8_2"/>
        <table:table-row>
          <table:table-cell office:value-type="string" table:style-name="PluginODTAutoStyle_TableCell_16">
            <text:p text:style-name="PluginODTAutoStyle_Paragraph_17"><draw:frame draw:style-name="media" draw:name="1" text:anchor-type="as-char" draw:z-index="1" svg:width="1.27cm" svg:height="1.27cm"><draw:image xlink:href="Pictures/ed1127670266f9235694b97dc20d80ac.png" xlink:type="simple" xlink:show="embed" xlink:actuate="onLoad"/></draw:frame></text:p>
          </table:table-cell>
          <table:table-cell office:value-type="string" table:style-name="PluginODTAutoStyle_TableCell_18">
            <text:p text:style-name="PluginODTAutoStyle_Paragraph_19">Si vous avez plusieurs vidéos, chacune pourra être régler à sa faço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highlight_co0" style:family="text">
      <style:text-properties fo:color="#666666" fo:font-style="italic" fo:font-family="Consolas" fo:font-size="10.5pt" fo:border="0pt none"/>
    </style:style>
    <style:style style:name="highlight_re2" style:family="text">
      <style:text-properties fo:color="#993333"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2" style:family="text">
      <style:text-properties fo:color="#000000" fo:font-weight="bold"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re1" style:family="text">
      <style:text-properties fo:color="#ff0000" fo:font-family="Consolas" fo:font-size="10.5pt" fo:font-style="normal" fo:border="0pt none"/>
    </style:style>
    <style:style style:name="highlight_st_h" style:family="text">
      <style:text-properties fo:color="#ff0000" fo:font-family="Consolas" fo:font-size="10.5pt" fo:font-style="normal" fo:border="0pt none"/>
    </style:style>
    <style:style style:name="highlight_re5" style:family="text">
      <style:text-properties fo:color="#660033" fo:font-family="Consolas" fo:font-size="10.5pt" fo:font-style="normal" fo:border="0pt none"/>
    </style:style>
    <style:style style:name="highlight_co1" style:family="text">
      <style:text-properties fo:color="#808080" fo:font-style="italic" fo:font-family="Consolas" fo:font-size="10.5pt" fo:border="0pt none"/>
    </style:style>
    <style:style style:name="highlight_nu0" style:family="text">
      <style:text-properties fo:color="#cc66cc"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es2" style:family="text">
      <style:text-properties fo:color="#660099" fo:font-weight="bold"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es1" style:family="text">
      <style:text-properties fo:color="#000099" fo:font-weight="bold" fo:font-family="Consolas" fo:font-size="10.5pt" fo:font-style="normal" fo:border="0pt none"/>
    </style:style>
    <style:style style:name="highlight_es4" style:family="text">
      <style:text-properties fo:color="#660099" fo:font-weight="bold" fo:font-family="Consolas" fo:font-size="10.5pt" fo:font-style="normal" fo:border="0pt none"/>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_15"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16" style:family="table-cell">
      <style:paragraph-properties fo:text-align="center"/>
      <style:table-cell-properties fo:padding="0.1cm" fo:border="0.002cm solid #000000"/>
    </style:style>
    <style:style style:name="PluginODTAutoStyle_Paragraph_17" style:family="paragraph">
      <style:paragraph-properties fo:text-align="center" fo:padding="0.1cm"/>
    </style:style>
    <style:style style:name="PluginODTAutoStyle_TableCell_18" style:family="table-cell">
      <style:table-cell-properties fo:padding="0.3cm" fo:border="0.002cm solid #000000"/>
    </style:style>
    <style:style style:name="PluginODTAutoStyle_Paragraph_19"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programmation:bash:ffmpeg</dc:title>
  </office:meta>
</office:document-meta>
</file>