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67b574cd7eea95ab6f8689f5862d027.gif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programmation:bash:handbrake"/><text:bookmark-start text:name="__RefHeading___script-copie-dvd-video_1"/><text:bookmark-start text:name="script-copie-dvd-video"/>Script - Copie DVD-VIDÉO<text:bookmark-end text:name="__RefHeading___script-copie-dvd-video_1"/><text:bookmark-end text:name="script-copie-dvd-video"/></text:h>
      <text:list text:style-name="List_20_1" text:continue-numbering="false">
        <text:list-item>
          <text:p text:style-name="List_20_1_Content_First"> Objet : Script pour la copie de dvd-vidéo utilisant <text:a xlink:type="simple" xlink:href="http://debian-facile.org/doc:media:handbrake" text:style-name="Internet_20_link" text:visited-style-name="Visited_20_Internet_20_Link">handbrake-cli</text:a>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onstruire un script permettant la copie de dvd. Auteur golgot200 - joignable sur le forum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01/01/2020</text:p>
            </text:list-item>
            <text:list-item>
              <text:p text:style-name="List_20_1_Content"> Testé par <text:a xlink:type="simple" xlink:href="/utilisateurs:golgot200" text:style-name="Internet_20_link" text:visited-style-name="Visited_20_Internet_20_Link">golgot200</text:a> le 16/01/2020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24453" text:style-name="Internet_20_link" text:visited-style-name="Visited_20_Internet_20_Link"> Lien vers le forum concernant ce tuto</text:a> 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Voici un script permettant le rippage et l'encodage de tous les titres sur DVD-VIDÉO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r handbrake et handbrake-cli comme indiqué dans le tuto handbraque.
<text:a xlink:type="simple" xlink:href="http://debian-facile.org/doc:media:handbrake" text:style-name="Internet_20_link" text:visited-style-name="Visited_20_Internet_20_Link">tuto handbrake</text:a></text:p>
      <text:p text:style-name="Text_20_body">Ajoutez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install handbrake-cli mkvmerge mplayer lsdvd mediainfo</text:p>
          </table:table-cell>
        </table:table-row>
      </table:table>
      <text:h text:style-name="Heading_20_2" text:outline-level="2"><text:bookmark-start text:name="__RefHeading___script_4"/><text:bookmark-start text:name="script"/>Script<text:bookmark-end text:name="__RefHeading___script_4"/><text:bookmark-end text:name="script"/></text:h>
      <text:p text:style-name="Text_20_body">Un script utilisant HandBrakeCLI et l'encodeur x264 à copié/collé en root dans :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3" text:anchor-type="as-char" draw:z-index="3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/usr/local/bin</text:p>
          </table:table-cell>
        </table:table-row>
      </table:table>
      <text:p text:style-name="Text_20_body">et <text:a xlink:type="simple" xlink:href="http://debian-facile.org/doc:systeme:chown" text:style-name="Internet_20_link" text:visited-style-name="Visited_20_Internet_20_Link">donner les droits</text:a> à l'user.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<text:span text:style-name="highlight_co0">#!/bin/bash</text:span><text:line-break/> <text:line-break/><text:span text:style-name="highlight_co0">## Golgot200</text:span><text:line-break/><text:span text:style-name="highlight_co0">## sudo pacman -S ffmpeg handbrake-cli mkvtoolnix-cli mplayer lsdvd mediainfo</text:span><text:line-break/> <text:line-break/><text:span text:style-name="highlight_co0">##<text:s text:c="31"/>x264</text:span><text:line-break/><text:span text:style-name="highlight_co0">##<text:s text:c="31"/>x264_10bit</text:span><text:line-break/><text:span text:style-name="highlight_co0">##<text:s text:c="31"/>nvenc_h264</text:span><text:line-break/><text:span text:style-name="highlight_co0">##<text:s text:c="31"/>x265</text:span><text:line-break/><text:span text:style-name="highlight_co0">##<text:s text:c="31"/>x265_10bit</text:span><text:line-break/><text:span text:style-name="highlight_co0">##<text:s text:c="31"/>x265_12bit</text:span><text:line-break/><text:span text:style-name="highlight_co0">##<text:s text:c="31"/>nvenc_h265</text:span><text:line-break/><text:span text:style-name="highlight_co0">##<text:s text:c="31"/>mpeg4</text:span><text:line-break/><text:span text:style-name="highlight_co0">##<text:s text:c="31"/>mpeg2</text:span><text:line-break/><text:span text:style-name="highlight_co0">##<text:s text:c="31"/>VP8</text:span><text:line-break/><text:span text:style-name="highlight_co0">##<text:s text:c="31"/>VP9</text:span><text:line-break/><text:span text:style-name="highlight_co0">##<text:s text:c="31"/>theora</text:span><text:line-break/> <text:line-break/> <text:line-break/> <text:line-break/> <text:line-break/><text:span text:style-name="highlight_re2">PATH</text:span>=<text:span text:style-name="highlight_re1">$PATH</text:span>:<text:span text:style-name="highlight_sy0">/</text:span>sbin:<text:span text:style-name="highlight_sy0">/</text:span>usr<text:span text:style-name="highlight_sy0">/</text:span>sbin<text:line-break/> <text:line-break/><text:span text:style-name="highlight_co0">## Condition : un seul dvd-vidéo.</text:span><text:line-break/>mapfile <text:span text:style-name="highlight_re5">-t</text:span><text:s text:c="2"/>BLKID <text:span text:style-name="highlight_sy0">&lt;</text:span> <text:span text:style-name="highlight_sy0">&lt;</text:span><text:span text:style-name="highlight_br0">(</text:span>blkid <text:span text:style-name="highlight_sy0">/</text:span>dev<text:span text:style-name="highlight_sy0">/</text:span>sr<text:span text:style-name="highlight_sy0">*</text:span> <text:span text:style-name="highlight_sy0">|</text:span><text:span text:style-name="highlight_kw2">sed</text:span> <text:span text:style-name="highlight_re5">-E</text:span> <text:span text:style-name="highlight_st_h">'s/^([^:]+): .*/\1/'</text:span><text:span text:style-name="highlight_br0">)</text:span><text:line-break/> <text:line-break/><text:span text:style-name="highlight_kw1">if</text:span> <text:span text:style-name="highlight_br0">[</text:span><text:span text:style-name="highlight_br0">[</text:span> <text:span text:style-name="highlight_st0">"<text:span text:style-name="highlight_es3">${#BLKID[@]}</text:span>"</text:span> <text:span text:style-name="highlight_re5">-eq</text:span><text:s text:c="2"/><text:span text:style-name="highlight_st0">"0"</text:span> <text:span text:style-name="highlight_br0">]</text:span><text:span text:style-name="highlight_br0">]</text:span> ; <text:span text:style-name="highlight_kw1">then</text:span><text:line-break/><text:s text:c="4"/><text:span text:style-name="highlight_kw3">echo</text:span> <text:span text:style-name="highlight_st0">"Aucun DVD trouvé: abandon"</text:span><text:line-break/><text:s text:c="4"/><text:span text:style-name="highlight_kw3">exit</text:span> <text:span text:style-name="highlight_nu0">0</text:span><text:line-break/><text:span text:style-name="highlight_kw1">fi</text:span><text:line-break/> <text:line-break/><text:span text:style-name="highlight_re2">idx</text:span>=<text:span text:style-name="highlight_nu0">0</text:span><text:line-break/><text:span text:style-name="highlight_kw1">for</text:span> dev <text:span text:style-name="highlight_kw1">in</text:span> <text:span text:style-name="highlight_st0">"<text:span text:style-name="highlight_es3">${BLKID[@]}</text:span>"</text:span>; <text:span text:style-name="highlight_kw1">do</text:span><text:line-break/><text:s text:c="4"/><text:span text:style-name="highlight_re2">mnt</text:span>=$<text:span text:style-name="highlight_br0">(</text:span><text:span text:style-name="highlight_kw2">mount</text:span> <text:span text:style-name="highlight_sy0">|</text:span><text:span text:style-name="highlight_kw2">sed</text:span> <text:span text:style-name="highlight_re5">-n</text:span> <text:span text:style-name="highlight_re5">-E</text:span> <text:span text:style-name="highlight_st0">"s/^<text:span text:style-name="highlight_es3">${dev//\//\\\/}</text:span> on (.*) type .*<text:span text:style-name="highlight_es1">\$</text:span>/\\1/p"</text:span><text:span text:style-name="highlight_br0">)</text:span><text:line-break/><text:s text:c="4"/><text:span text:style-name="highlight_br0">[</text:span><text:span text:style-name="highlight_br0">[</text:span> <text:span text:style-name="highlight_re5">-z</text:span> <text:span text:style-name="highlight_st0">"<text:span text:style-name="highlight_es2">$mnt</text:span>"</text:span> <text:span text:style-name="highlight_br0">]</text:span><text:span text:style-name="highlight_br0">]</text:span> <text:span text:style-name="highlight_sy0">&amp;&amp;</text:span> <text:span text:style-name="highlight_kw3">continue</text:span><text:line-break/><text:s text:c="4"/><text:span text:style-name="highlight_kw1">if</text:span> <text:span text:style-name="highlight_br0">[</text:span><text:span text:style-name="highlight_br0">[</text:span> <text:span text:style-name="highlight_re5">-f</text:span> <text:span text:style-name="highlight_st0">"<text:span text:style-name="highlight_es2">$mnt</text:span>/VIDEO_TS/VIDEO_TS.IFO"</text:span> <text:span text:style-name="highlight_br0">]</text:span><text:span text:style-name="highlight_br0">]</text:span>; <text:span text:style-name="highlight_kw1">then</text:span><text:line-break/><text:s text:c="8"/>DEVICES<text:span text:style-name="highlight_br0">[</text:span><text:span text:style-name="highlight_re1">$idx</text:span><text:span text:style-name="highlight_br0">]</text:span>=<text:span text:style-name="highlight_st0">"<text:span text:style-name="highlight_es2">$dev</text:span>"</text:span><text:line-break/><text:s text:c="8"/>MOUNT_POINTS<text:span text:style-name="highlight_br0">[</text:span><text:span text:style-name="highlight_re1">$idx</text:span><text:span text:style-name="highlight_br0">]</text:span>=<text:span text:style-name="highlight_st0">"<text:span text:style-name="highlight_es2">$mnt</text:span>"</text:span><text:line-break/><text:s text:c="8"/><text:span text:style-name="highlight_re2">idx</text:span>=$<text:span text:style-name="highlight_br0">(</text:span><text:span text:style-name="highlight_br0">(</text:span>idx+<text:span text:style-name="highlight_nu0">1</text:span><text:span text:style-name="highlight_br0">)</text:span><text:span text:style-name="highlight_br0">)</text:span><text:line-break/><text:s text:c="4"/><text:span text:style-name="highlight_kw1">fi</text:span><text:line-break/><text:span text:style-name="highlight_kw1">done</text:span><text:line-break/> <text:line-break/><text:span text:style-name="highlight_kw1">if</text:span> <text:span text:style-name="highlight_br0">[</text:span><text:span text:style-name="highlight_br0">[</text:span> <text:span text:style-name="highlight_st0">"<text:span text:style-name="highlight_es3">${#DEVICES[@]}</text:span>"</text:span> <text:span text:style-name="highlight_re5">-eq</text:span> <text:span text:style-name="highlight_nu0">0</text:span> <text:span text:style-name="highlight_br0">]</text:span><text:span text:style-name="highlight_br0">]</text:span>; <text:span text:style-name="highlight_kw1">then</text:span><text:line-break/><text:s text:c="4"/><text:span text:style-name="highlight_kw3">echo</text:span> <text:span text:style-name="highlight_st0">"Aucun dvd vidéo monté : Abandon"</text:span><text:line-break/><text:s text:c="4"/><text:span text:style-name="highlight_kw3">exit</text:span> <text:span text:style-name="highlight_nu0">0</text:span><text:line-break/><text:span text:style-name="highlight_kw1">elif</text:span> <text:span text:style-name="highlight_br0">[</text:span><text:span text:style-name="highlight_br0">[</text:span> <text:span text:style-name="highlight_st0">"<text:span text:style-name="highlight_es3">${#DEVICES[@]}</text:span>"</text:span> <text:span text:style-name="highlight_re5">-gt</text:span> <text:span text:style-name="highlight_nu0">1</text:span> <text:span text:style-name="highlight_br0">]</text:span><text:span text:style-name="highlight_br0">]</text:span>;<text:s text:c="2"/><text:span text:style-name="highlight_kw1">then</text:span><text:line-break/><text:s text:c="4"/><text:span text:style-name="highlight_kw3">echo</text:span> <text:span text:style-name="highlight_st0">"Il y a plus d'un dvd video détecté : Abandon"</text:span><text:line-break/><text:s text:c="4"/><text:span text:style-name="highlight_kw3">exit</text:span> <text:span text:style-name="highlight_nu0">0</text:span><text:line-break/><text:span text:style-name="highlight_kw1">fi</text:span><text:line-break/> <text:line-break/><text:span text:style-name="highlight_re2">DEVICE</text:span>=<text:span text:style-name="highlight_co1">${DEVICES[0]}</text:span><text:line-break/><text:span text:style-name="highlight_re2">MOUNT_POINT</text:span>=<text:span text:style-name="highlight_co1">${MOUNT_POINTS[0]}</text:span><text:line-break/> <text:line-break/><text:span text:style-name="highlight_co0">## Label du dvd-vidéo &amp; nombre total de titres sur celui-ci.</text:span><text:line-break/><text:span text:style-name="highlight_re2">idx</text:span>=<text:span text:style-name="highlight_nu0">0</text:span><text:line-break/><text:span text:style-name="highlight_re2">TITLE_COUNT</text:span>=<text:span text:style-name="highlight_nu0">0</text:span><text:line-break/><text:span text:style-name="highlight_re2">regexp</text:span>=<text:span text:style-name="highlight_st_h">'^Title: '</text:span><text:line-break/><text:span text:style-name="highlight_kw1">while</text:span> <text:span text:style-name="highlight_kw2">read</text:span> <text:span text:style-name="highlight_re5">-r</text:span> line; <text:span text:style-name="highlight_kw1">do</text:span><text:line-break/><text:s text:c="4"/><text:span text:style-name="highlight_re2">idx</text:span>=$<text:span text:style-name="highlight_br0">(</text:span><text:span text:style-name="highlight_br0">(</text:span>idx+<text:span text:style-name="highlight_nu0">1</text:span><text:span text:style-name="highlight_br0">)</text:span><text:span text:style-name="highlight_br0">)</text:span><text:line-break/><text:s text:c="4"/><text:span text:style-name="highlight_kw1">if</text:span> <text:span text:style-name="highlight_br0">[</text:span><text:span text:style-name="highlight_br0">[</text:span> <text:span text:style-name="highlight_st0">"<text:span text:style-name="highlight_es2">$idx</text:span>"</text:span> <text:span text:style-name="highlight_re5">-eq</text:span> <text:span text:style-name="highlight_nu0">1</text:span> <text:span text:style-name="highlight_br0">]</text:span><text:span text:style-name="highlight_br0">]</text:span>; <text:span text:style-name="highlight_kw1">then</text:span><text:line-break/><text:s text:c="8"/><text:span text:style-name="highlight_re2">TITLE</text:span>=<text:span text:style-name="highlight_co1">${line#*: }</text:span><text:line-break/><text:s text:c="4"/><text:span text:style-name="highlight_kw1">elif</text:span> <text:span text:style-name="highlight_br0">[</text:span><text:span text:style-name="highlight_br0">[</text:span> <text:span text:style-name="highlight_st0">"<text:span text:style-name="highlight_es2">$line</text:span>"</text:span> =~ <text:span text:style-name="highlight_re1">$regexp</text:span> <text:span text:style-name="highlight_br0">]</text:span><text:span text:style-name="highlight_br0">]</text:span>; <text:span text:style-name="highlight_kw1">then</text:span><text:line-break/><text:s text:c="8"/><text:span text:style-name="highlight_re2">TITLE_COUNT</text:span>=$<text:span text:style-name="highlight_br0">(</text:span><text:span text:style-name="highlight_br0">(</text:span>TITLE_COUNT+<text:span text:style-name="highlight_nu0">1</text:span><text:span text:style-name="highlight_br0">)</text:span><text:span text:style-name="highlight_br0">)</text:span><text:line-break/><text:s text:c="4"/><text:span text:style-name="highlight_kw1">fi</text:span><text:line-break/><text:span text:style-name="highlight_kw1">done</text:span> <text:span text:style-name="highlight_sy0">&lt;</text:span> <text:span text:style-name="highlight_sy0">&lt;</text:span><text:span text:style-name="highlight_br0">(</text:span>lsdvd <text:span text:style-name="highlight_st0">"<text:span text:style-name="highlight_es2">$DEVICE</text:span>"</text:span> <text:span text:style-name="highlight_nu0">2</text:span><text:span text:style-name="highlight_sy0">&gt;/</text:span>dev<text:span text:style-name="highlight_sy0">/</text:span>null<text:span text:style-name="highlight_br0">)</text:span><text:line-break/> <text:line-break/><text:span text:style-name="highlight_kw3">unset</text:span> regexp dev mnt idx BLKID DEVICES MOUNT_POINTS<text:line-break/> <text:line-break/><text:span text:style-name="highlight_kw1">if</text:span> <text:span text:style-name="highlight_br0">[</text:span><text:span text:style-name="highlight_br0">[</text:span> <text:span text:style-name="highlight_re5">-z</text:span> <text:span text:style-name="highlight_st0">"<text:span text:style-name="highlight_es2">$TITLE</text:span>"</text:span> <text:span text:style-name="highlight_br0">]</text:span><text:span text:style-name="highlight_br0">]</text:span>; <text:span text:style-name="highlight_kw1">then</text:span><text:line-break/><text:s text:c="4"/><text:span text:style-name="highlight_kw3">echo</text:span> <text:span text:style-name="highlight_st0">"Pas de dvd vidéo trouvé : abandon"</text:span><text:line-break/><text:s text:c="4"/><text:span text:style-name="highlight_kw3">exit</text:span> <text:span text:style-name="highlight_nu0">0</text:span><text:line-break/><text:span text:style-name="highlight_kw1">fi</text:span><text:line-break/> <text:line-break/><text:span text:style-name="highlight_kw3">echo</text:span> <text:span text:style-name="highlight_st0">"Proceed..."</text:span><text:line-break/> <text:line-break/> <text:line-break/> <text:line-break/> <text:line-break/> <text:line-break/><text:span text:style-name="highlight_kw3">echo</text:span> <text:span text:style-name="highlight_st0">"DVD-Vidéo : <text:span text:style-name="highlight_es2">$TITLE</text:span>"</text:span><text:line-break/><text:span text:style-name="highlight_kw2">read</text:span> <text:span text:style-name="highlight_re5">-r</text:span> <text:span text:style-name="highlight_re5">-p</text:span> <text:span text:style-name="highlight_st0">"Ce nom convient-il ? [Y/n] "</text:span> input<text:line-break/> <text:line-break/><text:span text:style-name="highlight_kw1">case</text:span> <text:span text:style-name="highlight_re1">$input</text:span> <text:span text:style-name="highlight_kw1">in</text:span><text:line-break/><text:s text:c="4"/><text:span text:style-name="highlight_br0">[</text:span>yY<text:span text:style-name="highlight_br0">]</text:span><text:span text:style-name="highlight_br0">[</text:span>eE<text:span text:style-name="highlight_br0">]</text:span><text:span text:style-name="highlight_br0">[</text:span>sS<text:span text:style-name="highlight_br0">]</text:span><text:span text:style-name="highlight_sy0">|</text:span><text:span text:style-name="highlight_br0">[</text:span>yY<text:span text:style-name="highlight_br0">]</text:span><text:span text:style-name="highlight_br0">)</text:span><text:line-break/> <text:span text:style-name="highlight_kw3">echo</text:span> <text:span text:style-name="highlight_st0">"Yes"</text:span><text:line-break/> <text:line-break/> <text:span text:style-name="highlight_kw2">mkdir</text:span> <text:span text:style-name="highlight_re5">-p</text:span> <text:span text:style-name="highlight_st0">"<text:span text:style-name="highlight_es2">$TITLE</text:span>/IFOS"</text:span><text:line-break/> <text:span text:style-name="highlight_sy0">;;</text:span><text:line-break/><text:s text:c="4"/><text:span text:style-name="highlight_br0">[</text:span>nN<text:span text:style-name="highlight_br0">]</text:span><text:span text:style-name="highlight_br0">[</text:span>oO<text:span text:style-name="highlight_br0">]</text:span><text:span text:style-name="highlight_sy0">|</text:span><text:span text:style-name="highlight_br0">[</text:span>nN<text:span text:style-name="highlight_br0">]</text:span><text:span text:style-name="highlight_br0">)</text:span><text:line-break/> <text:span text:style-name="highlight_kw3">echo</text:span> <text:span text:style-name="highlight_st0">"No"</text:span><text:line-break/> <text:span text:style-name="highlight_kw2">read</text:span> <text:span text:style-name="highlight_re5">-p</text:span> <text:span text:style-name="highlight_st0">"Entrer un nouveau nom: "</text:span> TITLE<text:line-break/> <text:line-break/> <text:span text:style-name="highlight_kw2">mkdir</text:span> <text:span text:style-name="highlight_re5">-p</text:span> <text:span text:style-name="highlight_st0">"<text:span text:style-name="highlight_es2">$TITLE</text:span>/IFOS"</text:span><text:line-break/><text:s text:c="7"/><text:span text:style-name="highlight_sy0">;;</text:span><text:line-break/><text:s text:c="4"/><text:span text:style-name="highlight_sy0">*</text:span><text:span text:style-name="highlight_br0">)</text:span><text:line-break/> <text:span text:style-name="highlight_kw3">echo</text:span> <text:span text:style-name="highlight_st0">"Invalid input..."</text:span><text:line-break/> <text:span text:style-name="highlight_kw3">echo</text:span> <text:span text:style-name="highlight_st0">"Quit"</text:span><text:line-break/> <text:span text:style-name="highlight_kw3">exit</text:span> <text:span text:style-name="highlight_nu0">1</text:span><text:line-break/> <text:span text:style-name="highlight_sy0">;;</text:span><text:line-break/><text:span text:style-name="highlight_kw1">esac</text:span><text:line-break/> <text:line-break/> <text:line-break/> <text:line-break/><text:span text:style-name="highlight_kw1">for</text:span> <text:span text:style-name="highlight_br0">(</text:span><text:span text:style-name="highlight_br0">(</text:span> <text:span text:style-name="highlight_re2">i</text:span>=<text:span text:style-name="highlight_nu0">1</text:span>; i<text:span text:style-name="highlight_sy0">&lt;</text:span>=TITLE_COUNT; i++ <text:span text:style-name="highlight_br0">)</text:span><text:span text:style-name="highlight_br0">)</text:span><text:line-break/><text:span text:style-name="highlight_kw1">do</text:span><text:line-break/> <text:line-break/> <text:line-break/><text:span text:style-name="highlight_co0">## Titres d'une durée de plus de .... secondes [ ici, 2 seconde]</text:span><text:line-break/> <text:line-break/><text:s text:c="4"/><text:span text:style-name="highlight_re2">LENGTH</text:span>=$<text:span text:style-name="highlight_br0">(</text:span><text:span text:style-name="highlight_kw2">mplayer</text:span> <text:span text:style-name="highlight_re5">-noconfig</text:span> all <text:span text:style-name="highlight_re5">-nocache</text:span> <text:span text:style-name="highlight_re5">-vo</text:span> null <text:span text:style-name="highlight_re5">-ao</text:span> null <text:span text:style-name="highlight_re5">-frames</text:span> <text:span text:style-name="highlight_nu0">0</text:span> <text:span text:style-name="highlight_re5">-identify</text:span> <text:span text:style-name="highlight_re5">-dvd-device</text:span> <text:span text:style-name="highlight_st0">"<text:span text:style-name="highlight_es2">$DEVICE</text:span>"</text:span> dvdnav:<text:span text:style-name="highlight_sy0">//</text:span><text:span text:style-name="highlight_st0">"<text:span text:style-name="highlight_es2">$i</text:span>"</text:span> <text:span text:style-name="highlight_nu0">2</text:span><text:span text:style-name="highlight_sy0">&gt;/</text:span>dev<text:span text:style-name="highlight_sy0">/</text:span>null <text:span text:style-name="highlight_sy0">|</text:span> \<text:line-break/><text:s text:c="14"/><text:span text:style-name="highlight_kw2">sed</text:span> <text:span text:style-name="highlight_re5">-E</text:span> <text:span text:style-name="highlight_re5">-n</text:span> <text:span text:style-name="highlight_st_h">'s/^.*ID_LENGTH=([0-9]+).*$/\1/p'</text:span><text:span text:style-name="highlight_br0">)</text:span><text:line-break/> <text:line-break/><text:s text:c="4"/><text:span text:style-name="highlight_re2">LIMIT</text:span>=<text:span text:style-name="highlight_nu0">10</text:span><text:line-break/><text:s text:c="4"/><text:span text:style-name="highlight_br0">[</text:span><text:span text:style-name="highlight_br0">[</text:span> <text:span text:style-name="highlight_st0">"<text:span text:style-name="highlight_es2">$LENGTH</text:span>"</text:span> <text:span text:style-name="highlight_re5">-le</text:span> <text:span text:style-name="highlight_st0">"<text:span text:style-name="highlight_es2">$LIMIT</text:span>"</text:span> <text:span text:style-name="highlight_br0">]</text:span><text:span text:style-name="highlight_br0">]</text:span> <text:span text:style-name="highlight_sy0">&amp;&amp;</text:span> <text:span text:style-name="highlight_kw3">continue</text:span><text:line-break/> <text:line-break/> <text:line-break/> <text:line-break/> <text:line-break/><text:span text:style-name="highlight_co0">## COMPARAISON ENTRE DVDNAV (INFO RÉEL) &amp; LSDVD (INFO) SUR LA RÉALITÉ EXISTANTE DES STREAMS AUDIOS.</text:span><text:line-break/><text:span text:style-name="highlight_re2">LAVF_STREAM_DVDNAV</text:span>=$<text:span text:style-name="highlight_br0">(</text:span><text:span text:style-name="highlight_kw2">mplayer</text:span> <text:span text:style-name="highlight_re5">-vo</text:span> null <text:span text:style-name="highlight_re5">-ao</text:span> null <text:span text:style-name="highlight_re5">-frames</text:span> <text:span text:style-name="highlight_nu0">0</text:span> <text:span text:style-name="highlight_re5">-identify</text:span> <text:span text:style-name="highlight_re5">-dvd-device</text:span> <text:span text:style-name="highlight_st0">"<text:span text:style-name="highlight_es2">$DEVICE</text:span>"</text:span> dvdnav:<text:span text:style-name="highlight_sy0">//</text:span><text:span text:style-name="highlight_st0">"<text:span text:style-name="highlight_es2">$i</text:span>"</text:span><text:s text:c="2"/><text:span text:style-name="highlight_nu0">2</text:span><text:span text:style-name="highlight_sy0">&gt;/</text:span>dev<text:span text:style-name="highlight_sy0">/</text:span>null <text:span text:style-name="highlight_sy0">|</text:span> <text:span text:style-name="highlight_kw2">awk</text:span> <text:span text:style-name="highlight_st_h">'/-aid/ { print $7 }'</text:span><text:span text:style-name="highlight_br0">)</text:span><text:line-break/><text:span text:style-name="highlight_re2">COUNT_LAVF_STREAM_DVDNAV</text:span>=$<text:span text:style-name="highlight_br0">(</text:span><text:span text:style-name="highlight_kw3">echo</text:span> <text:span text:style-name="highlight_st0">"<text:span text:style-name="highlight_es2">$LAVF_STREAM_DVDNAV</text:span>"</text:span> <text:span text:style-name="highlight_sy0">|</text:span><text:span text:style-name="highlight_kw2">wc</text:span> -w<text:span text:style-name="highlight_br0">)</text:span><text:line-break/><text:span text:style-name="highlight_re2">COUNT_AUDIO_LSDVD</text:span>=$<text:span text:style-name="highlight_br0">(</text:span>lsdvd <text:span text:style-name="highlight_re5">-a</text:span> <text:span text:style-name="highlight_st0">"<text:span text:style-name="highlight_es2">$DEVICE</text:span>"</text:span> <text:span text:style-name="highlight_re5">-t</text:span> <text:span text:style-name="highlight_st0">"<text:span text:style-name="highlight_es2">$i</text:span>"</text:span><text:s text:c="2"/><text:span text:style-name="highlight_nu0">2</text:span><text:span text:style-name="highlight_sy0">&gt;/</text:span>dev<text:span text:style-name="highlight_sy0">/</text:span>null <text:span text:style-name="highlight_sy0">|</text:span> <text:span text:style-name="highlight_kw2">grep</text:span> <text:span text:style-name="highlight_re5">-c</text:span> <text:span text:style-name="highlight_st0">"Audio:"</text:span> <text:span text:style-name="highlight_br0">)</text:span><text:line-break/> <text:line-break/> <text:line-break/><text:span text:style-name="highlight_co0">## POUR N'AVOIR QUE LE FRANÇAIS. </text:span><text:line-break/><text:span text:style-name="highlight_re2">AUDIO_FRENCH</text:span>=$<text:span text:style-name="highlight_br0">(</text:span>lsdvd <text:span text:style-name="highlight_re5">-a</text:span> <text:span text:style-name="highlight_st0">"<text:span text:style-name="highlight_es2">$DEVICE</text:span>"</text:span> <text:span text:style-name="highlight_re5">-t</text:span> <text:span text:style-name="highlight_st0">"<text:span text:style-name="highlight_es2">$i</text:span>"</text:span> <text:span text:style-name="highlight_nu0">2</text:span><text:span text:style-name="highlight_sy0">&gt;</text:span> <text:span text:style-name="highlight_sy0">/</text:span>dev<text:span text:style-name="highlight_sy0">/</text:span>null <text:span text:style-name="highlight_sy0">|</text:span> <text:span text:style-name="highlight_kw2">grep</text:span> <text:span text:style-name="highlight_st0">"Language: fr"</text:span> <text:span text:style-name="highlight_sy0">|</text:span> <text:span text:style-name="highlight_kw2">awk</text:span> <text:span text:style-name="highlight_st_h">'{print$4}'</text:span> <text:span text:style-name="highlight_br0">)</text:span><text:line-break/><text:span text:style-name="highlight_re2">COUNT_AUDIO_FRENCH</text:span>=$<text:span text:style-name="highlight_br0">(</text:span>lsdvd <text:span text:style-name="highlight_re5">-a</text:span> <text:span text:style-name="highlight_st0">"<text:span text:style-name="highlight_es2">$DEVICE</text:span>"</text:span> <text:span text:style-name="highlight_re5">-t</text:span> <text:span text:style-name="highlight_st0">"<text:span text:style-name="highlight_es2">$i</text:span>"</text:span> <text:span text:style-name="highlight_nu0">2</text:span><text:span text:style-name="highlight_sy0">&gt;</text:span> <text:span text:style-name="highlight_sy0">/</text:span>dev<text:span text:style-name="highlight_sy0">/</text:span>null <text:span text:style-name="highlight_sy0">|</text:span><text:span text:style-name="highlight_kw2">grep</text:span> <text:span text:style-name="highlight_re5">-c</text:span> <text:span text:style-name="highlight_st_h">'Language: fr'</text:span><text:span text:style-name="highlight_br0">)</text:span><text:s text:c="2"/><text:line-break/><text:span text:style-name="highlight_re2">AUDIO_LANG_LIST_FRENCH</text:span>=$<text:span text:style-name="highlight_br0">(</text:span><text:span text:style-name="highlight_kw3">echo</text:span> <text:span text:style-name="highlight_re1">$AUDIO_FRENCH</text:span> <text:span text:style-name="highlight_sy0">|</text:span> <text:span text:style-name="highlight_kw2">sed</text:span> <text:span text:style-name="highlight_st_h">'s/[[:blank:]]/,/g'</text:span><text:span text:style-name="highlight_br0">)</text:span><text:line-break/> <text:line-break/><text:span text:style-name="highlight_co0">## BITRATE ORIGINAL.</text:span><text:line-break/><text:span text:style-name="highlight_re2">BITRATE</text:span>=$<text:span text:style-name="highlight_br0">(</text:span><text:span text:style-name="highlight_kw2">mplayer</text:span> <text:span text:style-name="highlight_re5">-noconfig</text:span> all <text:span text:style-name="highlight_re5">-nocache</text:span> <text:span text:style-name="highlight_re5">-vo</text:span> null <text:span text:style-name="highlight_re5">-ao</text:span> null <text:span text:style-name="highlight_re5">-frames</text:span> <text:span text:style-name="highlight_nu0">0</text:span> <text:span text:style-name="highlight_re5">-identify</text:span> <text:span text:style-name="highlight_re5">-dvd-device</text:span> <text:span text:style-name="highlight_st0">"<text:span text:style-name="highlight_es2">$DEVICE</text:span>"</text:span> dvdnav:<text:span text:style-name="highlight_sy0">//</text:span><text:span text:style-name="highlight_st0">"<text:span text:style-name="highlight_es2">$i</text:span>"</text:span> <text:span text:style-name="highlight_nu0">2</text:span><text:span text:style-name="highlight_sy0">&gt;/</text:span>dev<text:span text:style-name="highlight_sy0">/</text:span>null <text:span text:style-name="highlight_sy0">|</text:span> \<text:line-break/><text:s text:c="10"/><text:span text:style-name="highlight_kw2">grep</text:span> <text:span text:style-name="highlight_st0">"VIDEO:"</text:span> <text:span text:style-name="highlight_sy0">|</text:span> <text:span text:style-name="highlight_kw2">awk</text:span> <text:span text:style-name="highlight_st_h">'{print$8}'</text:span> <text:span text:style-name="highlight_sy0">|</text:span> <text:span text:style-name="highlight_kw2">sed</text:span> <text:span text:style-name="highlight_st_h">'s/\.[^ ]*/ /g'</text:span><text:span text:style-name="highlight_br0">)</text:span> <text:line-break/> <text:line-break/><text:span text:style-name="highlight_re2">RATIO</text:span>=$<text:span text:style-name="highlight_br0">(</text:span>lsdvd <text:span text:style-name="highlight_re5">-x</text:span> <text:span text:style-name="highlight_re1">$DEVICE</text:span> <text:span text:style-name="highlight_re5">-t</text:span> <text:span text:style-name="highlight_st0">"<text:span text:style-name="highlight_es2">$i</text:span>"</text:span> <text:span text:style-name="highlight_sy0">|</text:span> <text:span text:style-name="highlight_kw2">grep</text:span> <text:span text:style-name="highlight_re5">-m1</text:span> <text:span text:style-name="highlight_st0">"Aspect ratio:"</text:span> <text:span text:style-name="highlight_sy0">|</text:span> <text:span text:style-name="highlight_kw2">awk</text:span> <text:span text:style-name="highlight_st_h">'{print$11}'</text:span> <text:span text:style-name="highlight_sy0">|</text:span> <text:span text:style-name="highlight_kw2">sed</text:span> <text:span text:style-name="highlight_re5">-e</text:span> <text:span text:style-name="highlight_st_h">'s/\//\:/g'</text:span> <text:span text:style-name="highlight_sy0">|</text:span> <text:span text:style-name="highlight_kw2">tr</text:span> <text:span text:style-name="highlight_re5">-d</text:span> <text:span text:style-name="highlight_st_h">','</text:span><text:span text:style-name="highlight_br0">)</text:span><text:line-break/> <text:line-break/><text:span text:style-name="highlight_co0">## [OPTION 1 ALL]</text:span><text:line-break/><text:span text:style-name="highlight_co0">## ICI, ON ÉVITERA UN MKV SANS AUDIO. STREAM(S) SIGNALÉ(S) FR MAIS D'UNE DURÉE NUL PAR RAPPORT AU(X) AUTRE(S) SUPPRIMÉES EN [ OPTION 2 ]</text:span><text:line-break/><text:span text:style-name="highlight_co0">## EX : PLUTO "-t 15" (fr null ===&gt; eng seul valide) = OK<text:s text:c="2"/></text:span><text:line-break/><text:span text:style-name="highlight_kw1">if</text:span> <text:span text:style-name="highlight_br0">[</text:span><text:span text:style-name="highlight_br0">[</text:span> <text:span text:style-name="highlight_st0">"<text:span text:style-name="highlight_es2">$COUNT_LAVF_STREAM_DVDNAV</text:span>"</text:span> <text:span text:style-name="highlight_sy0">!</text:span>= <text:span text:style-name="highlight_st0">"<text:span text:style-name="highlight_es2">$COUNT_AUDIO_LSDVD</text:span>"</text:span> <text:span text:style-name="highlight_br0">]</text:span><text:span text:style-name="highlight_br0">]</text:span>; <text:span text:style-name="highlight_kw1">then</text:span><text:line-break/> <text:line-break/> <text:line-break/><text:span text:style-name="highlight_co0">#### SANS CROP</text:span><text:line-break/> <text:line-break/>HandBrakeCLI <text:span text:style-name="highlight_re5">--no-dvdnav</text:span> \<text:line-break/><text:span text:style-name="highlight_re5">--input</text:span> <text:span text:style-name="highlight_re1">$DEVICE</text:span> <text:span text:style-name="highlight_re5">--title</text:span> <text:span text:style-name="highlight_re1">$i</text:span> \<text:line-break/><text:span text:style-name="highlight_re5">--all-audio</text:span> <text:span text:style-name="highlight_re5">--all-subtitles</text:span> <text:span text:style-name="highlight_re5">--subtitle-lang-list</text:span> fr \<text:line-break/><text:span text:style-name="highlight_re5">-e</text:span> x264 <text:span text:style-name="highlight_re5">-b</text:span> <text:span text:style-name="highlight_re1">$BITRATE</text:span> <text:span text:style-name="highlight_re5">--loose-anamorphic</text:span> <text:span text:style-name="highlight_re5">--modulus</text:span> <text:span text:style-name="highlight_nu0">2</text:span> \<text:line-break/>--hqdn3<text:span text:style-name="highlight_re2">d</text:span>=y-spatial=<text:span text:style-name="highlight_nu0">1.5</text:span>:cb-spatial=<text:span text:style-name="highlight_nu0">1.5</text:span>:cr-spatial=<text:span text:style-name="highlight_nu0">1.5</text:span>:y-temporal=<text:span text:style-name="highlight_nu0">4</text:span>:cb-temporal=<text:span text:style-name="highlight_nu0">4</text:span>:cr-temporal=<text:span text:style-name="highlight_nu0">4</text:span> <text:span text:style-name="highlight_re5">--unsharp</text:span>=y-strength=<text:span text:style-name="highlight_nu0">0.5</text:span>:y-size=<text:span text:style-name="highlight_nu0">5</text:span>:cb-strength=<text:span text:style-name="highlight_nu0">0.5</text:span>:cb-size=<text:span text:style-name="highlight_nu0">5</text:span> \<text:line-break/><text:span text:style-name="highlight_re5">--crop</text:span> <text:span text:style-name="highlight_nu0">0</text:span>:<text:span text:style-name="highlight_nu0">0</text:span>:<text:span text:style-name="highlight_nu0">0</text:span>:<text:span text:style-name="highlight_nu0">0</text:span> \<text:line-break/><text:span text:style-name="highlight_re5">--aencoder</text:span> copy \<text:line-break/><text:span text:style-name="highlight_re5">--output</text:span> <text:span text:style-name="highlight_st0">"<text:span text:style-name="highlight_es2">$TITLE</text:span>/<text:span text:style-name="highlight_es2">$i</text:span>-<text:span text:style-name="highlight_es2">$TITLE</text:span>-[OPTION 1 ALL].mkv"</text:span><text:line-break/> <text:line-break/> <text:line-break/> <text:line-break/> <text:line-break/><text:span text:style-name="highlight_co0">#### AJOUT CORRECTION STREAMS AUDIOS INVALIDES </text:span><text:line-break/><text:span text:style-name="highlight_re2">DETECT_VALID_AUDIO</text:span>=$<text:span text:style-name="highlight_br0">(</text:span>ffprobe <text:span text:style-name="highlight_st0">"<text:span text:style-name="highlight_es2">$TITLE</text:span>/<text:span text:style-name="highlight_es2">$i</text:span>-<text:span text:style-name="highlight_es2">$TITLE</text:span>-[OPTION 1 ALL].mkv"</text:span> <text:span text:style-name="highlight_nu0">2</text:span><text:span text:style-name="highlight_sy0">&gt;&amp;</text:span><text:span text:style-name="highlight_nu0">1</text:span> <text:span text:style-name="highlight_sy0">|</text:span> <text:span text:style-name="highlight_kw2">awk</text:span> <text:span text:style-name="highlight_st_h">'/Audio:/ &amp;&amp; /Stream/ &amp;&amp; /ac3,/ &amp;&amp; /kb\/s/ { print $2 }'</text:span><text:span text:style-name="highlight_sy0">|</text:span> <text:span text:style-name="highlight_kw2">cut</text:span> -c4-<text:span text:style-name="highlight_nu0">4</text:span><text:span text:style-name="highlight_br0">)</text:span><text:line-break/><text:span text:style-name="highlight_re2">VALID_AUDIO_PREPARE</text:span>=$<text:span text:style-name="highlight_br0">(</text:span><text:span text:style-name="highlight_kw3">echo</text:span> <text:span text:style-name="highlight_re1">$DETECT_VALID_AUDIO</text:span> <text:span text:style-name="highlight_sy0">|</text:span> <text:span text:style-name="highlight_kw2">sed</text:span> <text:span text:style-name="highlight_re5">-e</text:span> <text:span text:style-name="highlight_st_h">'s/\ /\,/g'</text:span> <text:span text:style-name="highlight_sy0">&gt;&gt;</text:span> <text:span text:style-name="highlight_st0">"<text:span text:style-name="highlight_es2">$TITLE</text:span>/<text:span text:style-name="highlight_es2">$i</text:span>-choix.txt"</text:span><text:span text:style-name="highlight_br0">)</text:span><text:line-break/><text:span text:style-name="highlight_re2">VALID_AUDIO</text:span>=$<text:span text:style-name="highlight_br0">(</text:span><text:span text:style-name="highlight_kw2">head</text:span> <text:span text:style-name="highlight_re5">-n</text:span> <text:span text:style-name="highlight_nu0">1</text:span> <text:span text:style-name="highlight_st0">"<text:span text:style-name="highlight_es2">$TITLE</text:span>/<text:span text:style-name="highlight_es2">$i</text:span>-choix.txt"</text:span> <text:span text:style-name="highlight_sy0">|</text:span> <text:span text:style-name="highlight_kw2">tail</text:span> <text:span text:style-name="highlight_re5">-n</text:span> <text:span text:style-name="highlight_nu0">1</text:span><text:span text:style-name="highlight_br0">)</text:span><text:line-break/> <text:line-break/> <text:line-break/><text:s text:c="7"/>mkvmerge <text:span text:style-name="highlight_re5">-o</text:span> <text:span text:style-name="highlight_st0">"<text:span text:style-name="highlight_es2">$TITLE</text:span>/<text:span text:style-name="highlight_es2">$i</text:span>-<text:span text:style-name="highlight_es2">$TITLE</text:span>-[OPTION 1 RETOUCHE].mkv"</text:span> <text:span text:style-name="highlight_re5">--atracks</text:span> <text:span text:style-name="highlight_re1">$VALID_AUDIO</text:span> <text:span text:style-name="highlight_st0">"<text:span text:style-name="highlight_es2">$TITLE</text:span>/<text:span text:style-name="highlight_es2">$i</text:span>-<text:span text:style-name="highlight_es2">$TITLE</text:span>-[OPTION 1 ALL].mkv"</text:span> <text:line-break/> <text:line-break/> <text:line-break/><text:span text:style-name="highlight_kw2">rm</text:span> <text:span text:style-name="highlight_re5">-f</text:span> <text:span text:style-name="highlight_st0">"<text:span text:style-name="highlight_es2">$TITLE</text:span>/<text:span text:style-name="highlight_es2">$i</text:span>-<text:span text:style-name="highlight_es2">$TITLE</text:span>-[OPTION 1 ALL].mkv"</text:span><text:line-break/><text:span text:style-name="highlight_kw2">rm</text:span> <text:span text:style-name="highlight_re5">-f</text:span> <text:span text:style-name="highlight_st0">"<text:span text:style-name="highlight_es2">$TITLE</text:span>/<text:span text:style-name="highlight_es2">$i</text:span>-choix.txt"</text:span><text:line-break/> <text:line-break/> <text:line-break/><text:span text:style-name="highlight_re2">INFO_1</text:span>=$<text:span text:style-name="highlight_br0">(</text:span><text:span text:style-name="highlight_kw2">mplayer</text:span> <text:span text:style-name="highlight_re5">-vo</text:span> null <text:span text:style-name="highlight_re5">-ao</text:span> null <text:span text:style-name="highlight_re5">-frames</text:span> <text:span text:style-name="highlight_nu0">0</text:span> <text:span text:style-name="highlight_re5">-identify</text:span> <text:span text:style-name="highlight_st0">"<text:span text:style-name="highlight_es2">$TITLE</text:span>/<text:span text:style-name="highlight_es2">$i</text:span>-<text:span text:style-name="highlight_es2">$TITLE</text:span>-[OPTION 1 RETOUCHE].mkv"</text:span> <text:span text:style-name="highlight_nu0">2</text:span><text:span text:style-name="highlight_sy0">&gt;/</text:span>dev<text:span text:style-name="highlight_sy0">/</text:span>null <text:span text:style-name="highlight_sy0">|</text:span> \<text:line-break/><text:s text:c="10"/><text:span text:style-name="highlight_kw2">awk</text:span> <text:span text:style-name="highlight_st_h">'/alang/<text:s text:c="2"/>{ x = x $9 ""}<text:line-break/><text:s text:c="14"/>END { sub(/,*$/, "", x); print x }'</text:span><text:span text:style-name="highlight_br0">)</text:span><text:line-break/> <text:line-break/><text:s text:c="6"/><text:span text:style-name="highlight_kw2">mv</text:span> <text:span text:style-name="highlight_st0">"<text:span text:style-name="highlight_es2">$TITLE</text:span>/<text:span text:style-name="highlight_es2">$i</text:span>-<text:span text:style-name="highlight_es2">$TITLE</text:span>-[OPTION 1 RETOUCHE].mkv"</text:span> <text:span text:style-name="highlight_st0">"<text:span text:style-name="highlight_es2">$TITLE</text:span>/<text:span text:style-name="highlight_es2">$i</text:span>-<text:span text:style-name="highlight_es2">$TITLE</text:span>-[Language: <text:span text:style-name="highlight_es2">$INFO_1</text:span>].mkv"</text:span><text:line-break/><text:s text:c="6"/>mediainfo <text:span text:style-name="highlight_st0">"<text:span text:style-name="highlight_es2">$TITLE</text:span>/<text:span text:style-name="highlight_es2">$i</text:span>-<text:span text:style-name="highlight_es2">$TITLE</text:span>-[Language: <text:span text:style-name="highlight_es2">$INFO_1</text:span>].mkv"</text:span> <text:span text:style-name="highlight_sy0">&gt;&gt;</text:span> <text:span text:style-name="highlight_st0">"<text:span text:style-name="highlight_es2">$TITLE</text:span>/IFOS/<text:span text:style-name="highlight_es2">$i</text:span>-<text:span text:style-name="highlight_es2">$TITLE</text:span>-[Language: <text:span text:style-name="highlight_es2">$INFO_1</text:span>].log"</text:span><text:s text:c="16"/><text:line-break/> <text:line-break/> <text:line-break/> <text:line-break/> <text:line-break/><text:s text:c="4"/><text:span text:style-name="highlight_kw1">fi</text:span><text:line-break/> <text:line-break/> <text:line-break/> <text:line-break/> <text:line-break/><text:span text:style-name="highlight_re2">VERIF_AUDIOFR</text:span>=$<text:span text:style-name="highlight_br0">(</text:span><text:span text:style-name="highlight_kw2">mplayer</text:span> <text:span text:style-name="highlight_re5">-vo</text:span> null <text:span text:style-name="highlight_re5">-ao</text:span> null <text:span text:style-name="highlight_re5">-frames</text:span> <text:span text:style-name="highlight_nu0">0</text:span> <text:span text:style-name="highlight_re5">-identify</text:span> <text:span text:style-name="highlight_st0">"<text:span text:style-name="highlight_es2">$TITLE</text:span>/<text:span text:style-name="highlight_es2">$i</text:span>-<text:span text:style-name="highlight_es2">$TITLE</text:span>-[Language: <text:span text:style-name="highlight_es2">$INFO_1</text:span>].mkv"</text:span> <text:span text:style-name="highlight_nu0">2</text:span><text:span text:style-name="highlight_sy0">&gt;/</text:span>dev<text:span text:style-name="highlight_sy0">/</text:span>null <text:span text:style-name="highlight_sy0">|</text:span> \<text:line-break/><text:s text:c="3"/><text:span text:style-name="highlight_kw2">grep</text:span> <text:span text:style-name="highlight_re5">-c</text:span> <text:span text:style-name="highlight_st0">"alang fre,"</text:span><text:span text:style-name="highlight_br0">)</text:span> <text:line-break/> <text:line-break/><text:span text:style-name="highlight_kw1">if</text:span> <text:span text:style-name="highlight_br0">[</text:span><text:span text:style-name="highlight_br0">[</text:span> <text:span text:style-name="highlight_st0">"<text:span text:style-name="highlight_es2">$VERIF_AUDIOFR</text:span>"</text:span> <text:span text:style-name="highlight_re5">-ge</text:span> <text:span text:style-name="highlight_st0">"1"</text:span> <text:span text:style-name="highlight_br0">]</text:span><text:span text:style-name="highlight_br0">]</text:span>; <text:span text:style-name="highlight_kw1">then</text:span><text:line-break/><text:s text:c="6"/>mkvmerge <text:span text:style-name="highlight_re5">-o</text:span> <text:span text:style-name="highlight_st0">"<text:span text:style-name="highlight_es2">$TITLE</text:span>/<text:span text:style-name="highlight_es2">$i</text:span>-<text:span text:style-name="highlight_es2">$TITLE</text:span>-[Language: Français].mkv"</text:span> <text:span text:style-name="highlight_re5">-a</text:span> fre <text:span text:style-name="highlight_st0">"<text:span text:style-name="highlight_es2">$TITLE</text:span>/<text:span text:style-name="highlight_es2">$i</text:span>-<text:span text:style-name="highlight_es2">$TITLE</text:span>-[Language: <text:span text:style-name="highlight_es2">$INFO_1</text:span>].mkv"</text:span> <text:line-break/> <text:line-break/><text:span text:style-name="highlight_kw2">rm</text:span> <text:span text:style-name="highlight_re5">-f</text:span> <text:span text:style-name="highlight_st0">"<text:span text:style-name="highlight_es2">$TITLE</text:span>/<text:span text:style-name="highlight_es2">$i</text:span>-<text:span text:style-name="highlight_es2">$TITLE</text:span>-[Language: <text:span text:style-name="highlight_es2">$INFO_1</text:span>].mkv"</text:span><text:line-break/> <text:line-break/><text:span text:style-name="highlight_re2">INFO_AUDIOFR</text:span>=$<text:span text:style-name="highlight_br0">(</text:span><text:span text:style-name="highlight_kw2">mplayer</text:span> <text:span text:style-name="highlight_re5">-vo</text:span> null <text:span text:style-name="highlight_re5">-ao</text:span> null <text:span text:style-name="highlight_re5">-frames</text:span> <text:span text:style-name="highlight_nu0">0</text:span> <text:span text:style-name="highlight_re5">-identify</text:span> <text:span text:style-name="highlight_st0">"<text:span text:style-name="highlight_es2">$TITLE</text:span>/<text:span text:style-name="highlight_es2">$i</text:span>-<text:span text:style-name="highlight_es2">$TITLE</text:span>-[Language: Français].mkv"</text:span> <text:span text:style-name="highlight_nu0">2</text:span><text:span text:style-name="highlight_sy0">&gt;/</text:span>dev<text:span text:style-name="highlight_sy0">/</text:span>null <text:span text:style-name="highlight_sy0">|</text:span> \<text:line-break/><text:s text:c="10"/><text:span text:style-name="highlight_kw2">awk</text:span> <text:span text:style-name="highlight_st_h">'/alang/<text:s text:c="2"/>{ x = x $9 ""}<text:line-break/><text:s text:c="14"/>END { sub(/,*$/, "", x); print x }'</text:span><text:span text:style-name="highlight_br0">)</text:span><text:line-break/> <text:line-break/><text:s text:c="6"/><text:span text:style-name="highlight_kw2">mv</text:span> <text:span text:style-name="highlight_st0">"<text:span text:style-name="highlight_es2">$TITLE</text:span>/<text:span text:style-name="highlight_es2">$i</text:span>-<text:span text:style-name="highlight_es2">$TITLE</text:span>-[Language: Français].mkv"</text:span> <text:span text:style-name="highlight_st0">"<text:span text:style-name="highlight_es2">$TITLE</text:span>/<text:span text:style-name="highlight_es2">$i</text:span>-<text:span text:style-name="highlight_es2">$TITLE</text:span>-[Language: <text:span text:style-name="highlight_es2">$INFO_AUDIOFR</text:span>].mkv"</text:span><text:line-break/><text:s text:c="6"/>mediainfo <text:span text:style-name="highlight_st0">"<text:span text:style-name="highlight_es2">$TITLE</text:span>/<text:span text:style-name="highlight_es2">$i</text:span>-<text:span text:style-name="highlight_es2">$TITLE</text:span>-[Language: <text:span text:style-name="highlight_es2">$INFO_AUDIOFR</text:span>].mkv"</text:span> <text:span text:style-name="highlight_sy0">&gt;&gt;</text:span> <text:span text:style-name="highlight_st0">"<text:span text:style-name="highlight_es2">$TITLE</text:span>/IFOS/<text:span text:style-name="highlight_es2">$i</text:span>-<text:span text:style-name="highlight_es2">$TITLE</text:span>-[Language: <text:span text:style-name="highlight_es2">$INFO_AUDIOFR</text:span>].log"</text:span><text:line-break/><text:span text:style-name="highlight_kw2">rm</text:span> <text:span text:style-name="highlight_re5">-f</text:span> <text:span text:style-name="highlight_st0">"<text:span text:style-name="highlight_es2">$TITLE</text:span>/IFOS/<text:span text:style-name="highlight_es2">$i</text:span>-<text:span text:style-name="highlight_es2">$TITLE</text:span>-[Language: <text:span text:style-name="highlight_es2">$INFO_1</text:span>].log"</text:span> <text:line-break/> <text:line-break/> <text:line-break/> <text:line-break/><text:s text:c="3"/><text:span text:style-name="highlight_kw1">fi</text:span><text:line-break/> <text:line-break/> <text:line-break/> <text:line-break/><text:span text:style-name="highlight_co0">## [OPTION 2]</text:span><text:line-break/><text:span text:style-name="highlight_co0">## QUE FRANÇAIS SI PRÉSENT OU AUTRES SI PAS LE CHOIX.</text:span><text:line-break/><text:span text:style-name="highlight_co0">## SOUSTITRES FRANÇAIS DANS LES DEUX CAS.</text:span><text:line-break/><text:span text:style-name="highlight_co0">## SANS AUDIO = OK</text:span><text:line-break/><text:span text:style-name="highlight_co0">## ANY (UNKNOWN AUDIO) = OK</text:span><text:line-break/><text:span text:style-name="highlight_co0">## LPCM ==&gt; AAC = OK</text:span><text:line-break/><text:span text:style-name="highlight_kw1">if</text:span> <text:span text:style-name="highlight_br0">[</text:span><text:span text:style-name="highlight_br0">[</text:span> <text:span text:style-name="highlight_st0">"<text:span text:style-name="highlight_es2">$COUNT_LAVF_STREAM_DVDNAV</text:span>"</text:span> == <text:span text:style-name="highlight_st0">"<text:span text:style-name="highlight_es2">$COUNT_AUDIO_LSDVD</text:span>"</text:span> <text:span text:style-name="highlight_br0">]</text:span><text:span text:style-name="highlight_br0">]</text:span>; <text:span text:style-name="highlight_kw1">then</text:span><text:line-break/> <text:line-break/> <text:line-break/><text:span text:style-name="highlight_co0">#### SANS CROP</text:span><text:line-break/> <text:line-break/>HandBrakeCLI <text:span text:style-name="highlight_re5">--no-dvdnav</text:span> \<text:line-break/><text:span text:style-name="highlight_re5">--input</text:span> <text:span text:style-name="highlight_re1">$DEVICE</text:span> <text:span text:style-name="highlight_re5">--title</text:span> <text:span text:style-name="highlight_re1">$i</text:span> \<text:line-break/><text:span text:style-name="highlight_re5">--all-audio</text:span> <text:span text:style-name="highlight_re5">--audio-lang-list</text:span> <text:span text:style-name="highlight_st0">"<text:span text:style-name="highlight_es2">$AUDIO_LANG_LIST_FRENCH</text:span>"</text:span> <text:span text:style-name="highlight_re5">--all-subtitles</text:span> <text:span text:style-name="highlight_re5">--subtitle-lang-list</text:span> fr \<text:line-break/><text:span text:style-name="highlight_re5">-e</text:span> x264 <text:span text:style-name="highlight_re5">-b</text:span> <text:span text:style-name="highlight_re1">$BITRATE</text:span> <text:span text:style-name="highlight_re5">--loose-anamorphic</text:span> <text:span text:style-name="highlight_re5">--modulus</text:span> <text:span text:style-name="highlight_nu0">2</text:span> \<text:line-break/>--hqdn3<text:span text:style-name="highlight_re2">d</text:span>=y-spatial=<text:span text:style-name="highlight_nu0">1.5</text:span>:cb-spatial=<text:span text:style-name="highlight_nu0">1.5</text:span>:cr-spatial=<text:span text:style-name="highlight_nu0">1.5</text:span>:y-temporal=<text:span text:style-name="highlight_nu0">4</text:span>:cb-temporal=<text:span text:style-name="highlight_nu0">4</text:span>:cr-temporal=<text:span text:style-name="highlight_nu0">4</text:span> <text:span text:style-name="highlight_re5">--unsharp</text:span>=y-strength=<text:span text:style-name="highlight_nu0">0.5</text:span>:y-size=<text:span text:style-name="highlight_nu0">5</text:span>:cb-strength=<text:span text:style-name="highlight_nu0">0.5</text:span>:cb-size=<text:span text:style-name="highlight_nu0">5</text:span> \<text:line-break/><text:span text:style-name="highlight_re5">--crop</text:span> <text:span text:style-name="highlight_nu0">0</text:span>:<text:span text:style-name="highlight_nu0">0</text:span>:<text:span text:style-name="highlight_nu0">0</text:span>:<text:span text:style-name="highlight_nu0">0</text:span> \<text:line-break/><text:span text:style-name="highlight_re5">--aencoder</text:span> copy \<text:line-break/><text:span text:style-name="highlight_re5">--output</text:span> <text:span text:style-name="highlight_st0">"<text:span text:style-name="highlight_es2">$TITLE</text:span>/<text:span text:style-name="highlight_es2">$i</text:span>-<text:span text:style-name="highlight_es2">$TITLE</text:span>-[OPTION 2].mkv"</text:span><text:line-break/> <text:line-break/> <text:line-break/> <text:line-break/><text:span text:style-name="highlight_re2">INFO_2</text:span>=$<text:span text:style-name="highlight_br0">(</text:span><text:span text:style-name="highlight_kw2">mplayer</text:span> <text:span text:style-name="highlight_re5">-vo</text:span> null <text:span text:style-name="highlight_re5">-ao</text:span> null <text:span text:style-name="highlight_re5">-frames</text:span> <text:span text:style-name="highlight_nu0">0</text:span> <text:span text:style-name="highlight_re5">-identify</text:span> <text:span text:style-name="highlight_st0">"<text:span text:style-name="highlight_es2">$TITLE</text:span>/<text:span text:style-name="highlight_es2">$i</text:span>-<text:span text:style-name="highlight_es2">$TITLE</text:span>-[OPTION 2].mkv"</text:span> <text:span text:style-name="highlight_nu0">2</text:span><text:span text:style-name="highlight_sy0">&gt;/</text:span>dev<text:span text:style-name="highlight_sy0">/</text:span>null <text:span text:style-name="highlight_sy0">|</text:span> \<text:line-break/><text:s text:c="10"/><text:span text:style-name="highlight_kw2">awk</text:span> <text:span text:style-name="highlight_st_h">'/alang/<text:s text:c="2"/>{ x = x $9 ""}<text:line-break/><text:s text:c="14"/>END { sub(/,*$/, "", x); print x }'</text:span><text:span text:style-name="highlight_br0">)</text:span><text:line-break/> <text:line-break/> <text:line-break/><text:s text:c="10"/><text:span text:style-name="highlight_kw2">mv</text:span> <text:span text:style-name="highlight_st0">"<text:span text:style-name="highlight_es2">$TITLE</text:span>/<text:span text:style-name="highlight_es2">$i</text:span>-<text:span text:style-name="highlight_es2">$TITLE</text:span>-[OPTION 2].mkv"</text:span> <text:span text:style-name="highlight_st0">"<text:span text:style-name="highlight_es2">$TITLE</text:span>/<text:span text:style-name="highlight_es2">$i</text:span>-<text:span text:style-name="highlight_es2">$TITLE</text:span>-[Language: <text:span text:style-name="highlight_es2">$INFO_2</text:span>].mkv"</text:span><text:s text:c="19"/><text:line-break/><text:s text:c="10"/>mediainfo <text:span text:style-name="highlight_st0">"<text:span text:style-name="highlight_es2">$TITLE</text:span>/<text:span text:style-name="highlight_es2">$i</text:span>-<text:span text:style-name="highlight_es2">$TITLE</text:span>-[Language: <text:span text:style-name="highlight_es2">$INFO_2</text:span>].mkv"</text:span> <text:span text:style-name="highlight_sy0">&gt;&gt;</text:span> <text:span text:style-name="highlight_st0">"<text:span text:style-name="highlight_es2">$TITLE</text:span>/IFOS/<text:span text:style-name="highlight_es2">$i</text:span>-<text:span text:style-name="highlight_es2">$TITLE</text:span>-[Language: <text:span text:style-name="highlight_es2">$INFO_2</text:span>].log"</text:span> <text:line-break/> <text:line-break/><text:s text:c="4"/><text:span text:style-name="highlight_kw1">fi</text:span><text:line-break/> <text:line-break/> <text:line-break/> <text:line-break/><text:span text:style-name="highlight_co0">## DUMPAUDIO ET SAUVEGARDE DU LPCM EN WAVE D'UN DVD DE CONCERT LIVE.</text:span><text:line-break/><text:span text:style-name="highlight_re2">AIDS_LPCM</text:span>=$<text:span text:style-name="highlight_br0">(</text:span>lsdvd <text:span text:style-name="highlight_re5">-a</text:span> <text:span text:style-name="highlight_st0">"<text:span text:style-name="highlight_es2">$DEVICE</text:span>"</text:span> <text:span text:style-name="highlight_re5">-t</text:span> <text:span text:style-name="highlight_st0">"<text:span text:style-name="highlight_es2">$i</text:span>"</text:span> <text:span text:style-name="highlight_nu0">2</text:span><text:span text:style-name="highlight_sy0">&gt;/</text:span>dev<text:span text:style-name="highlight_sy0">/</text:span>null <text:span text:style-name="highlight_sy0">|</text:span> <text:span text:style-name="highlight_kw2">awk</text:span> <text:span text:style-name="highlight_st_h">'/lpcm|id:/ { print $22 }'</text:span><text:span text:style-name="highlight_br0">)</text:span><text:s text:c="2"/><text:line-break/><text:span text:style-name="highlight_re2">COUNT_AUDIO_LPCM</text:span>=$<text:span text:style-name="highlight_br0">(</text:span>lsdvd <text:span text:style-name="highlight_re5">-a</text:span> <text:span text:style-name="highlight_st0">"<text:span text:style-name="highlight_es2">$DEVICE</text:span>"</text:span> <text:span text:style-name="highlight_re5">-t</text:span> <text:span text:style-name="highlight_st0">"<text:span text:style-name="highlight_es2">$i</text:span>"</text:span> <text:span text:style-name="highlight_nu0">2</text:span><text:span text:style-name="highlight_sy0">&gt;/</text:span>dev<text:span text:style-name="highlight_sy0">/</text:span>null <text:span text:style-name="highlight_sy0">|</text:span> <text:span text:style-name="highlight_kw2">grep</text:span> <text:span text:style-name="highlight_re5">-c</text:span> <text:span text:style-name="highlight_st0">"lpcm"</text:span> <text:span text:style-name="highlight_br0">)</text:span><text:s text:c="3"/><text:line-break/> <text:line-break/><text:span text:style-name="highlight_kw1">if</text:span> <text:span text:style-name="highlight_br0">[</text:span><text:span text:style-name="highlight_br0">[</text:span> <text:span text:style-name="highlight_st0">"<text:span text:style-name="highlight_es2">$COUNT_AUDIO_LPCM</text:span>"</text:span> <text:span text:style-name="highlight_re5">-ge</text:span> <text:span text:style-name="highlight_st0">"1"</text:span> <text:span text:style-name="highlight_br0">]</text:span><text:span text:style-name="highlight_br0">]</text:span>; <text:span text:style-name="highlight_kw1">then</text:span><text:line-break/> <text:line-break/><text:span text:style-name="highlight_kw2">mkdir</text:span> <text:span text:style-name="highlight_re5">-p</text:span> <text:span text:style-name="highlight_st0">"<text:span text:style-name="highlight_es2">$TITLE</text:span>/WAVE"</text:span><text:line-break/> <text:line-break/><text:span text:style-name="highlight_kw1">for</text:span> n <text:span text:style-name="highlight_kw1">in</text:span> <text:span text:style-name="highlight_re1">$AIDS_LPCM</text:span>; <text:span text:style-name="highlight_kw1">do</text:span><text:line-break/><text:s text:c="8"/><text:span text:style-name="highlight_kw2">mplayer</text:span> <text:span text:style-name="highlight_re5">-noconfig</text:span> all <text:span text:style-name="highlight_re5">-nocache</text:span> <text:span text:style-name="highlight_re5">-benchmark</text:span> <text:span text:style-name="highlight_re5">-vc</text:span> null <text:span text:style-name="highlight_re5">-vo</text:span> null \<text:line-break/><text:s text:c="17"/><text:span text:style-name="highlight_re5">-ao</text:span> pcm:fast:<text:span text:style-name="highlight_re2">file</text:span>=<text:span text:style-name="highlight_st0">"<text:span text:style-name="highlight_es2">$TITLE</text:span>/WAVE/[<text:span text:style-name="highlight_es2">$i</text:span>-(<text:span text:style-name="highlight_es2">$n</text:span>)]-<text:span text:style-name="highlight_es2">$TITLE</text:span>.wav"</text:span> \<text:line-break/><text:s text:c="17"/><text:span text:style-name="highlight_re5">-identify</text:span> <text:span text:style-name="highlight_re5">-dvd-device</text:span> <text:span text:style-name="highlight_st0">"<text:span text:style-name="highlight_es2">$DEVICE</text:span>"</text:span> dvdnav:<text:span text:style-name="highlight_sy0">//</text:span><text:span text:style-name="highlight_re1">$i</text:span> <text:span text:style-name="highlight_re5">-ni</text:span> <text:span text:style-name="highlight_re5">-aid</text:span> <text:span text:style-name="highlight_re1">$n</text:span><text:line-break/><text:span text:style-name="highlight_kw1">done</text:span><text:s text:c="2"/><text:line-break/> <text:line-break/> <text:line-break/> <text:line-break/><text:s text:c="2"/><text:span text:style-name="highlight_kw1">fi</text:span><text:line-break/> <text:line-break/> <text:line-break/><text:span text:style-name="highlight_kw1">don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3" style:family="text">
      <style:text-properties fo:color="#660099" fo:font-weight="bold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programmation:bash:handbrake</dc:title>
  </office:meta>
</office:document-meta>
</file>