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programmation:bash:script:tableaux"/>Cette page est redirigée vers <text:a xlink:type="simple" xlink:href="http://debian-facile.org/doc:programmation:shells:tableaux" text:style-name="Internet_20_link" text:visited-style-name="Visited_20_Internet_20_Link">tableau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bash:script:tableaux</dc:title>
  </office:meta>
</office:document-meta>
</file>