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_73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74" style:family="table-cell">
      <style:paragraph-properties fo:text-align="center"/>
      <style:table-cell-properties fo:padding="0.1cm" fo:border="0.002cm solid #000000"/>
    </style:style>
    <style:style style:name="PluginODTAutoStyle_Paragraph_75" style:family="paragraph">
      <style:paragraph-properties fo:text-align="center" fo:padding="0.1cm"/>
    </style:style>
    <style:style style:name="PluginODTAutoStyle_TableCell_76" style:family="table-cell">
      <style:table-cell-properties fo:padding="0.3cm" fo:border="0.002cm solid #000000"/>
    </style:style>
    <style:style style:name="PluginODTAutoStyle_Paragraph_77" style:family="paragraph">
      <style:paragraph-properties fo:padding="0.3cm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_87" style:family="table">
      <style:table-properties table:align="center" style:shadow="#808080 0.18cm 0.18cm" style:rel-width="88%" style:width="425.2pt"/>
    </style:style>
    <style:style style:name="odt_auto_style_table_column_32_1" style:family="table-column">
      <style:table-column-properties style:column-width="1.5cm"/>
    </style:style>
    <style:style style:name="odt_auto_style_table_column_32_2" style:family="table-column">
      <style:table-column-properties style:column-width="13.5cm"/>
    </style:style>
    <style:style style:name="PluginODTAutoStyle_TableCell_88" style:family="table-cell">
      <style:paragraph-properties fo:text-align="center"/>
      <style:table-cell-properties fo:padding="0.1cm" fo:border="0.002cm solid #000000"/>
    </style:style>
    <style:style style:name="PluginODTAutoStyle_Paragraph_89" style:family="paragraph">
      <style:paragraph-properties fo:text-align="center" fo:padding="0.1cm"/>
    </style:style>
    <style:style style:name="PluginODTAutoStyle_TableCell_90" style:family="table-cell">
      <style:table-cell-properties fo:padding="0.3cm" fo:border="0.002cm solid #000000"/>
    </style:style>
    <style:style style:name="PluginODTAutoStyle_Paragraph_91" style:family="paragraph">
      <style:paragraph-properties fo:padding="0.3cm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102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103" style:family="table-cell">
      <style:paragraph-properties fo:text-align="center"/>
      <style:table-cell-properties fo:padding="0.1cm" fo:border="0.002cm solid #000000"/>
    </style:style>
    <style:style style:name="PluginODTAutoStyle_Paragraph_104" style:family="paragraph">
      <style:paragraph-properties fo:text-align="center" fo:padding="0.1cm"/>
    </style:style>
    <style:style style:name="PluginODTAutoStyle_TableCell_105" style:family="table-cell">
      <style:table-cell-properties fo:padding="0.3cm" fo:border="0.002cm solid #000000"/>
    </style:style>
    <style:style style:name="PluginODTAutoStyle_Paragraph_106" style:family="paragraph">
      <style:paragraph-properties fo:padding="0.3cm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_115" style:family="table">
      <style:table-properties table:align="center" style:shadow="#808080 0.18cm 0.18cm" style:rel-width="88%" style:width="425.2pt"/>
    </style:style>
    <style:style style:name="odt_auto_style_table_column_43_1" style:family="table-column">
      <style:table-column-properties style:column-width="1.5cm"/>
    </style:style>
    <style:style style:name="odt_auto_style_table_column_43_2" style:family="table-column">
      <style:table-column-properties style:column-width="13.5cm"/>
    </style:style>
    <style:style style:name="PluginODTAutoStyle_TableCell_116" style:family="table-cell">
      <style:paragraph-properties fo:text-align="center"/>
      <style:table-cell-properties fo:padding="0.1cm" fo:border="0.002cm solid #000000"/>
    </style:style>
    <style:style style:name="PluginODTAutoStyle_Paragraph_117" style:family="paragraph">
      <style:paragraph-properties fo:text-align="center" fo:padding="0.1cm"/>
    </style:style>
    <style:style style:name="PluginODTAutoStyle_TableCell_118" style:family="table-cell">
      <style:table-cell-properties fo:padding="0.3cm" fo:border="0.002cm solid #000000"/>
    </style:style>
    <style:style style:name="PluginODTAutoStyle_Paragraph_119" style:family="paragraph">
      <style:paragraph-properties fo:padding="0.3cm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:illustration-navigation-shell"/><text:bookmark-start text:name="__RefHeading___chemin-relatif-ou-absolu-illustres-par-quelques-commandes_1"/><text:bookmark-start text:name="chemin-relatif-ou-absolu-illustres-par-quelques-commandes"/>Chemin relatif ou absolu illustrés par quelques commandes<text:bookmark-end text:name="__RefHeading___chemin-relatif-ou-absolu-illustres-par-quelques-commandes_1"/><text:bookmark-end text:name="chemin-relatif-ou-absolu-illustres-par-quelques-commandes"/></text:h>
      <text:list text:style-name="List_20_1" text:continue-numbering="false">
        <text:list-item>
          <text:p text:style-name="List_20_1_Content_First"> Objet : Exercices sur les chemins relatif ou absolu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s bases du bash, rappels et exercices </text:span> </text:p>
        </text:list-item>
        <text:list-item>
          <text:p text:style-name="List_20_1_Content"> Débutant, à savoir :</text:p>
          <text:list text:style-name="List_20_1">
            <text:list-item>
              <text:p text:style-name="List_20_1_Content">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    </text:list-item>
            <text:list-item>
              <text:p text:style-name="List_20_1_Content"> sur le shell : <text:a xlink:type="simple" xlink:href="http://debian-facile.org/doc:programmation:shell:shell" text:style-name="Internet_20_link" text:visited-style-name="Visited_20_Internet_20_Link">shell</text:a></text:p>
            </text:list-item>
            <text:list-item>
              <text:p text:style-name="List_20_1_Content"> sur répertoires et chemins : <text:a xlink:type="simple" xlink:href="http://debian-facile.org/doc:programmation:shell:repertoires#chemin-relatif" text:style-name="Internet_20_link" text:visited-style-name="Visited_20_Internet_20_Link">chemins relatif</text:a></text:p>
            </text:list-item>
            <text:list-item>
              <text:p text:style-name="List_20_1_Content"> sur chemin relatif et absolu : <text:a xlink:type="simple" xlink:href="http://debian-facile.org/doc:programmation:shell:repertoires" text:style-name="Internet_20_link" text:visited-style-name="Visited_20_Internet_20_Link">repertoires</text:a></text:p>
            </text:list-item>
            <text:list-item>
              <text:p text:style-name="List_20_1_Content"> sur système droits:fichiers : <text:a xlink:type="simple" xlink:href="http://debian-facile.org/doc:systeme:droits-unix-bis#modification-des-droits" text:style-name="Internet_20_link" text:visited-style-name="Visited_20_Internet_20_Link">modification-des-droits</text:a></text:p>
            </text:list-item>
            <text:list-item>
              <text:p text:style-name="List_20_1_Content"> sur la commande cd : <text:a xlink:type="simple" xlink:href="http://debian-facile.org/doc:programmation:shell:cd" text:style-name="Internet_20_link" text:visited-style-name="Visited_20_Internet_20_Link"> doc:programmation shell:cd</text:a></text:p>
            </text:list-item>
            <text:list-item>
              <text:p text:style-name="List_20_1_Content"> sur les différentes commandes : <text:a xlink:type="simple" xlink:href="http://debian-facile.org/doc:systeme:commandes:gnu_linux" text:style-name="Internet_20_link" text:visited-style-name="Visited_20_Internet_20_Link">gnu_linux</text:a></text:p>
            </text:list-item>
          </text:list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24/01/2014</text:p>
            </text:list-item>
            <text:list-item>
              <text:p text:style-name="List_20_1_Content"> Testé par &lt;...&gt; le &lt;...&gt;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313" text:style-name="Internet_20_link" text:visited-style-name="Visited_20_Internet_20_Link"> Lien vers le forum concernant ce tutoial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p text:style-name="Text_20_body">S'exercer sur quelques commandes en vue d'assimiler les notions de <text:span text:style-name="Strong_20_Emphasis">chemin relatif</text:span> et de <text:span text:style-name="Strong_20_Emphasis">chemin absolu</text:span>.<text:line-break/>
Ou se servir de différentes expressions syntaxiques pour écrire des commandes équivalentes.</text:p>
      <text:h text:style-name="Heading_20_3" text:outline-level="3"><text:bookmark-start text:name="__RefHeading___a-savoir_4"/><text:bookmark-start text:name="a-savoir"/>À savoir<text:bookmark-end text:name="__RefHeading___a-savoir_4"/><text:bookmark-end text:name="a-savoir"/></text:h>
      <text:list text:style-name="List_20_1" text:continue-numbering="false">
        <text:list-item>
          <text:p text:style-name="List_20_1_Content_First">  <text:span text:style-name="Strong_20_Emphasis">Le répertoire courant</text:span> est le répertoire dans lequel on se trouve. <text:line-break/></text:p>
        </text:list-item>
        <text:list-item>
          <text:p text:style-name="List_20_1_Content"> Attention à la confusion entraînée par l'utilisation de l'expression “son home”, préférerez plutôt “<text:span text:style-name="Strong_20_Emphasis">son répertoire personnel</text:span>”. <text:line-break/></text:p>
        </text:list-item>
        <text:list-item>
          <text:p text:style-name="List_20_1_Content_Last"> À l'ouverture d'une session de terminal, le répertoire courant est notre répertoire personnel, <text:line-break/></text:p>
        </text:list-item>
      </text:list>
      <text:p text:style-name="Text_20_body">comme nous l'indique le prompt de l'utilisateur <text:span text:style-name="Source_20_Text">toto</text:span> ci-dessous:</text:p>
      <text:p text:style-name="Preformatted_20_Text">toto@debian:~$</text:p>
      <text:p text:style-name="Text_20_body">Mais ici :</text:p>
      <text:p text:style-name="Preformatted_20_Text">toto@debian:~/Documents$</text:p>
      <text:p text:style-name="Text_20_body">le prompt indique que le répertoire courant est le fichier de type répertoire “Documents” situé dans le répertoire personnel de l'utilisateur “toto” :</text:p>
      <text:p text:style-name="Text_20_body"><text:span text:style-name="Strong_20_Emphasis">Ainsi par exemple :</text:span></text:p>
      <text:p text:style-name="Text_20_body">=&gt; Après l'ouverture du terminal entrez la commande <text:span text:style-name="Strong_20_Emphasis">ls</text:span> puis validez votre commande en tapant sur la touche “entrée” : vous obtiendrez la liste des fichiers contenus dans votre répertoire personnel.</text:p>
      <text:p text:style-name="Text_20_body">Puis en entrant: <text:span text:style-name="Source_20_Text">cd “Documents”</text:span> et en validant votre saisie par la touche “entrée”, le <text:span text:style-name="Strong_20_Emphasis">répertoire courant</text:span> sera alors le répertoire “Documents”.</text:p>
      <text:p text:style-name="Text_20_body">*   <text:span text:style-name="Strong_20_Emphasis">Le tilde : ~/</text:span> est une variable de l'interpréteur de commande <text:span text:style-name="Strong_20_Emphasis">bash</text:span> qui sera interprété, s'il n'est pas entouré de guillemets ou d'apostrophes, comme le répertoire personnel de l'utilisateur qui a lancé la commande. Ainsi, par exemple, l'utilisateur <text:span text:style-name="Source_20_Text">toto</text:span> pourra utiliser le caractère tilde dans une ligne de commande en remplacement du chemin absolu de son répertoire personnel : <text:span text:style-name="Strong_20_Emphasis">/home/toto</text:span></text:p>
      <text:p text:style-name="Text_20_body">Il permet donc d'écrire dans les commandes le chemin relatif à son répertoire personnel d'un fichier de type-répertoire ou d'un fichier-ordinaire <text:note text:id="ftn1" text:note-class="footnote"><text:note-citation text:label="2)">2)</text:note-citation><text:note-body><text:p text:style-name="Footnote">Cette distinction parce que sous Linux tout est “fichier”, mais en pratique, on peut dire fichier de type-répertoire pour désigner les fichiers qui peuvent contenir d'autres fichiers ; tandis que fichier-ordinaire renvoie aux fichiers dans lesquels on peut écrire du texte, par exemple.
Pour une explication très approfondie de cette différence, voir <text:a xlink:type="simple" xlink:href="http://www.linux-france.org/article/dalox/unix02.htm" text:style-name="Internet_20_link" text:visited-style-name="Visited_20_Internet_20_Link">http://www.linux-france.org/article/dalox/unix02.htm</text:a>

Et bien sûr en tapant “fichier” dans la fenêtre rechercher de la documentation de <text:span text:style-name="Strong_20_Emphasis">Debian-Facile</text:span> vous aurez une idée sur les différentes sortes de texte que l'on peut inscrire sur un fichier.  </text:p></text:note-body></text:note></text:p>
      <text:p text:style-name="Text_20_body">L'utilisateur <text:span text:style-name="Source_20_Text">toto</text:span> peut ainsi écrire :</text:p>
      <text:p text:style-name="Text_20_body">en utilisant un chemin absolu (pour un utilisateur “toto”)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d /home/toto/Documents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 cd ~/Documents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cho ~</text:p>
          </table:table-cell>
        </table:table-row>
      </table:table>
      <text:p text:style-name="Preformatted_20_Text">/home/toto</text:p>
      <text:p text:style-name="Text_20_body">(<text:span text:style-name="Emphasis">Pour aller plus loin, voir</text:span> <text:a xlink:type="simple" xlink:href="http://debian-facile.org/doc:programmation:shell:tilde" text:style-name="Internet_20_link" text:visited-style-name="Visited_20_Internet_20_Link">tilde</text:a>)</text:p>
      <text:h text:style-name="Heading_20_3" text:outline-level="3"><text:bookmark-start text:name="__RefHeading___autres-precisions_5"/><text:bookmark-start text:name="autres-precisions"/>Autres précisions :<text:bookmark-end text:name="__RefHeading___autres-precisions_5"/><text:bookmark-end text:name="autres-precisions"/></text:h>
      <text:p text:style-name="Text_20_body"><text:span text:style-name="Strong_20_Emphasis">1) Le point “.”</text:span> représente le répertoire courant (où l'on se trouve). <text:line-break/>
Et deux points “<text:span text:style-name="Strong_20_Emphasis">..</text:span>” indiquent le répertoire parent de celui dans lequel on se trouve.</text:p>
      <text:p text:style-name="Text_20_body"><text:span text:style-name="Strong_20_Emphasis">2) Le slash “/“</text:span> représente la racine mais il sert aussi à séparer les composants d'un nom de fichier (comme dans /home/toto/Documents/fiche-anglais)<text:note text:id="ftn2" text:note-class="footnote"><text:note-citation text:label="3)">3)</text:note-citation><text:note-body><text:p text:style-name="Footnote">C'est donc un caractère qu'il est interdit d'utiliser dans les noms de fichiers de tout type (normaux, répertoires, de périphériques.</text:p></text:note-body></text:note></text:p>
      <text:p text:style-name="Text_20_body"><text:span text:style-name="Strong_20_Emphasis">Ainsi par exemple:</text:span></text:p>
      <text:p text:style-name="Text_20_body"><text:span text:style-name="Strong_20_Emphasis">cd ..</text:span>  : permet de retourner dans le répertoire parent du répertoire courant ou actuel (depuis le répertoire “Documents” par exemple <text:span text:style-name="Strong_20_Emphasis">les deux points</text:span> signifient remonte au répertoire parent du répertoire “Documents”)</text:p>
      <text:p text:style-name="Text_20_body"><text:span text:style-name="Strong_20_Emphasis">cd .</text:span>   : permet de rester dans le répertoire courant ( <text:span text:style-name="Strong_20_Emphasis">le point</text:span> indiquera le répertoire où l'on se trouve)</text:p>
      <text:p text:style-name="Text_20_body"><text:span text:style-name="Strong_20_Emphasis">cd </text:span>  et <text:span text:style-name="Strong_20_Emphasis"> cd ~ </text:span> : permettent de retourner dans son répertoire personnel, depuis n'importe quel répertoire.</text:p>
      <text:p text:style-name="Preformatted_20_Text"><text:s text:c="11"/>( le tilde ''~'' étant interprété comme le chemin du répertoire personnel de l'utilisateur). </text:p>
      <text:p text:style-name="Text_20_body"><text:span text:style-name="Strong_20_Emphasis">cd /</text:span>   : permet d'aller à la racine du système de fichier.</text:p>
      <table:table table:style-name="PluginODTAutoStyle_Table_7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8">
            <text:p text:style-name="PluginODTAutoStyle_Paragraph_9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Si l'on lance une commande en root, le chemin relatif du répertoire personnel de l'utilisateur toto (représenté par ~) ne fonctionnera pas. Il faudra alors utiliser le chemin absolu.<text:line-break/>
Et cela, parce que le répertoire “Documents” fait partie du compte de l'utilisateur toto, mais ne fait pas partie au compte root.<text:line-break/>
Ainsi par exemple, pour déplacer un fichier-ordinaire du fichier-répertoire “Bureau”
au fichier-répertoire “Documents”, la commande suivante fonctionnera :
</text:p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2">
                  <text:p text:style-name="Preformatted_20_Text">mv /home/toto/Bureau/fichier-ordinaire /home/toto/Documents/fichier-ordinaire</text:p>
                </table:table-cell>
              </table:table-row>
            </table:table>
            <text:p text:style-name="Text_20_body">Et la commande suivante ne fonctionnera pas en root, mais seulement en user:</text:p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14">
                  <text:p text:style-name="Preformatted_20_Text"> mv ~/Bureau/fichier-ordinaire ~/Documents/fichier-ordinaire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enonce-des-questions-ci-dessous_6"/><text:bookmark-start text:name="enonce-des-questions-ci-dessous"/>Énoncé des questions ci-dessous<text:bookmark-end text:name="__RefHeading___enonce-des-questions-ci-dessous_6"/><text:bookmark-end text:name="enonce-des-questions-ci-dessous"/></text:h>
      <text:h text:style-name="Heading_20_3" text:outline-level="3"><text:bookmark-start text:name="__RefHeading___soit-le-repertoire-personnel-d-un-utilisateur-toto-egalement-appele-home-de-toto_7"/><text:bookmark-start text:name="soit-le-repertoire-personnel-d-un-utilisateur-toto-egalement-appele-home-de-toto"/>Soit le répertoire personnel d'un utilisateur "toto" (également appelé "home" de "toto")<text:bookmark-end text:name="__RefHeading___soit-le-repertoire-personnel-d-un-utilisateur-toto-egalement-appele-home-de-toto_7"/><text:bookmark-end text:name="soit-le-repertoire-personnel-d-un-utilisateur-toto-egalement-appele-home-de-toto"/></text:h>
      <text:p text:style-name="Text_20_body">le prompt à l'ouverture du terminal est alors : </text:p>
      <text:p text:style-name="Preformatted_20_Text"> toto@debian:~$ 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pwd </text:p>
          </table:table-cell>
        </table:table-row>
      </table:table>
      <text:p text:style-name="Preformatted_20_Text">/home/toto</text:p>
      <table:table table:style-name="PluginODTAutoStyle_Table_18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19">
            <text:p text:style-name="PluginODTAutoStyle_Paragraph_20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21">
            <text:p text:style-name="PluginODTAutoStyle_Paragraph_22"> vocabulaire : Ce n'est pas le prompt qui répond, il ne sert que d'indicateur. C'est le programme de la commande qui retourne le texte affiché.<text:line-break/>
=&gt; <text:span text:style-name="Strong_20_Emphasis">Entrainez-vous en entrant pwd, après avoir rentré chacune les trois utilisations de cd indiquées ci-dessus. Puis en les entrant après avoir avancé jusqu'où vous le souhaitez dans l'arborescence des fichiers !</text:span>
</text:p>
          </table:table-cell>
        </table:table-row>
      </table:table>
      <text:h text:style-name="Heading_20_3" text:outline-level="3"><text:bookmark-start text:name="__RefHeading___soit-la-creation-dans-ce-repertoire-personnel-d-un-fichier-de-type-repertoire-nomme-essai1_8"/><text:bookmark-start text:name="soit-la-creation-dans-ce-repertoire-personnel-d-un-fichier-de-type-repertoire-nomme-essai1"/>Soit la création dans ce répertoire personnel d'un fichier de type répertoire nommé essai1<text:bookmark-end text:name="__RefHeading___soit-la-creation-dans-ce-repertoire-personnel-d-un-fichier-de-type-repertoire-nomme-essai1_8"/><text:bookmark-end text:name="soit-la-creation-dans-ce-repertoire-personnel-d-un-fichier-de-type-repertoire-nomme-essai1"/></text:h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 mkdir essai1</text:p>
          </table:table-cell>
        </table:table-row>
      </table:table>
      <text:h text:style-name="Heading_20_3" text:outline-level="3"><text:bookmark-start text:name="__RefHeading___soit-la-creation-d-un-autre-fichier-de-type-repertoire-nomme-essai2_9"/><text:bookmark-start text:name="soit-la-creation-d-un-autre-fichier-de-type-repertoire-nomme-essai2"/>Soit la création d'un autre fichier de type répertoire nommé « essai2 »<text:bookmark-end text:name="__RefHeading___soit-la-creation-d-un-autre-fichier-de-type-repertoire-nomme-essai2_9"/><text:bookmark-end text:name="soit-la-creation-d-un-autre-fichier-de-type-repertoire-nomme-essai2"/></text:h>
      <text:p text:style-name="Text_20_body">après les commandes suivantes :</text:p>
      <text:p text:style-name="Text_20_body"><text:span text:style-name="underline">1) pour avancer dans l'arborescence et créer « essai2 » dans « essai1 »</text:span></text:p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cd essai1</text:p>
          </table:table-cell>
        </table:table-row>
      </table:table>
      <table:table table:style-name="PluginODTAutoStyle_Table_27">
        <table:table-column table:style-name="odt_auto_style_table_column_11_1"/>
        <table:table-column table:style-name="odt_auto_style_table_column_11_2"/>
        <table:table-row>
          <table:table-cell office:value-type="string" table:style-name="PluginODTAutoStyle_TableCell_28">
            <text:p text:style-name="PluginODTAutoStyle_Paragraph_29"><draw:frame draw:style-name="media" draw:name="5" text:anchor-type="as-char" draw:z-index="5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À remarquer : le prompt est alors<text:line-break/>
</text:p>
            <text:p text:style-name="Preformatted_20_Text">toto@debian:~/essai1$</text:p>
          </table:table-cell>
        </table:table-row>
      </table:table>
      <text:p text:style-name="Text_20_body">après <text:span text:style-name="Strong_20_Emphasis">pwd</text:span> le lieu indiqué est bien : </text:p>
      <text:p text:style-name="Preformatted_20_Text">/home/toto/essai1</text:p>
      <text:p text:style-name="Text_20_body"><text:span text:style-name="underline">2) Pour créer un fichier de type répertoire « essai2 » depuis son répertoire parent (“essai1”)</text:span></text:p>
      <text:p text:style-name="Text_20_body">Entrez alors :</text:p>
      <table:table table:style-name="Table">
        <table:table-column table:style-name="odt_auto_style_table_column_12_1"/>
        <table:table-row>
          <table:table-cell office:value-type="string" table:style-name="PluginODTAutoStyle_TableCell_32">
            <text:p text:style-name="Preformatted_20_Text">mkdir essai2</text:p>
          </table:table-cell>
        </table:table-row>
      </table:table>
      <table:table table:style-name="PluginODTAutoStyle_Table_34">
        <table:table-column table:style-name="odt_auto_style_table_column_13_1"/>
        <table:table-column table:style-name="odt_auto_style_table_column_13_2"/>
        <table:table-row>
          <table:table-cell office:value-type="string" table:style-name="PluginODTAutoStyle_TableCell_35">
            <text:p text:style-name="PluginODTAutoStyle_Paragraph_36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37">
            <text:p text:style-name="PluginODTAutoStyle_Paragraph_38"> Depuis “essai1” on aurait pu créer “essai2” en faisant<text:line-break/>
</text:p>
            <table:table table:style-name="Table">
              <table:table-column table:style-name="odt_auto_style_table_column_14_1"/>
              <table:table-row>
                <table:table-cell office:value-type="string" table:style-name="PluginODTAutoStyle_TableCell_39">
                  <text:p text:style-name="Preformatted_20_Text">mkdir /home/toto/essai1/essai2</text:p>
                </table:table-cell>
              </table:table-row>
            </table:table>
          </table:table-cell>
        </table:table-row>
      </table:table>
      <text:p text:style-name="Text_20_body"><text:span text:style-name="underline">3) Pour créer le fichier normal “lili” dans le fichier de type répertoire “essai2”</text:span><text:line-break/>
(reconnu aussi sous l'écriture ”/home/toto/essai1/essai2” ou “~/essai1/essai2”)
Utilisons la commande <text:span text:style-name="Strong_20_Emphasis">echo</text:span> pour y inscrire le mot « bonjour » comme ceci :</text:p>
      <text:p text:style-name="Text_20_body">depuis le répertoire parent « essai1 » du fichier “lili” on peut faire : </text:p>
      <table:table table:style-name="Table">
        <table:table-column table:style-name="odt_auto_style_table_column_15_1"/>
        <table:table-row>
          <table:table-cell office:value-type="string" table:style-name="PluginODTAutoStyle_TableCell_41">
            <text:p text:style-name="Preformatted_20_Text">cd essai2/</text:p>
          </table:table-cell>
        </table:table-row>
      </table:table>
      <text:p text:style-name="Text_20_body">depuis le répertoire parent « essai1 » du fichier “lili” on aurait pu faire aussi :</text:p>
      <table:table table:style-name="Table">
        <table:table-column table:style-name="odt_auto_style_table_column_16_1"/>
        <table:table-row>
          <table:table-cell office:value-type="string" table:style-name="PluginODTAutoStyle_TableCell_43">
            <text:p text:style-name="Preformatted_20_Text">cd /home/toto/essai1/essai2/</text:p>
          </table:table-cell>
        </table:table-row>
      </table:table>
      <table:table table:style-name="PluginODTAutoStyle_Table_45">
        <table:table-column table:style-name="odt_auto_style_table_column_17_1"/>
        <table:table-column table:style-name="odt_auto_style_table_column_17_2"/>
        <table:table-row>
          <table:table-cell office:value-type="string" table:style-name="PluginODTAutoStyle_TableCell_46">
            <text:p text:style-name="PluginODTAutoStyle_Paragraph_47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8">
            <text:p text:style-name="PluginODTAutoStyle_Paragraph_49">Remarquez le changement du prompt qui indique le répertoire actuel comme étant “essai2”<text:line-break/>
</text:p>
            <text:p text:style-name="Preformatted_20_Text">toto@debian:~/essai1/essai2$</text:p>
          </table:table-cell>
        </table:table-row>
      </table:table>
      <text:p text:style-name="Text_20_body">Pour créer le fichier ordinaire “lili”, dans le répertoire “essai2” :<text:line-break/></text:p>
      <table:table table:style-name="PluginODTAutoStyle_Table_50">
        <table:table-column table:style-name="odt_auto_style_table_column_18_1"/>
        <table:table-column table:style-name="odt_auto_style_table_column_18_2"/>
        <table:table-row>
          <table:table-cell office:value-type="string" table:style-name="PluginODTAutoStyle_TableCell_51">
            <text:p text:style-name="PluginODTAutoStyle_Paragraph_52"><draw:frame draw:style-name="media" draw:name="8" text:anchor-type="as-char" draw:z-index="8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53">
            <text:p text:style-name="PluginODTAutoStyle_Paragraph_54"> utilisez la commande echo selon la syntaxe suivante<text:line-break/>
(avec ou sans les guillemets sur le mot “bonjour”) : <text:line-break/>
</text:p>
            <table:table table:style-name="Table">
              <table:table-column table:style-name="odt_auto_style_table_column_19_1"/>
              <table:table-row>
                <table:table-cell office:value-type="string" table:style-name="PluginODTAutoStyle_TableCell_55">
                  <text:p text:style-name="Preformatted_20_Text"> echo "texte à écrire dans un fichier" &gt; /chemin-absolu-du-fichier-à-créer/nom-du-fichier-créé</text:p>
                </table:table-cell>
              </table:table-row>
            </table:table>
            <text:p text:style-name="Text_20_body">On notera que le texte peut contenir des retours à la ligne, il doit alors impérativement être entouré de guillemets.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57">
            <text:p text:style-name="Preformatted_20_Text">echo bonjour &gt; lili</text:p>
          </table:table-cell>
        </table:table-row>
      </table:table>
      <text:p text:style-name="Text_20_body">Ou encore </text:p>
      <table:table table:style-name="Table">
        <table:table-column table:style-name="odt_auto_style_table_column_21_1"/>
        <table:table-row>
          <table:table-cell office:value-type="string" table:style-name="PluginODTAutoStyle_TableCell_59">
            <text:p text:style-name="Preformatted_20_Text">echo bonjour &gt; /home/hypathie/essai1/essai2/lili</text:p>
          </table:table-cell>
        </table:table-row>
      </table:table>
      <text:p text:style-name="Text_20_body"><text:span text:style-name="underline">4) Retour au niveau dans son répertoire personnel en faisant :</text:span></text:p>
      <table:table table:style-name="Table">
        <table:table-column table:style-name="odt_auto_style_table_column_22_1"/>
        <table:table-row>
          <table:table-cell office:value-type="string" table:style-name="PluginODTAutoStyle_TableCell_61">
            <text:p text:style-name="Preformatted_20_Text">cd ~<text:s text:c="2"/></text:p>
          </table:table-cell>
        </table:table-row>
      </table:table>
      <text:h text:style-name="Heading_20_3" text:outline-level="3"><text:bookmark-start text:name="__RefHeading___a-la-place-de-ce-long-enonce_10"/><text:bookmark-start text:name="a-la-place-de-ce-long-enonce"/>À la place de ce long énoncé<text:bookmark-end text:name="__RefHeading___a-la-place-de-ce-long-enonce_10"/><text:bookmark-end text:name="a-la-place-de-ce-long-enonce"/></text:h>
      <text:p text:style-name="Text_20_body">On aurait pu créer en une seule commande les deux répertoires “essai1” et “essai2” ainsi</text:p>
      <table:table table:style-name="Table">
        <table:table-column table:style-name="odt_auto_style_table_column_23_1"/>
        <table:table-row>
          <table:table-cell office:value-type="string" table:style-name="PluginODTAutoStyle_TableCell_63">
            <text:p text:style-name="Preformatted_20_Text">mkdir -p /home/toto/essai1/essai2</text:p>
          </table:table-cell>
        </table:table-row>
      </table:table>
      <text:p text:style-name="Text_20_body">puis pour créer le fichier ordinaire “lili”</text:p>
      <table:table table:style-name="Table">
        <table:table-column table:style-name="odt_auto_style_table_column_24_1"/>
        <table:table-row>
          <table:table-cell office:value-type="string" table:style-name="PluginODTAutoStyle_TableCell_65">
            <text:p text:style-name="Preformatted_20_Text">echo "bonjour" &gt; /home/toto/essai1/essai2/lili</text:p>
          </table:table-cell>
        </table:table-row>
      </table:table>
      <text:h text:style-name="Heading_20_2" text:outline-level="2"><text:bookmark-start text:name="__RefHeading___questions-sur-cette-base_11"/><text:bookmark-start text:name="questions-sur-cette-base"/>Questions sur cette base :<text:bookmark-end text:name="__RefHeading___questions-sur-cette-base_11"/><text:bookmark-end text:name="questions-sur-cette-base"/></text:h>
      <text:p text:style-name="Text_20_body"><text:span text:style-name="Emphasis">Afin d'assimiler les notions de chemin relatif et absolu, je vous propose d'essayer de répondre de vous-mêmes aux questions avant d'aller regarder la réponse.</text:span></text:p>
      <text:h text:style-name="Heading_20_3" text:outline-level="3"><text:bookmark-start text:name="__RefHeading___reformulez-l-enonce-au-moyen-du-chemin-relatif_12"/><text:bookmark-start text:name="reformulez-l-enonce-au-moyen-du-chemin-relatif"/>1) Reformulez l'énoncé au moyen du chemin relatif<text:bookmark-end text:name="__RefHeading___reformulez-l-enonce-au-moyen-du-chemin-relatif_12"/><text:bookmark-end text:name="reformulez-l-enonce-au-moyen-du-chemin-relatif"/></text:h>
      <text:p text:style-name="Text_20_body">En faisant : </text:p>
      <table:table table:style-name="Table">
        <table:table-column table:style-name="odt_auto_style_table_column_25_1"/>
        <table:table-row>
          <table:table-cell office:value-type="string" table:style-name="PluginODTAutoStyle_TableCell_67">
            <text:p text:style-name="Preformatted_20_Text">mkdir -p ~/essai1/essai2</text:p>
          </table:table-cell>
        </table:table-row>
      </table:table>
      <text:p text:style-name="Text_20_body">puis</text:p>
      <table:table table:style-name="Table">
        <table:table-column table:style-name="odt_auto_style_table_column_26_1"/>
        <table:table-row>
          <table:table-cell office:value-type="string" table:style-name="PluginODTAutoStyle_TableCell_69">
            <text:p text:style-name="Preformatted_20_Text">echo "Bonjour" &gt; ~/essai1/essai2/lili</text:p>
          </table:table-cell>
        </table:table-row>
      </table:table>
      <text:h text:style-name="Heading_20_3" text:outline-level="3"><text:bookmark-start text:name="__RefHeading___comment-aller-directement-sans-une-succession-de-cd-puis-de-cd-..-de-son-repertoire-personnel-a-lili-puis-retourner-du-repertoire-contenant-lili-a-son-repertoire-personnel_13"/><text:bookmark-start text:name="comment-aller-directement-sans-une-succession-de-cd-puis-de-cd-..-de-son-repertoire-personnel-a-lili-puis-retourner-du-repertoire-contenant-lili-a-son-repertoire-personnel"/>2) Comment aller directement (sans une succession de cd, puis de cd ..) de son répertoire personnel à "lili", puis retourner du répertoire contenant "lili" à son répertoire personnel ?<text:bookmark-end text:name="__RefHeading___comment-aller-directement-sans-une-succession-de-cd-puis-de-cd-..-de-son-repertoire-personnel-a-lili-puis-retourner-du-repertoire-contenant-lili-a-son-repertoire-personnel_13"/><text:bookmark-end text:name="comment-aller-directement-sans-une-succession-de-cd-puis-de-cd-..-de-son-repertoire-personnel-a-lili-puis-retourner-du-repertoire-contenant-lili-a-son-repertoire-personnel"/></text:h>
      <text:p text:style-name="Text_20_body"><text:span text:style-name="underline">a) si on connaît où est “lili” : utiliser l'autocomplétion (touche tabulation) :</text:span></text:p>
      <table:table table:style-name="Table">
        <table:table-column table:style-name="odt_auto_style_table_column_27_1"/>
        <table:table-row>
          <table:table-cell office:value-type="string" table:style-name="PluginODTAutoStyle_TableCell_71">
            <text:p text:style-name="Preformatted_20_Text">cd essai1/essai2/</text:p>
          </table:table-cell>
        </table:table-row>
      </table:table>
      <table:table table:style-name="PluginODTAutoStyle_Table_73">
        <table:table-column table:style-name="odt_auto_style_table_column_28_1"/>
        <table:table-column table:style-name="odt_auto_style_table_column_28_2"/>
        <table:table-row>
          <table:table-cell office:value-type="string" table:style-name="PluginODTAutoStyle_TableCell_74">
            <text:p text:style-name="PluginODTAutoStyle_Paragraph_75"><draw:frame draw:style-name="media" draw:name="9" text:anchor-type="as-char" draw:z-index="9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76">
            <text:p text:style-name="PluginODTAutoStyle_Paragraph_77"> le prompt est maintenant:
</text:p>
            <text:p text:style-name="Preformatted_20_Text">toto@debian:~/essai1/essai2$</text:p>
          </table:table-cell>
        </table:table-row>
      </table:table>
      <text:p text:style-name="Text_20_body"><text:span text:style-name="underline">b) on a malheureusement oublié dans quel répertoire est rangé “lili” :</text:span></text:p>
      <text:p text:style-name="Text_20_body"><text:span text:style-name="Strong_20_Emphasis">* <text:span text:style-name="underline">astuce pour que soit  indiqué le chemin absolu d'un fichier:</text:span></text:span></text:p>
      <table:table table:style-name="PluginODTAutoStyle_Table_78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79">
            <text:p text:style-name="PluginODTAutoStyle_Paragraph_80"><draw:frame draw:style-name="media" draw:name="10" text:anchor-type="as-char" draw:z-index="1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81">
            <text:p text:style-name="PluginODTAutoStyle_Paragraph_82">depuis n'importe où (car le programme “locate” n'utilise pas, pour ses recherches, l'arborescence du système de fichiers, 
mais une base de données, mise à jour régulièrement par le programme “updatedb”) :</text:p>
            <table:table table:style-name="Table">
              <table:table-column table:style-name="odt_auto_style_table_column_30_1"/>
              <table:table-row>
                <table:table-cell office:value-type="string" table:style-name="PluginODTAutoStyle_TableCell_83">
                  <text:p text:style-name="Preformatted_20_Text">updatedb</text:p>
                </table:table-cell>
              </table:table-row>
            </table:table>
            <table:table table:style-name="Table">
              <table:table-column table:style-name="odt_auto_style_table_column_31_1"/>
              <table:table-row>
                <table:table-cell office:value-type="string" table:style-name="PluginODTAutoStyle_TableCell_85">
                  <text:p text:style-name="Preformatted_20_Text">locate lili</text:p>
                </table:table-cell>
              </table:table-row>
            </table:table>
            <text:p text:style-name="Preformatted_20_Text">/home/toto/essai1/essai2/lili</text:p>
          </table:table-cell>
        </table:table-row>
      </table:table>
      <text:p text:style-name="Text_20_body"><text:span text:style-name="Strong_20_Emphasis">Puis du répertoire contenant “lili” à mon répertoire personnel ?</text:span></text:p>
      <text:p text:style-name="Preformatted_20_Text">toto@debian:~$ cd essai1/essai2/<text:line-break/>toto@debian:~/essai1/essai2$ cd ~<text:line-break/>toto@debian:~$</text:p>
      <text:h text:style-name="Heading_20_3" text:outline-level="3"><text:bookmark-start text:name="__RefHeading___corriger-la-faute-d-orthographe-sur-bonjour-en-ecrasant-lili-depuis-son-home_14"/><text:bookmark-start text:name="corriger-la-faute-d-orthographe-sur-bonjour-en-ecrasant-lili-depuis-son-home"/>3) Corriger la faute d'orthographe sur "bonjour" en écrasant "lili", depuis son home ?<text:bookmark-end text:name="__RefHeading___corriger-la-faute-d-orthographe-sur-bonjour-en-ecrasant-lili-depuis-son-home_14"/><text:bookmark-end text:name="corriger-la-faute-d-orthographe-sur-bonjour-en-ecrasant-lili-depuis-son-home"/></text:h>
      <text:p text:style-name="Text_20_body">Pour ce faire utiliser la commande echo. </text:p>
      <table:table table:style-name="PluginODTAutoStyle_Table_87">
        <table:table-column table:style-name="odt_auto_style_table_column_32_1"/>
        <table:table-column table:style-name="odt_auto_style_table_column_32_2"/>
        <table:table-row>
          <table:table-cell office:value-type="string" table:style-name="PluginODTAutoStyle_TableCell_88">
            <text:p text:style-name="PluginODTAutoStyle_Paragraph_89"><draw:frame draw:style-name="media" draw:name="11" text:anchor-type="as-char" draw:z-index="1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90">
            <text:p text:style-name="PluginODTAutoStyle_Paragraph_91"> On est au niveau de son répertoire personnel<text:line-break/>
le prompt est <text:line-break/>
</text:p>
            <text:p text:style-name="Preformatted_20_Text">toto@debian:~$ </text:p>
          </table:table-cell>
        </table:table-row>
      </table:table>
      <table:table table:style-name="Table">
        <table:table-column table:style-name="odt_auto_style_table_column_33_1"/>
        <table:table-row>
          <table:table-cell office:value-type="string" table:style-name="PluginODTAutoStyle_TableCell_92">
            <text:p text:style-name="Preformatted_20_Text">echo Bonjour &gt; ~/essai1/essai2/lili</text:p>
          </table:table-cell>
        </table:table-row>
      </table:table>
      <text:h text:style-name="Heading_20_3" text:outline-level="3"><text:bookmark-start text:name="__RefHeading___trouvez-deux-facons-d-ecrire-le-chemin-relatif-de-la-commande-ci-dessus_15"/><text:bookmark-start text:name="trouvez-deux-facons-d-ecrire-le-chemin-relatif-de-la-commande-ci-dessus"/>4) Trouvez deux façons d'écrire le chemin relatif de la commande ci-dessus ?<text:bookmark-end text:name="__RefHeading___trouvez-deux-facons-d-ecrire-le-chemin-relatif-de-la-commande-ci-dessus_15"/><text:bookmark-end text:name="trouvez-deux-facons-d-ecrire-le-chemin-relatif-de-la-commande-ci-dessus"/></text:h>
      <table:table table:style-name="Table">
        <table:table-column table:style-name="odt_auto_style_table_column_34_1"/>
        <table:table-row>
          <table:table-cell office:value-type="string" table:style-name="PluginODTAutoStyle_TableCell_94">
            <text:p text:style-name="Preformatted_20_Text">cd /home/toto/essaie1/essai2</text:p>
          </table:table-cell>
        </table:table-row>
      </table:table>
      <text:p text:style-name="Text_20_body">=&gt;</text:p>
      <text:p text:style-name="Preformatted_20_Text">cd ~/essaie1/essai2</text:p>
      <table:table table:style-name="Table">
        <table:table-column table:style-name="odt_auto_style_table_column_35_1"/>
        <table:table-row>
          <table:table-cell office:value-type="string" table:style-name="PluginODTAutoStyle_TableCell_96">
            <text:p text:style-name="Preformatted_20_Text">cd ./essaie1/essai2</text:p>
          </table:table-cell>
        </table:table-row>
      </table:table>
      <text:h text:style-name="Heading_20_2" text:outline-level="2"><text:bookmark-start text:name="__RefHeading___ecritures-equivalentes-d-une-commande_16"/><text:bookmark-start text:name="ecritures-equivalentes-d-une-commande"/>Écritures équivalentes d'une commande<text:bookmark-end text:name="__RefHeading___ecritures-equivalentes-d-une-commande_16"/><text:bookmark-end text:name="ecritures-equivalentes-d-une-commande"/></text:h>
      <text:h text:style-name="Heading_20_3" text:outline-level="3"><text:bookmark-start text:name="__RefHeading___pour-aller-du-home-a-la-racine-avec-cd-puis-avec-l-usage-des-points_17"/><text:bookmark-start text:name="pour-aller-du-home-a-la-racine-avec-cd-puis-avec-l-usage-des-points"/>1) Pour aller du home à la racine avec cd puis avec l'usage des points ?<text:bookmark-end text:name="__RefHeading___pour-aller-du-home-a-la-racine-avec-cd-puis-avec-l-usage-des-points_17"/><text:bookmark-end text:name="pour-aller-du-home-a-la-racine-avec-cd-puis-avec-l-usage-des-points"/></text:h>
      <table:table table:style-name="Table">
        <table:table-column table:style-name="odt_auto_style_table_column_36_1"/>
        <table:table-row>
          <table:table-cell office:value-type="string" table:style-name="PluginODTAutoStyle_TableCell_98">
            <text:p text:style-name="Preformatted_20_Text">cd /</text:p>
          </table:table-cell>
        </table:table-row>
      </table:table>
      <text:p text:style-name="Text_20_body">puis</text:p>
      <table:table table:style-name="Table">
        <table:table-column table:style-name="odt_auto_style_table_column_37_1"/>
        <table:table-row>
          <table:table-cell office:value-type="string" table:style-name="PluginODTAutoStyle_TableCell_100">
            <text:p text:style-name="Preformatted_20_Text">pwd</text:p>
          </table:table-cell>
        </table:table-row>
      </table:table>
      <text:p text:style-name="Preformatted_20_Text">/</text:p>
      <table:table table:style-name="PluginODTAutoStyle_Table_102">
        <table:table-column table:style-name="odt_auto_style_table_column_38_1"/>
        <table:table-column table:style-name="odt_auto_style_table_column_38_2"/>
        <table:table-row>
          <table:table-cell office:value-type="string" table:style-name="PluginODTAutoStyle_TableCell_103">
            <text:p text:style-name="PluginODTAutoStyle_Paragraph_104"><draw:frame draw:style-name="media" draw:name="12" text:anchor-type="as-char" draw:z-index="1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05">
            <text:p text:style-name="PluginODTAutoStyle_Paragraph_106"> Et le prompt ! <text:line-break/>
</text:p>
            <text:p text:style-name="Preformatted_20_Text">toto@debian:/$</text:p>
          </table:table-cell>
        </table:table-row>
      </table:table>
      <text:p text:style-name="Text_20_body">ou encore </text:p>
      <table:table table:style-name="Table">
        <table:table-column table:style-name="odt_auto_style_table_column_39_1"/>
        <table:table-row>
          <table:table-cell office:value-type="string" table:style-name="PluginODTAutoStyle_TableCell_107">
            <text:p text:style-name="Preformatted_20_Text">cd ../..</text:p>
          </table:table-cell>
        </table:table-row>
      </table:table>
      <table:table table:style-name="Table">
        <table:table-column table:style-name="odt_auto_style_table_column_40_1"/>
        <table:table-row>
          <table:table-cell office:value-type="string" table:style-name="PluginODTAutoStyle_TableCell_109">
            <text:p text:style-name="Preformatted_20_Text">pwd</text:p>
          </table:table-cell>
        </table:table-row>
      </table:table>
      <text:p text:style-name="Preformatted_20_Text">/</text:p>
      <text:h text:style-name="Heading_20_3" text:outline-level="3"><text:bookmark-start text:name="__RefHeading___retourner-dans-son-home-depuis-la-racine-a-l-aide-du-tilde_18"/><text:bookmark-start text:name="retourner-dans-son-home-depuis-la-racine-a-l-aide-du-tilde"/>2) Retourner dans son home depuis la racine à l'aide du tilde ?<text:bookmark-end text:name="__RefHeading___retourner-dans-son-home-depuis-la-racine-a-l-aide-du-tilde_18"/><text:bookmark-end text:name="retourner-dans-son-home-depuis-la-racine-a-l-aide-du-tilde"/></text:h>
      <table:table table:style-name="Table">
        <table:table-column table:style-name="odt_auto_style_table_column_41_1"/>
        <table:table-row>
          <table:table-cell office:value-type="string" table:style-name="PluginODTAutoStyle_TableCell_111">
            <text:p text:style-name="Preformatted_20_Text">cd ~</text:p>
          </table:table-cell>
        </table:table-row>
      </table:table>
      <text:p text:style-name="Text_20_body">ou</text:p>
      <table:table table:style-name="Table">
        <table:table-column table:style-name="odt_auto_style_table_column_42_1"/>
        <table:table-row>
          <table:table-cell office:value-type="string" table:style-name="PluginODTAutoStyle_TableCell_113">
            <text:p text:style-name="Preformatted_20_Text">cd ~</text:p>
          </table:table-cell>
        </table:table-row>
      </table:table>
      <table:table table:style-name="PluginODTAutoStyle_Table_115">
        <table:table-column table:style-name="odt_auto_style_table_column_43_1"/>
        <table:table-column table:style-name="odt_auto_style_table_column_43_2"/>
        <table:table-row>
          <table:table-cell office:value-type="string" table:style-name="PluginODTAutoStyle_TableCell_116">
            <text:p text:style-name="PluginODTAutoStyle_Paragraph_117"><draw:frame draw:style-name="media" draw:name="13" text:anchor-type="as-char" draw:z-index="1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8">
            <text:p text:style-name="PluginODTAutoStyle_Paragraph_119">le prompt ! <text:line-break/>
</text:p>
            <text:p text:style-name="Preformatted_20_Text">toto@debian:~$</text:p>
          </table:table-cell>
        </table:table-row>
      </table:table>
      <text:h text:style-name="Heading_20_3" text:outline-level="3"><text:bookmark-start text:name="__RefHeading___utiliser-le-point-avec-une-autre-commande-que-cd_19"/><text:bookmark-start text:name="utiliser-le-point-avec-une-autre-commande-que-cd"/>3) Utiliser le point avec une autre commande que cd :<text:bookmark-end text:name="__RefHeading___utiliser-le-point-avec-une-autre-commande-que-cd_19"/><text:bookmark-end text:name="utiliser-le-point-avec-une-autre-commande-que-cd"/></text:h>
      <text:p text:style-name="Text_20_body"><text:span text:style-name="Strong_20_Emphasis"> Depuis son home : copier de trois façons différentes “lili” dans le fichier de type répertoires nommé « essai1 » ? </text:span></text:p>
      <text:p text:style-name="Text_20_body"><text:span text:style-name="Strong_20_Emphasis">en absolu :</text:span></text:p>
      <table:table table:style-name="Table">
        <table:table-column table:style-name="odt_auto_style_table_column_44_1"/>
        <table:table-row>
          <table:table-cell office:value-type="string" table:style-name="PluginODTAutoStyle_TableCell_120">
            <text:p text:style-name="Preformatted_20_Text">cp<text:s text:c="2"/>/home/toto/essai1/essai2/lili /home/toto/essai1/lili</text:p>
          </table:table-cell>
        </table:table-row>
      </table:table>
      <text:p text:style-name="Text_20_body"><text:span text:style-name="Strong_20_Emphasis">en relatif (depuis n'importe où) : </text:span></text:p>
      <table:table table:style-name="Table">
        <table:table-column table:style-name="odt_auto_style_table_column_45_1"/>
        <table:table-row>
          <table:table-cell office:value-type="string" table:style-name="PluginODTAutoStyle_TableCell_122">
            <text:p text:style-name="Preformatted_20_Text">cp ~/essai1/essai2/lili ~/essai1/lili</text:p>
          </table:table-cell>
        </table:table-row>
      </table:table>
      <text:p text:style-name="Text_20_body"><text:span text:style-name="Strong_20_Emphasis">en relatif (depuis son répertoire personnel) : </text:span></text:p>
      <table:table table:style-name="Table">
        <table:table-column table:style-name="odt_auto_style_table_column_46_1"/>
        <table:table-row>
          <table:table-cell office:value-type="string" table:style-name="PluginODTAutoStyle_TableCell_124">
            <text:p text:style-name="Preformatted_20_Text">cp ./essai1/essai2/lili ./essai1/lil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-3.5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-3.5pt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-3.5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-3.5pt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2_1" style:family="table-column">
      <style:table-column-properties style:column-width="-3.5pt"/>
    </style:style>
    <style:style style:name="PluginODTAutoStyle_Table_34" style:family="table">
      <style:table-properties table:align="center" style:shadow="#808080 0.18cm 0.18cm" style:rel-width="88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35" style:family="table-cell">
      <style:paragraph-properties fo:text-align="center"/>
      <style:table-cell-properties fo:padding="0.1cm" fo:border="0.002cm solid #000000"/>
    </style:style>
    <style:style style:name="PluginODTAutoStyle_Paragraph_36" style:family="paragraph">
      <style:paragraph-properties fo:text-align="center" fo:padding="0.1cm"/>
    </style:style>
    <style:style style:name="PluginODTAutoStyle_TableCell_37" style:family="table-cell">
      <style:table-cell-properties fo:padding="0.3cm" fo:border="0.002cm solid #000000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4_1" style:family="table-column">
      <style:table-column-properties style:column-width="-3.5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5_1" style:family="table-column">
      <style:table-column-properties style:column-width="-3.5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6_1" style:family="table-column">
      <style:table-column-properties style:column-width="-3.5pt"/>
    </style:style>
    <style:style style:name="PluginODTAutoStyle_Table_45" style:family="table">
      <style:table-properties table:align="center" style:shadow="#808080 0.18cm 0.18cm" style:rel-width="88%" style:width="425.2pt"/>
    </style:style>
    <style:style style:name="odt_auto_style_table_column_17_1" style:family="table-column">
      <style:table-column-properties style:column-width="1.5cm"/>
    </style:style>
    <style:style style:name="odt_auto_style_table_column_17_2" style:family="table-column">
      <style:table-column-properties style:column-width="13.5cm"/>
    </style:style>
    <style:style style:name="PluginODTAutoStyle_TableCell_46" style:family="table-cell">
      <style:paragraph-properties fo:text-align="center"/>
      <style:table-cell-properties fo:padding="0.1cm" fo:border="0.002cm solid #000000"/>
    </style:style>
    <style:style style:name="PluginODTAutoStyle_Paragraph_47" style:family="paragraph">
      <style:paragraph-properties fo:text-align="center" fo:padding="0.1cm"/>
    </style:style>
    <style:style style:name="PluginODTAutoStyle_TableCell_48" style:family="table-cell">
      <style:table-cell-properties fo:padding="0.3cm" fo:border="0.002cm solid #000000"/>
    </style:style>
    <style:style style:name="PluginODTAutoStyle_Paragraph_49" style:family="paragraph">
      <style:paragraph-properties fo:padding="0.3cm"/>
    </style:style>
    <style:style style:name="PluginODTAutoStyle_Table_50" style:family="table">
      <style:table-properties table:align="center" style:shadow="#808080 0.18cm 0.18cm" style:rel-width="88%" style:width="425.2pt"/>
    </style:style>
    <style:style style:name="odt_auto_style_table_column_18_1" style:family="table-column">
      <style:table-column-properties style:column-width="1.5cm"/>
    </style:style>
    <style:style style:name="odt_auto_style_table_column_18_2" style:family="table-column">
      <style:table-column-properties style:column-width="13.5cm"/>
    </style:style>
    <style:style style:name="PluginODTAutoStyle_TableCell_51" style:family="table-cell">
      <style:paragraph-properties fo:text-align="center"/>
      <style:table-cell-properties fo:padding="0.1cm" fo:border="0.002cm solid #000000"/>
    </style:style>
    <style:style style:name="PluginODTAutoStyle_Paragraph_52" style:family="paragraph">
      <style:paragraph-properties fo:text-align="center" fo:padding="0.1cm"/>
    </style:style>
    <style:style style:name="PluginODTAutoStyle_TableCell_53" style:family="table-cell">
      <style:table-cell-properties fo:padding="0.3cm" fo:border="0.002cm solid #000000"/>
    </style:style>
    <style:style style:name="PluginODTAutoStyle_Paragraph_54" style:family="paragraph">
      <style:paragraph-properties fo:padding="0.3cm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19_1" style:family="table-column">
      <style:table-column-properties style:column-width="-3.5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0_1" style:family="table-column">
      <style:table-column-properties style:column-width="-3.5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1_1" style:family="table-column">
      <style:table-column-properties style:column-width="-3.5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2_1" style:family="table-column">
      <style:table-column-properties style:column-width="-3.5pt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23_1" style:family="table-column">
      <style:table-column-properties style:column-width="-3.5pt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24_1" style:family="table-column">
      <style:table-column-properties style:column-width="-3.5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25_1" style:family="table-column">
      <style:table-column-properties style:column-width="-3.5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26_1" style:family="table-column">
      <style:table-column-properties style:column-width="-3.5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27_1" style:family="table-column">
      <style:table-column-properties style:column-width="-3.5pt"/>
    </style:style>
    <style:style style:name="PluginODTAutoStyle_Table_73" style:family="table">
      <style:table-properties table:align="center" style:shadow="#808080 0.18cm 0.18cm" style:rel-width="88%" style:width="425.2pt"/>
    </style:style>
    <style:style style:name="odt_auto_style_table_column_28_1" style:family="table-column">
      <style:table-column-properties style:column-width="1.5cm"/>
    </style:style>
    <style:style style:name="odt_auto_style_table_column_28_2" style:family="table-column">
      <style:table-column-properties style:column-width="13.5cm"/>
    </style:style>
    <style:style style:name="PluginODTAutoStyle_TableCell_74" style:family="table-cell">
      <style:paragraph-properties fo:text-align="center"/>
      <style:table-cell-properties fo:padding="0.1cm" fo:border="0.002cm solid #000000"/>
    </style:style>
    <style:style style:name="PluginODTAutoStyle_Paragraph_75" style:family="paragraph">
      <style:paragraph-properties fo:text-align="center" fo:padding="0.1cm"/>
    </style:style>
    <style:style style:name="PluginODTAutoStyle_TableCell_76" style:family="table-cell">
      <style:table-cell-properties fo:padding="0.3cm" fo:border="0.002cm solid #000000"/>
    </style:style>
    <style:style style:name="PluginODTAutoStyle_Paragraph_77" style:family="paragraph">
      <style:paragraph-properties fo:padding="0.3cm"/>
    </style:style>
    <style:style style:name="PluginODTAutoStyle_Table_78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79" style:family="table-cell">
      <style:paragraph-properties fo:text-align="center"/>
      <style:table-cell-properties fo:padding="0.1cm" fo:border="0.002cm solid #000000"/>
    </style:style>
    <style:style style:name="PluginODTAutoStyle_Paragraph_80" style:family="paragraph">
      <style:paragraph-properties fo:text-align="center" fo:padding="0.1cm"/>
    </style:style>
    <style:style style:name="PluginODTAutoStyle_TableCell_81" style:family="table-cell">
      <style:table-cell-properties fo:padding="0.3cm" fo:border="0.002cm solid #000000"/>
    </style:style>
    <style:style style:name="PluginODTAutoStyle_Paragraph_82" style:family="paragraph">
      <style:paragraph-properties fo:padding="0.3cm"/>
    </style:style>
    <style:style style:name="PluginODTAutoStyle_TableCell_83" style:family="table-cell">
      <style:table-cell-properties fo:border="0.06pt solid #8cacbb" fo:padding="0.049cm" fo:background-color="#f7f9fa"/>
    </style:style>
    <style:style style:name="PluginODTAutoStyle_Paragraph_84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85" style:family="table-cell">
      <style:table-cell-properties fo:border="0.06pt solid #8cacbb" fo:padding="0.049cm" fo:background-color="#f7f9fa"/>
    </style:style>
    <style:style style:name="PluginODTAutoStyle_Paragraph_86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_87" style:family="table">
      <style:table-properties table:align="center" style:shadow="#808080 0.18cm 0.18cm" style:rel-width="88%" style:width="425.2pt"/>
    </style:style>
    <style:style style:name="odt_auto_style_table_column_32_1" style:family="table-column">
      <style:table-column-properties style:column-width="1.5cm"/>
    </style:style>
    <style:style style:name="odt_auto_style_table_column_32_2" style:family="table-column">
      <style:table-column-properties style:column-width="13.5cm"/>
    </style:style>
    <style:style style:name="PluginODTAutoStyle_TableCell_88" style:family="table-cell">
      <style:paragraph-properties fo:text-align="center"/>
      <style:table-cell-properties fo:padding="0.1cm" fo:border="0.002cm solid #000000"/>
    </style:style>
    <style:style style:name="PluginODTAutoStyle_Paragraph_89" style:family="paragraph">
      <style:paragraph-properties fo:text-align="center" fo:padding="0.1cm"/>
    </style:style>
    <style:style style:name="PluginODTAutoStyle_TableCell_90" style:family="table-cell">
      <style:table-cell-properties fo:padding="0.3cm" fo:border="0.002cm solid #000000"/>
    </style:style>
    <style:style style:name="PluginODTAutoStyle_Paragraph_91" style:family="paragraph">
      <style:paragraph-properties fo:padding="0.3cm"/>
    </style:style>
    <style:style style:name="PluginODTAutoStyle_TableCell_92" style:family="table-cell">
      <style:table-cell-properties fo:border="0.06pt solid #8cacbb" fo:padding="0.049cm" fo:background-color="#f7f9fa"/>
    </style:style>
    <style:style style:name="PluginODTAutoStyle_Paragraph_93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94" style:family="table-cell">
      <style:table-cell-properties fo:border="0.06pt solid #8cacbb" fo:padding="0.049cm" fo:background-color="#f7f9fa"/>
    </style:style>
    <style:style style:name="PluginODTAutoStyle_Paragraph_95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96" style:family="table-cell">
      <style:table-cell-properties fo:border="0.06pt solid #8cacbb" fo:padding="0.049cm" fo:background-color="#f7f9fa"/>
    </style:style>
    <style:style style:name="PluginODTAutoStyle_Paragraph_97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  <style:style style:name="PluginODTAutoStyle_TableCell_98" style:family="table-cell">
      <style:table-cell-properties fo:border="0.06pt solid #8cacbb" fo:padding="0.049cm" fo:background-color="#f7f9fa"/>
    </style:style>
    <style:style style:name="PluginODTAutoStyle_Paragraph_99" style:family="paragraph">
      <style:paragraph-properties fo:padding="0.049cm"/>
    </style:style>
    <style:style style:name="odt_auto_style_table_column_36_1" style:family="table-column">
      <style:table-column-properties style:column-width="-3.5pt"/>
    </style:style>
    <style:style style:name="PluginODTAutoStyle_TableCell_100" style:family="table-cell">
      <style:table-cell-properties fo:border="0.06pt solid #8cacbb" fo:padding="0.049cm" fo:background-color="#f7f9fa"/>
    </style:style>
    <style:style style:name="PluginODTAutoStyle_Paragraph_101" style:family="paragraph">
      <style:paragraph-properties fo:padding="0.049cm"/>
    </style:style>
    <style:style style:name="odt_auto_style_table_column_37_1" style:family="table-column">
      <style:table-column-properties style:column-width="-3.5pt"/>
    </style:style>
    <style:style style:name="PluginODTAutoStyle_Table_102" style:family="table">
      <style:table-properties table:align="center" style:shadow="#808080 0.18cm 0.18cm" style:rel-width="88%" style:width="425.2pt"/>
    </style:style>
    <style:style style:name="odt_auto_style_table_column_38_1" style:family="table-column">
      <style:table-column-properties style:column-width="1.5cm"/>
    </style:style>
    <style:style style:name="odt_auto_style_table_column_38_2" style:family="table-column">
      <style:table-column-properties style:column-width="13.5cm"/>
    </style:style>
    <style:style style:name="PluginODTAutoStyle_TableCell_103" style:family="table-cell">
      <style:paragraph-properties fo:text-align="center"/>
      <style:table-cell-properties fo:padding="0.1cm" fo:border="0.002cm solid #000000"/>
    </style:style>
    <style:style style:name="PluginODTAutoStyle_Paragraph_104" style:family="paragraph">
      <style:paragraph-properties fo:text-align="center" fo:padding="0.1cm"/>
    </style:style>
    <style:style style:name="PluginODTAutoStyle_TableCell_105" style:family="table-cell">
      <style:table-cell-properties fo:padding="0.3cm" fo:border="0.002cm solid #000000"/>
    </style:style>
    <style:style style:name="PluginODTAutoStyle_Paragraph_106" style:family="paragraph">
      <style:paragraph-properties fo:padding="0.3cm"/>
    </style:style>
    <style:style style:name="PluginODTAutoStyle_TableCell_107" style:family="table-cell">
      <style:table-cell-properties fo:border="0.06pt solid #8cacbb" fo:padding="0.049cm" fo:background-color="#f7f9fa"/>
    </style:style>
    <style:style style:name="PluginODTAutoStyle_Paragraph_108" style:family="paragraph">
      <style:paragraph-properties fo:padding="0.049cm"/>
    </style:style>
    <style:style style:name="odt_auto_style_table_column_39_1" style:family="table-column">
      <style:table-column-properties style:column-width="-3.5pt"/>
    </style:style>
    <style:style style:name="PluginODTAutoStyle_TableCell_109" style:family="table-cell">
      <style:table-cell-properties fo:border="0.06pt solid #8cacbb" fo:padding="0.049cm" fo:background-color="#f7f9fa"/>
    </style:style>
    <style:style style:name="PluginODTAutoStyle_Paragraph_110" style:family="paragraph">
      <style:paragraph-properties fo:padding="0.049cm"/>
    </style:style>
    <style:style style:name="odt_auto_style_table_column_40_1" style:family="table-column">
      <style:table-column-properties style:column-width="-3.5pt"/>
    </style:style>
    <style:style style:name="PluginODTAutoStyle_TableCell_111" style:family="table-cell">
      <style:table-cell-properties fo:border="0.06pt solid #8cacbb" fo:padding="0.049cm" fo:background-color="#f7f9fa"/>
    </style:style>
    <style:style style:name="PluginODTAutoStyle_Paragraph_112" style:family="paragraph">
      <style:paragraph-properties fo:padding="0.049cm"/>
    </style:style>
    <style:style style:name="odt_auto_style_table_column_41_1" style:family="table-column">
      <style:table-column-properties style:column-width="-3.5pt"/>
    </style:style>
    <style:style style:name="PluginODTAutoStyle_TableCell_113" style:family="table-cell">
      <style:table-cell-properties fo:border="0.06pt solid #8cacbb" fo:padding="0.049cm" fo:background-color="#f7f9fa"/>
    </style:style>
    <style:style style:name="PluginODTAutoStyle_Paragraph_114" style:family="paragraph">
      <style:paragraph-properties fo:padding="0.049cm"/>
    </style:style>
    <style:style style:name="odt_auto_style_table_column_42_1" style:family="table-column">
      <style:table-column-properties style:column-width="-3.5pt"/>
    </style:style>
    <style:style style:name="PluginODTAutoStyle_Table_115" style:family="table">
      <style:table-properties table:align="center" style:shadow="#808080 0.18cm 0.18cm" style:rel-width="88%" style:width="425.2pt"/>
    </style:style>
    <style:style style:name="odt_auto_style_table_column_43_1" style:family="table-column">
      <style:table-column-properties style:column-width="1.5cm"/>
    </style:style>
    <style:style style:name="odt_auto_style_table_column_43_2" style:family="table-column">
      <style:table-column-properties style:column-width="13.5cm"/>
    </style:style>
    <style:style style:name="PluginODTAutoStyle_TableCell_116" style:family="table-cell">
      <style:paragraph-properties fo:text-align="center"/>
      <style:table-cell-properties fo:padding="0.1cm" fo:border="0.002cm solid #000000"/>
    </style:style>
    <style:style style:name="PluginODTAutoStyle_Paragraph_117" style:family="paragraph">
      <style:paragraph-properties fo:text-align="center" fo:padding="0.1cm"/>
    </style:style>
    <style:style style:name="PluginODTAutoStyle_TableCell_118" style:family="table-cell">
      <style:table-cell-properties fo:padding="0.3cm" fo:border="0.002cm solid #000000"/>
    </style:style>
    <style:style style:name="PluginODTAutoStyle_Paragraph_119" style:family="paragraph">
      <style:paragraph-properties fo:padding="0.3cm"/>
    </style:style>
    <style:style style:name="PluginODTAutoStyle_TableCell_120" style:family="table-cell">
      <style:table-cell-properties fo:border="0.06pt solid #8cacbb" fo:padding="0.049cm" fo:background-color="#f7f9fa"/>
    </style:style>
    <style:style style:name="PluginODTAutoStyle_Paragraph_121" style:family="paragraph">
      <style:paragraph-properties fo:padding="0.049cm"/>
    </style:style>
    <style:style style:name="odt_auto_style_table_column_44_1" style:family="table-column">
      <style:table-column-properties style:column-width="-3.5pt"/>
    </style:style>
    <style:style style:name="PluginODTAutoStyle_TableCell_122" style:family="table-cell">
      <style:table-cell-properties fo:border="0.06pt solid #8cacbb" fo:padding="0.049cm" fo:background-color="#f7f9fa"/>
    </style:style>
    <style:style style:name="PluginODTAutoStyle_Paragraph_123" style:family="paragraph">
      <style:paragraph-properties fo:padding="0.049cm"/>
    </style:style>
    <style:style style:name="odt_auto_style_table_column_45_1" style:family="table-column">
      <style:table-column-properties style:column-width="-3.5pt"/>
    </style:style>
    <style:style style:name="PluginODTAutoStyle_TableCell_124" style:family="table-cell">
      <style:table-cell-properties fo:border="0.06pt solid #8cacbb" fo:padding="0.049cm" fo:background-color="#f7f9fa"/>
    </style:style>
    <style:style style:name="PluginODTAutoStyle_Paragraph_125" style:family="paragraph">
      <style:paragraph-properties fo:padding="0.049cm"/>
    </style:style>
    <style:style style:name="odt_auto_style_table_column_46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:illustration-navigation-shell</dc:title>
  </office:meta>
</office:document-meta>
</file>