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gif" manifest:full-path="Pictures/2cc359f9d6fd85ef206bd4d8aaf4e04d.gif"/>
  <manifest:file-entry manifest:media-type="image/png" manifest:full-path="Pictures/ed1127670266f9235694b97dc20d80ac.png"/>
  <manifest:file-entry manifest:media-type="image/gif" manifest:full-path="Pictures/9fb864d80e6c420a3a832309e1d8c672.gif"/>
  <manifest:file-entry manifest:media-type="image/png" manifest:full-path="Pictures/3b91ecab2deccc12c0f079f8f75cb082.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regexp"/><text:bookmark-start text:name="__RefHeading___regexp_1"/><text:bookmark-start text:name="regexp"/>REGEXP<text:bookmark-end text:name="__RefHeading___regexp_1"/><text:bookmark-end text:name="regexp"/></text:h>
      <text:list text:style-name="List_20_1" text:continue-numbering="false">
        <text:list-item>
          <text:p text:style-name="List_20_1_Content_First"> Objet : Les expressions régulières</text:p>
        </text:list-item>
        <text:list-item>
          <text:p text:style-name="List_20_1_Content"> Niveau requis : </text:p>
        </text:list-item>
        <text:list-item>
          <text:p text:style-name="List_20_1_Content"> Commentaires : <text:span text:style-name="Emphasis">Les caractères spéciaux utilisés dans les commandes en ligne. </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3/09/2013</text:p>
            </text:list-item>
            <text:list-item>
              <text:p text:style-name="List_20_1_Content"> Testé par <text:a xlink:type="simple" xlink:href="/utilisateurs:smolski" text:style-name="Internet_20_link" text:visited-style-name="Visited_20_Internet_20_Link">smolski</text:a> le 23/09/2013</text:p>
            </text:list-item>
          </text:list>
        </text:list-item>
        <text:list-item>
          <text:p text:style-name="List_20_1_Content_Last"> Commentaires sur le forum : <text:a xlink:type="simple" xlink:href="http://debian-facile.org/viewtopic.php?id=103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utilisation_2"/><text:bookmark-start text:name="utilisation"/>Utilisation<text:bookmark-end text:name="__RefHeading___utilisation_2"/><text:bookmark-end text:name="utilisation"/></text:h>
      <text:p text:style-name="Text_20_body">Les regexp servent à manipuler des chaînes de caractères : recherches, expansions, substitutions.</text:p>
      <text:p text:style-name="Text_20_body">Manipuler les chaînes de caractères est essentiel en informatique, surtout dans les logiciels libres (dont internet !) qui favorisent dès que possible le texte comme langage commun “universel” entre les machines et l'homme aussi bien qu'entre systèmes parfois très différents. <text:line-break/>
Si tous les fichiers de configuration sont en texte dans les logiciels libres, ce n'est pas par hasard, et s'ils sont souvent en binaire dans les logiciels propriétaires non plus (-_-); .</text:p>
      <text:p text:style-name="Text_20_body">Les regexp ont une syntaxe tortueuse qui semble provenir du fond des âges de l'informatique, mais leur puissance et la possibilité de les utiliser à l'intérieur même des chaînes de caractères les rendent incontournables et massivement employées.</text:p>
      <text:p text:style-name="Text_20_body"><text:span text:style-name="Emphasis">Même si c'est souvent un exercice de l'esprit, ça vaut le coup de faire l'effort d'apprendre à les utiliser.</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Attention</text:span>, il existe plusieurs syntaxes de regexp qui diffèrent un peu selon les programmes, pas pour ennuyer l'utilisateur, mais il s'agit de choix faits pour des raisons de fonctionnalités et d'optimisation. <text:line-break/>
Il faut donc savoir si vous utilisez la norme <text:span text:style-name="Strong_20_Emphasis">POSIX</text:span>, <text:span text:style-name="Strong_20_Emphasis">perl</text:span>, <text:span text:style-name="Strong_20_Emphasis">python</text:span>...</text:p>
          </table:table-cell>
        </table:table-row>
      </table:table>
      <text:p text:style-name="Text_20_body">À noter que, concernant le shell (le shell (l'interpréteur de commandes) vous allez aussi trouver le mot <text:span text:style-name="Strong_20_Emphasis">Glob</text:span>. <text:line-break/>
La nuance est que l'expression va concerner le développement des chemins et non la modification dans les chaînes de caractère.</text:p>
      <text:p text:style-name="Text_20_body">Vous connaissez sûrement <text:span text:style-name="underline">au moins deux</text:span> des principales expressions Glob mises ici : <text:span text:style-name="Source_20_Text">? * \ []</text:span></text:p>
      <text:p text:style-name="Text_20_body"><text:span text:style-name="Emphasis">Merci à </text:span><text:span text:style-name="Strong_20_Emphasis">Haricophile</text:span><text:span text:style-name="Emphasis"> pour cette présentation.</text:span>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es <text:span text:style-name="Emphasis">regexp</text:span> des <text:a xlink:type="simple" xlink:href="http://debian-facile.org/doc:programmation:shell:shell" text:style-name="Internet_20_link" text:visited-style-name="Visited_20_Internet_20_Link">shell</text:a> sont des règles de filtrage permettant de sélectionner des fichiers selon leur nom ou leur emplacement. <text:line-break/>
Ces règles ne sont pas transmises au programme tel quel mais sont remplacées par le shell utilisé, aussi, pour la commodité de ce tuto et sauf indication contraire, nous utiliserons ici le shell <text:a xlink:type="simple" xlink:href="http://debian-facile.org/doc:programmation:bash" text:style-name="Internet_20_link" text:visited-style-name="Visited_20_Internet_20_Link">bash</text:a>.</text:p>
      <text:p text:style-name="Text_20_body">Par exemple pour cette commande <text:a xlink:type="simple" xlink:href="http://debian-facile.org/doc:systeme:ls" text:style-name="Internet_20_link" text:visited-style-name="Visited_20_Internet_20_Link">ls</text:a> dont l'option <text:span text:style-name="Strong_20_Emphasis">-d</text:span> permet à <text:span text:style-name="Strong_20_Emphasis">ls</text:span> de lister uniquement les répertoires, sans leur contenu :</text:p>
      <table:table table:style-name="Table">
        <table:table-column table:style-name="odt_auto_style_table_column_2_1"/>
        <table:table-row>
          <table:table-cell office:value-type="string" table:style-name="PluginODTAutoStyle_TableCell_6">
            <text:p text:style-name="Preformatted_20_Text">ls -d *</text:p>
          </table:table-cell>
        </table:table-row>
      </table:table>
      <text:p text:style-name="Text_20_body">C'est bash qui va <text:span text:style-name="Strong_20_Emphasis">interpréter</text:span> la regexp * (étoile) et la remplacer par <text:span text:style-name="Strong_20_Emphasis">tout le contenu du répertoire</text:span> rendu ainsi lisible pour la commande <text:span text:style-name="Strong_20_Emphasis">ls</text:span> et son action sur chacun d'eux comme ici par exemple :</text:p>
      <text:p text:style-name="Preformatted_20_Text">fichier1 fichier2 … dossier1 …</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text:span text:style-name="Strong_20_Emphasis">ATTENTION !</text:span>
De par leur statut de caractères spéciaux, les <text:span text:style-name="Strong_20_Emphasis">regexp</text:span> ne peuvent pas être utilisées n'importe comment, leur rédaction demande une vrai connaissance de ce que l'on désire faire au final.</text:p>
          </table:table-cell>
        </table:table-row>
      </table:table>
      <text:p text:style-name="Text_20_body">Tout d'abord, un exemple pour appréhender les notions utilisées dans cette page. <text:line-break/>
Imaginons que, dans un répertoire, nous désirons sélectionner toutes les <text:span text:style-name="Emphasis">chaînes de caractères</text:span><text:note text:id="ftn1" text:note-class="footnote"><text:note-citation text:label="2)">2)</text:note-citation><text:note-body><text:p text:style-name="Footnote"><text:span text:style-name="Strong_20_Emphasis">CHAÎNE DE CARACTÈRES</text:span> : <text:line-break/>
Les <text:span text:style-name="Emphasis">chaîne de caractères</text:span> sont des caractères accolés, un mot, une phrase ou un nom de fichier.</text:p></text:note-body></text:note> dont la rédaction contient <text:span text:style-name="Strong_20_Emphasis">3 a</text:span> contigües (<text:span text:style-name="Strong_20_Emphasis">aaa</text:span>). <text:line-break/>
Cette chaîne recherchée, formée des 3 <text:span text:style-name="Strong_20_Emphasis">a</text:span> contigües (<text:span text:style-name="Strong_20_Emphasis">aaa</text:span>), encadrée ou non d'autres lettres <text:span text:style-name="Emphasis">quelconques</text:span>, se nomme <text:span text:style-name="underline">dans son ensemble</text:span> : <text:span text:style-name="Source_20_Text">un motif</text:span>.</text:p>
      <text:p text:style-name="Text_20_body">Pour décrire précisément ces <text:span text:style-name="Strong_20_Emphasis">motifs</text:span> à un programme, on utilise des <text:span text:style-name="Emphasis">expressions régulières</text:span> ou <text:span text:style-name="Emphasis">regular expression</text:span> (ou encore un <text:span text:style-name="Strong_20_Emphasis">regexp</text:span> en abrégé courant).</text:p>
      <text:h text:style-name="Heading_20_3" text:outline-level="3"><text:bookmark-start text:name="__RefHeading___syntaxes_4"/><text:bookmark-start text:name="syntaxes"/>Syntaxes<text:bookmark-end text:name="__RefHeading___syntaxes_4"/><text:bookmark-end text:name="syntaxes"/></text:h>
      <text:p text:style-name="Text_20_body">Pour ces <text:span text:style-name="Strong_20_Emphasis">regexp</text:span>, <text:span text:style-name="underline">différents programmes</text:span> <text:span text:style-name="Emphasis">utilisent</text:span> <text:span text:style-name="underline">différentes syntaxes</text:span>, de ce fait leurs <text:span text:style-name="underline">symboliques peuvent être différentes</text:span> il faut donc bien distinguer le contexte où interviennent les <text:span text:style-name="Strong_20_Emphasis">regexp</text:span>.</text:p>
      <text:p text:style-name="Text_20_body">Par exemple, un <text:span text:style-name="Strong_20_Emphasis">regexp</text:span> destiné à l'utilisation d'une commande <text:a xlink:type="simple" xlink:href="http://debian-facile.org/doc:systeme:sed" text:style-name="Internet_20_link" text:visited-style-name="Visited_20_Internet_20_Link">sed</text:a>, <text:a xlink:type="simple" xlink:href="http://debian-facile.org/doc:systeme:find" text:style-name="Internet_20_link" text:visited-style-name="Visited_20_Internet_20_Link">find</text:a>, <text:a xlink:type="simple" xlink:href="http://debian-facile.org/doc:systeme:locate" text:style-name="Internet_20_link" text:visited-style-name="Visited_20_Internet_20_Link">locate</text:a> ou <text:a xlink:type="simple" xlink:href="http://debian-facile.org/doc:systeme:grep" text:style-name="Internet_20_link" text:visited-style-name="Visited_20_Internet_20_Link">grep</text:a>, devra être écrit différemment que dans le contexte de <text:span text:style-name="underline">l'utilisation d'une commande <text:span text:style-name="Strong_20_Emphasis">bash</text:span></text:span> (voir : <text:a xlink:type="simple" xlink:href="http://debian-facile.org/doc:programmation:shell:les-metacaracteres" text:style-name="Internet_20_link" text:visited-style-name="Visited_20_Internet_20_Link"> Bash - Les metacaractères (Pattern - Glob)</text:a>).</text:p>
      <text:p text:style-name="Text_20_body"><text:span text:style-name="Emphasis">Idem pour des contextes différents...</text:span></text:p>
      <text:p text:style-name="Text_20_body">Pour être clair dans ce wiki,</text:p>
      <text:list text:style-name="Numbering_20_1" text:continue-numbering="false">
        <text:list-item>
          <text:p text:style-name="Numbering_20_1_Content_First"> nous indiquerons le terme <text:span text:style-name="Strong_20_Emphasis">REGEXP</text:span> pour ce qui concerne le contexte <text:span text:style-name="Emphasis">find - locate - grep - sed</text:span></text:p>
        </text:list-item>
        <text:list-item>
          <text:p text:style-name="Numbering_20_1_Content_Last"> et nous utiliserons le terme <text:span text:style-name="Strong_20_Emphasis">GLOB</text:span> pour ce qui concerne le contexte du <text:span text:style-name="Emphasis">bash</text:span>.</text:p>
        </text:list-item>
      </text:list>
      <text:h text:style-name="Heading_20_3" text:outline-level="3"><text:bookmark-start text:name="__RefHeading___illustration_5"/><text:bookmark-start text:name="illustration"/>Illustration<text:bookmark-end text:name="__RefHeading___illustration_5"/><text:bookmark-end text:name="illustration"/></text:h>
      <text:h text:style-name="Heading_20_5" text:outline-level="5"><text:bookmark-start text:name="__RefHeading___pour-find-locate-grep-sed_6"/><text:bookmark-start text:name="pour-find-locate-grep-sed"/>Pour find - locate - grep - sed<text:bookmark-end text:name="__RefHeading___pour-find-locate-grep-sed_6"/><text:bookmark-end text:name="pour-find-locate-grep-sed"/></text:h>
      <text:p text:style-name="Text_20_body">Avec : <text:span text:style-name="Source_20_Text">pl[oi]p</text:span> les caractères <text:span text:style-name="Emphasis">crochets</text:span> <text:span text:style-name="Plugin_Keyboard___keyboard">[</text:span> <text:span text:style-name="Plugin_Keyboard___keyboard">]</text:span>définissent les <text:span text:style-name="Strong_20_Emphasis">regexp</text:span> concernant les chaînes de caractères <text:span text:style-name="Source_20_Text">plop plip</text:span>.</text:p>
      <text:h text:style-name="Heading_20_5" text:outline-level="5"><text:bookmark-start text:name="__RefHeading___pour-bash_7"/><text:bookmark-start text:name="pour-bash"/>Pour bash :<text:bookmark-end text:name="__RefHeading___pour-bash_7"/><text:bookmark-end text:name="pour-bash"/></text:h>
      <text:p text:style-name="Text_20_body">Pour avoir la même expression avec bash, il faudra écrire : <text:span text:style-name="Source_20_Text">pl{o,i}p</text:span>. <text:line-break/>
Nous voyons donc que dans le contexte <text:span text:style-name="Strong_20_Emphasis">bash</text:span>, il faudra utiliser<text:note text:id="ftn2" text:note-class="footnote"><text:note-citation text:label="3)">3)</text:note-citation><text:note-body><text:p text:style-name="Footnote">à la place des caractères <text:span text:style-name="Emphasis">crochets</text:span> <text:span text:style-name="Plugin_Keyboard___keyboard">[</text:span> <text:span text:style-name="Plugin_Keyboard___keyboard">]</text:span>de l'exemple précédent</text:p></text:note-body></text:note> les caractères <text:span text:style-name="Emphasis">accolades</text:span> <text:span text:style-name="Plugin_Keyboard___keyboard">{</text:span> <text:span text:style-name="Plugin_Keyboard___keyboard">}</text:span> pour définir les <text:span text:style-name="Strong_20_Emphasis">glob</text:span> concernant les mêmes chaînes de caractères <text:span text:style-name="Source_20_Text">plop plip</text:span>.</text:p>
      <text:h text:style-name="Heading_20_3" text:outline-level="3"><text:bookmark-start text:name="__RefHeading___conclusion_8"/><text:bookmark-start text:name="conclusion"/>Conclusion<text:bookmark-end text:name="__RefHeading___conclusion_8"/><text:bookmark-end text:name="conclusion"/></text:h>
      <text:p text:style-name="Text_20_body">Il y a donc bien lieu d'<text:span text:style-name="underline"><text:span text:style-name="Emphasis">utiliser les bons termes</text:span></text:span> pour rédiger une commande au résultat identique <text:span text:style-name="underline"><text:span text:style-name="Emphasis">selon le bon contexte</text:span></text:span>. <text:line-break/>
C'est pourquoi ce tuto s'attache particulièrement à différencier ce contexte d'utilisation.</text:p>
      <text:h text:style-name="Heading_20_2" text:outline-level="2"><text:bookmark-start text:name="__RefHeading___regexp-utilisation-pour-sed-find-grep-locate_9"/><text:bookmark-start text:name="regexp-utilisation-pour-sed-find-grep-locate"/>REGEXP - Utilisation pour sed find grep locate<text:bookmark-end text:name="__RefHeading___regexp-utilisation-pour-sed-find-grep-locate_9"/><text:bookmark-end text:name="regexp-utilisation-pour-sed-find-grep-locate"/></text:h>
      <text:p text:style-name="Text_20_body">Dans ce tuto, nous allons donc nous intéresser aux <text:span text:style-name="Strong_20_Emphasis">regexp</text:span> utilisées par
<text:span text:style-name="Strong_20_Emphasis">sed</text:span>, <text:span text:style-name="Strong_20_Emphasis">find</text:span>, <text:span text:style-name="Strong_20_Emphasis">grep</text:span> et <text:span text:style-name="Strong_20_Emphasis">locate</text:span> (sensiblement les mêmes).</text:p>
      <text:h text:style-name="Heading_20_3" text:outline-level="3"><text:bookmark-start text:name="__RefHeading___preparation-pour-executer-les-tp_10"/><text:bookmark-start text:name="preparation-pour-executer-les-tp"/>Préparation pour executer les TP<text:bookmark-end text:name="__RefHeading___preparation-pour-executer-les-tp_10"/><text:bookmark-end text:name="preparation-pour-executer-les-tp"/></text:h>
      <text:p text:style-name="Text_20_body">Nous allons ici utiliser <text:a xlink:type="simple" xlink:href="http://debian-facile.org/doc:editeurs:vim:vim" text:style-name="Internet_20_link" text:visited-style-name="Visited_20_Internet_20_Link">vim</text:a>, l'éditeur fétiche des amoureux du terminal ! <draw:frame draw:style-name="media" draw:name="3" text:anchor-type="as-char" draw:z-index="3" svg:width="0.396875cm" svg:height="0.396875cm"><draw:image xlink:href="Pictures/9fb864d80e6c420a3a832309e1d8c672.gif" xlink:type="simple" xlink:show="embed" xlink:actuate="onLoad"/></draw:frame></text:p>
      <text:p text:style-name="Text_20_body">Pour réaliser les TP mis en exemple dans ce tuto, il vous faut préparer ces répertoires et fichiers. <text:line-break/>
Créer le repertoire <text:span text:style-name="Source_20_Text">/home/user/tuto_regexp</text:span> :</text:p>
      <table:table table:style-name="Table">
        <table:table-column table:style-name="odt_auto_style_table_column_4_1"/>
        <table:table-row>
          <table:table-cell office:value-type="string" table:style-name="PluginODTAutoStyle_TableCell_13">
            <text:p text:style-name="Preformatted_20_Text">mkdir ~/tuto_regexp</text:p>
          </table:table-cell>
        </table:table-row>
      </table:table>
      <text:p text:style-name="Text_20_body">Compléter ce répertoire comme indiqué dans les TP qui suivent. <text:line-break/>
Nous seront ainsi fin prêts pour réaliser les TP mis en exemple dans ce tuto ! <draw:frame draw:style-name="media" draw:name="4" text:anchor-type="as-char" draw:z-index="4" svg:width="0.396875cm" svg:height="0.396875cm"><draw:image xlink:href="Pictures/2cc359f9d6fd85ef206bd4d8aaf4e04d.gif" xlink:type="simple" xlink:show="embed" xlink:actuate="onLoad"/></draw:frame></text:p>
      <text:h text:style-name="Heading_20_4" text:outline-level="4"><text:bookmark-start text:name="__RefHeading___tp-01_11"/><text:bookmark-start text:name="tp-01"/>TP-01<text:bookmark-end text:name="__RefHeading___tp-01_11"/><text:bookmark-end text:name="tp-01"/></text:h>
      <text:p text:style-name="Text_20_body">Créer le fichier abraca et y inscrire le mot : <text:span text:style-name="Source_20_Text">Abracadabrantesque</text:span> ainsi :</text:p>
      <table:table table:style-name="Table">
        <table:table-column table:style-name="odt_auto_style_table_column_5_1"/>
        <table:table-row>
          <table:table-cell office:value-type="string" table:style-name="PluginODTAutoStyle_TableCell_15">
            <text:p text:style-name="Preformatted_20_Text">vim ~/tuto_regexp/abraca</text:p>
          </table:table-cell>
        </table:table-row>
      </table:table>
      <text:p text:style-name="Text_20_body">et écrire :</text:p>
      <text:p text:style-name="Preformatted_20_Text"> Abracadabrantesque</text:p>
      <text:p text:style-name="Text_20_body">Enregistrer et quitter vim.</text:p>
      <text:p text:style-name="Text_20_body"><text:span text:style-name="Emphasis">À suivre...</text:span> <text:span text:style-name="Strong_20_Emphasis">smolski</text:span> le 10/01/2013</text:p>
      <text:h text:style-name="Heading_20_2" text:outline-level="2"><text:bookmark-start text:name="__RefHeading___les-caracteres-regexp_12"/><text:bookmark-start text:name="les-caracteres-regexp"/>Les caractères regexp<text:bookmark-end text:name="__RefHeading___les-caracteres-regexp_12"/><text:bookmark-end text:name="les-caracteres-regexp"/></text:h>
      <text:p text:style-name="Text_20_body">Ces caractères suivants ont un statut particulier dans les <text:span text:style-name="Strong_20_Emphasis">regexp</text:span> :</text:p>
      <text:list text:style-name="List_20_1" text:continue-numbering="false">
        <text:list-item>
          <text:p text:style-name="List_20_1_Content_First"> L'accent circonflexe : <text:span text:style-name="Source_20_Text"> ^ </text:span></text:p>
        </text:list-item>
        <text:list-item>
          <text:p text:style-name="List_20_1_Content"> Le point : <text:span text:style-name="Source_20_Text"> . </text:span></text:p>
        </text:list-item>
        <text:list-item>
          <text:p text:style-name="List_20_1_Content"> Les crochets doubles : <text:span text:style-name="Source_20_Text">[ ] </text:span></text:p>
        </text:list-item>
        <text:list-item>
          <text:p text:style-name="List_20_1_Content"> Le signe dollar : <text:span text:style-name="Source_20_Text"> $ </text:span></text:p>
        </text:list-item>
        <text:list-item>
          <text:p text:style-name="List_20_1_Content"> L'étoile : <text:span text:style-name="Source_20_Text"> * </text:span></text:p>
        </text:list-item>
        <text:list-item>
          <text:p text:style-name="List_20_1_Content"> Les accolades doubles : <text:span text:style-name="Source_20_Text"> { } </text:span> </text:p>
        </text:list-item>
        <text:list-item>
          <text:p text:style-name="List_20_1_Content_Last"> L'anti-slash : <text:span text:style-name="Source_20_Text"> \ </text:span></text:p>
        </text:list-item>
      </text:list>
      <text:p text:style-name="Text_20_body">Avec les <text:span text:style-name="Strong_20_Emphasis">regexp</text:span>, les <text:span text:style-name="Emphasis">shells</text:span> effectuent certaines substitutions dans les commandes entrées par les utilisateurs avant de les exécuter.</text:p>
      <text:h text:style-name="Heading_20_3" text:outline-level="3"><text:bookmark-start text:name="__RefHeading___les-caracteres_13"/><text:bookmark-start text:name="les-caracteres"/>Les caractères<text:bookmark-end text:name="__RefHeading___les-caracteres_13"/><text:bookmark-end text:name="les-caracteres"/></text:h>
      <text:p text:style-name="Text_20_body">La première chose que l'on veut pouvoir reconnaître avec des motif, ce sont les mots que l'on peut écrire sans <text:span text:style-name="Strong_20_Emphasis">REGEXP</text:span>. <text:line-break/>
<text:span text:style-name="Strong_20_Emphasis">Exemple :</text:span></text:p>
      <text:p text:style-name="Preformatted_20_Text"> Abracadabrantesque</text:p>
      <text:p text:style-name="Text_20_body">Toutes ces lettres sont des caractères pouvant former une <text:span text:style-name="Source_20_Text">regexp</text:span>. <text:line-break/>
<text:span text:style-name="Source_20_Text">Abracadantesque</text:span> est donc déjà en soi une <text:span text:style-name="Source_20_Text">REGEXP</text:span> reconnaissant exactement le mot <text:span text:style-name="Source_20_Text">Abracadabrantesque</text:span>.</text:p>
      <text:h text:style-name="Heading_20_3" text:outline-level="3"><text:bookmark-start text:name="__RefHeading___les-jokers_14"/><text:bookmark-start text:name="les-jokers"/>Les jokers<text:bookmark-end text:name="__RefHeading___les-jokers_14"/><text:bookmark-end text:name="les-jokers"/></text:h>
      <text:p text:style-name="Text_20_body"><text:span text:style-name="Source_20_Text">A.racadabrant....e</text:span></text:p>
      <text:p text:style-name="Text_20_body">Comme vous l'aurez compris, les points <text:span text:style-name="Source_20_Text">.</text:span> signifient <text:span text:style-name="Emphasis">n'importe quel caractère</text:span>. <text:line-break/>
La chaîne ci-dessus est dans son ensemble une <text:span text:style-name="Strong_20_Emphasis">REGEXP</text:span> qui reconnaît exactement les caractères entrant dans le mot recherché. <text:line-break/>
En effet, <text:span text:style-name="Source_20_Text">.</text:span> (le point) est un caractère spécial reconnaissant <text:span text:style-name="Emphasis">n'importe quel caractère</text:span>.</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On appelle aussi ce caractère un <text:span text:style-name="Source_20_Text">joker</text:span><text:note text:id="ftn3" text:note-class="footnote"><text:note-citation text:label="4)">4)</text:note-citation><text:note-body><text:p text:style-name="Footnote">En bash, le caractère joker est <text:span text:style-name="Source_20_Text">?</text:span></text:p></text:note-body></text:note></text:p>
          </table:table-cell>
        </table:table-row>
      </table:table>
      <text:h text:style-name="Heading_20_3" text:outline-level="3"><text:bookmark-start text:name="__RefHeading___les-caracteres-echappes_15"/><text:bookmark-start text:name="les-caracteres-echappes"/>Les caractères échappés<text:bookmark-end text:name="__RefHeading___les-caracteres-echappes_15"/><text:bookmark-end text:name="les-caracteres-echappes"/></text:h>
      <text:p text:style-name="Text_20_body">Tous nos caractères spéciaux ont des significations particulières, nous l'avons vu avec le .<text:note text:id="ftn4" text:note-class="footnote"><text:note-citation text:label="5)">5)</text:note-citation><text:note-body><text:p text:style-name="Footnote">point</text:p></text:note-body></text:note>, c'est vrai pour les autres. <text:line-break/>
Ainsi, pour reconnaître chacun d'eux en tant que caractère non spécial, il faut l'échapper par un \<text:note text:id="ftn5" text:note-class="footnote"><text:note-citation text:label="6)">6)</text:note-citation><text:note-body><text:p text:style-name="Footnote">anti-slash</text:p></text:note-body></text:note>.</text:p>
      <text:p text:style-name="Text_20_body">Ainsi la combinaison : <text:span text:style-name="Source_20_Text">\.</text:span><text:note text:id="ftn6" text:note-class="footnote"><text:note-citation text:label="7)">7)</text:note-citation><text:note-body><text:p text:style-name="Footnote">anti-slash point</text:p></text:note-body></text:note> reconnaît simplement <text:span text:style-name="Source_20_Text">.</text:span><text:span text:style-name="Footnote_20_Anchor"><text:note-ref text:note-class="footnote" text:reference-format="text" text:ref-name="ftn4">5)</text:note-ref></text:span> <text:line-break/></text:p>
      <text:p text:style-name="Text_20_body">Comme la combinaison : <text:span text:style-name="Source_20_Text">\\</text:span><text:note text:id="ftn7" text:note-class="footnote"><text:note-citation text:label="8)">8)</text:note-citation><text:note-body><text:p text:style-name="Footnote">anti-slash antislash</text:p></text:note-body></text:note> reconnaît <text:span text:style-name="Source_20_Text">\</text:span><text:span text:style-name="Footnote_20_Anchor"><text:note-ref text:note-class="footnote" text:reference-format="text" text:ref-name="ftn5">6)</text:note-ref></text:span> <text:line-break/></text:p>
      <text:p text:style-name="Text_20_body">Ou encore la combinaison : <text:span text:style-name="Source_20_Text">\\\.</text:span><text:note text:id="ftn8" text:note-class="footnote"><text:note-citation text:label="9)">9)</text:note-citation><text:note-body><text:p text:style-name="Footnote">anti-slash anti-slash anti-slash point</text:p></text:note-body></text:note> reconnaît \.<text:span text:style-name="Footnote_20_Anchor"><text:note-ref text:note-class="footnote" text:reference-format="text" text:ref-name="ftn6">7)</text:note-ref></text:span></text:p>
      <text:p text:style-name="Text_20_body"><text:span text:style-name="Emphasis">Eh oui !</text:span> <draw:frame draw:style-name="media" draw:name="6" text:anchor-type="as-char" draw:z-index="6" svg:width="0.396875cm" svg:height="0.396875cm"><draw:image xlink:href="Pictures/6279c11c012a0735fb7958732e7c6100.gif" xlink:type="simple" xlink:show="embed" xlink:actuate="onLoad"/></draw:frame></text:p>
      <text:h text:style-name="Heading_20_3" text:outline-level="3"><text:bookmark-start text:name="__RefHeading___les-caracteres-repetition_16"/><text:bookmark-start text:name="les-caracteres-repetition"/>Les caractères répétition<text:bookmark-end text:name="__RefHeading___les-caracteres-repetition_16"/><text:bookmark-end text:name="les-caracteres-repetition"/></text:h>
      <text:p text:style-name="Text_20_body">Quand on ne sait pas combien de fois un caractère va apparaître, on l'indique avec une étoile * <text:line-break/></text:p>
      <text:p text:style-name="Text_20_body"><text:span text:style-name="Strong_20_Emphasis">Exemple</text:span> : <text:line-break/>
<text:span text:style-name="Source_20_Text">Ah*</text:span> reconnaît aussi bien « Ah » que « Ahhhhhhhhhhhhhhhhhhhhhhhhhh » ou même « A »</text:p>
      <text:p text:style-name="Text_20_body">Quand on ne sait pas si un caractère va apparaître une fois ou jamais, on l'indique avec un point d'interrogation échappé <text:span text:style-name="Source_20_Text">\?</text:span> <text:line-break/></text:p>
      <text:p text:style-name="Text_20_body"><text:span text:style-name="Strong_20_Emphasis">Exemple</text:span> : <text:line-break/></text:p>
      <text:p text:style-name="Text_20_body">La <text:span text:style-name="Strong_20_Emphasis">REGEXP</text:span> : <text:span text:style-name="Source_20_Text">Chevals\?</text:span> reconnaît aussi bien « Cheval » que « Chevals ». <text:line-break/></text:p>
      <text:p text:style-name="Text_20_body">Autre exemple : <text:span text:style-name="Source_20_Text">coq\?uille</text:span></text:p>
      <text:h text:style-name="Heading_20_3" text:outline-level="3"><text:bookmark-start text:name="__RefHeading___les-ensembles-de-caracteres-possibles_17"/><text:bookmark-start text:name="les-ensembles-de-caracteres-possibles"/>Les ensembles de caractères possibles<text:bookmark-end text:name="__RefHeading___les-ensembles-de-caracteres-possibles_17"/><text:bookmark-end text:name="les-ensembles-de-caracteres-possibles"/></text:h>
      <text:p text:style-name="Text_20_body"><text:span text:style-name="Source_20_Text">Par[lt]ez</text:span> reconnaît aussi bien « Parlez » que « Partez ». <text:line-break/></text:p>
      <text:p text:style-name="Text_20_body"><text:span text:style-name="Source_20_Text">[a-z]</text:span> reconnaît n'importe quelle lettre minuscule (non altérée)2) de l'alphabet. <text:line-break/></text:p>
      <text:p text:style-name="Text_20_body"><text:span text:style-name="Source_20_Text">[A-Za-z]</text:span> reconnaît n'importe quelle lettre (non altérée) de l'alphabet. <text:line-break/></text:p>
      <text:p text:style-name="Text_20_body"><text:span text:style-name="Source_20_Text">[0-9\-]</text:span> reconnaît les chiffres et le caractère « - ».</text:p>
      <text:h text:style-name="Heading_20_4" text:outline-level="4"><text:bookmark-start text:name="__RefHeading___remarque_18"/><text:bookmark-start text:name="remarque"/>Remarque :<text:bookmark-end text:name="__RefHeading___remarque_18"/><text:bookmark-end text:name="remarque"/></text:h>
      <text:p text:style-name="Text_20_body">Il y a aussi des classes de caractères déjà prédéfinies.</text:p>
      <text:p text:style-name="Text_20_body"><text:span text:style-name="Strong_20_Emphasis">Tableau des classes prédéfinies</text:span> <text:a xlink:type="simple" xlink:href="http://www.commentcamarche.net/contents/php/phpreg.php3" text:style-name="Internet_20_link" text:visited-style-name="Visited_20_Internet_20_Link"> Source</text:a> (merci titia) <draw:frame draw:style-name="media" draw:name="7" text:anchor-type="as-char" draw:z-index="7" svg:width="0.396875cm" svg:height="0.396875cm"><draw:image xlink:href="Pictures/2cc359f9d6fd85ef206bd4d8aaf4e04d.gif" xlink:type="simple" xlink:show="embed" xlink:actuate="onLoad"/></draw:frame></text:p>
      <table:table table:style-name="Table">
        <table:table-column/>
        <table:table-column/>
        <table:table-row>
          <table:table-cell office:value-type="string" table:style-name="tableheader">
            <text:p text:style-name="Table_20_Heading">  classe  </text:p>
          </table:table-cell>
          <table:table-cell office:value-type="string" table:style-name="tableheader">
            <text:p text:style-name="Table_20_Heading">   Resultat   </text:p>
          </table:table-cell>
        </table:table-row>
        <table:table-row>
          <table:table-cell office:value-type="string" table:style-name="tablecell">
            <text:p text:style-name="tablealignleft">[:alnum:] </text:p>
          </table:table-cell>
          <table:table-cell office:value-type="string" table:style-name="tablecell">
            <text:p text:style-name="tablealignright">  caractères alphanumériques (équivalent à [A-Za-z0-9])</text:p>
          </table:table-cell>
        </table:table-row>
        <table:table-row>
          <table:table-cell office:value-type="string" table:style-name="tablecell">
            <text:p text:style-name="tablealignleft">[:alpha:] </text:p>
          </table:table-cell>
          <table:table-cell office:value-type="string" table:style-name="tablecell">
            <text:p text:style-name="tablealignright">  caractères alphabétiques ([A-Za-z])</text:p>
          </table:table-cell>
        </table:table-row>
        <table:table-row>
          <table:table-cell office:value-type="string" table:style-name="tablecell">
            <text:p text:style-name="tablealignleft">[:blank:] </text:p>
          </table:table-cell>
          <table:table-cell office:value-type="string" table:style-name="tablecell">
            <text:p text:style-name="tablealignright">  caractères blanc (espace, tabulation)</text:p>
          </table:table-cell>
        </table:table-row>
        <table:table-row>
          <table:table-cell office:value-type="string" table:style-name="tablecell">
            <text:p text:style-name="tablealignleft">[:ctrl:] </text:p>
          </table:table-cell>
          <table:table-cell office:value-type="string" table:style-name="tablecell">
            <text:p text:style-name="tablealignright">  caractères de contrôle (les premiers du code ASCII</text:p>
          </table:table-cell>
        </table:table-row>
        <table:table-row>
          <table:table-cell office:value-type="string" table:style-name="tablecell">
            <text:p text:style-name="tablealignleft">[:digit:] </text:p>
          </table:table-cell>
          <table:table-cell office:value-type="string" table:style-name="tablecell">
            <text:p text:style-name="tablealignright">  chiffre ([0-9])</text:p>
          </table:table-cell>
        </table:table-row>
        <table:table-row>
          <table:table-cell office:value-type="string" table:style-name="tablecell">
            <text:p text:style-name="tablealignleft">[:graph:] </text:p>
          </table:table-cell>
          <table:table-cell office:value-type="string" table:style-name="tablecell">
            <text:p text:style-name="tablealignright">  caractère d'imprimerie (qui fait une marque sur l'écran en quelque sorte)</text:p>
          </table:table-cell>
        </table:table-row>
        <table:table-row>
          <table:table-cell office:value-type="string" table:style-name="tablecell">
            <text:p text:style-name="tablealignleft">[:print:] </text:p>
          </table:table-cell>
          <table:table-cell office:value-type="string" table:style-name="tablecell">
            <text:p text:style-name="tablealignright">  caractère imprimable (qui passe à l'imprimante ... tout sauf les caractères de contrôle)</text:p>
          </table:table-cell>
        </table:table-row>
        <table:table-row>
          <table:table-cell office:value-type="string" table:style-name="tablecell">
            <text:p text:style-name="tablealignleft">[:punct:] </text:p>
          </table:table-cell>
          <table:table-cell office:value-type="string" table:style-name="tablecell">
            <text:p text:style-name="tablealignright">  caractère de ponctuation</text:p>
          </table:table-cell>
        </table:table-row>
        <table:table-row>
          <table:table-cell office:value-type="string" table:style-name="tablecell">
            <text:p text:style-name="tablealignleft">[:space:] </text:p>
          </table:table-cell>
          <table:table-cell office:value-type="string" table:style-name="tablecell">
            <text:p text:style-name="tablealignright">  caractère d'espacement</text:p>
          </table:table-cell>
        </table:table-row>
        <table:table-row>
          <table:table-cell office:value-type="string" table:style-name="tablecell">
            <text:p text:style-name="tablealignleft">[:upper:] </text:p>
          </table:table-cell>
          <table:table-cell office:value-type="string" table:style-name="tablecell">
            <text:p text:style-name="tablealignright">  caractère majuscule</text:p>
          </table:table-cell>
        </table:table-row>
        <table:table-row>
          <table:table-cell office:value-type="string" table:style-name="tablecell">
            <text:p text:style-name="tablealignleft">[:xdigit:] </text:p>
          </table:table-cell>
          <table:table-cell office:value-type="string" table:style-name="tablecell">
            <text:p text:style-name="tablealignright">  caractère hexadécimal</text:p>
          </table:table-cell>
        </table:table-row>
      </table:table>
      <text:h text:style-name="Heading_20_3" text:outline-level="3"><text:bookmark-start text:name="__RefHeading___les-caracteres-interdits_19"/><text:bookmark-start text:name="les-caracteres-interdits"/>Les caractères interdits<text:bookmark-end text:name="__RefHeading___les-caracteres-interdits_19"/><text:bookmark-end text:name="les-caracteres-interdits"/></text:h>
      <text:p text:style-name="Text_20_body"><text:span text:style-name="Source_20_Text">[^x]</text:span> reconnaît tous les caractères sauf « x » <text:line-break/></text:p>
      <text:p text:style-name="Text_20_body"><text:span text:style-name="Source_20_Text">[^xy]</text:span> reconnaît tous les caractères sauf « x » et « y » <text:line-break/></text:p>
      <text:p text:style-name="Text_20_body"><text:span text:style-name="Source_20_Text">[^a-z]</text:span> reconnaît tous les caractères sauf les lettres minuscules non altérées</text:p>
      <text:h text:style-name="Heading_20_3" text:outline-level="3"><text:bookmark-start text:name="__RefHeading___debut-et-fin-de-ligne_20"/><text:bookmark-start text:name="debut-et-fin-de-ligne"/>Début et fin de ligne<text:bookmark-end text:name="__RefHeading___debut-et-fin-de-ligne_20"/><text:bookmark-end text:name="debut-et-fin-de-ligne"/></text:h>
      <text:p text:style-name="Text_20_body"><text:span text:style-name="Source_20_Text">^</text:span> désigne un début de ligne <text:line-break/></text:p>
      <text:p text:style-name="Text_20_body"><text:span text:style-name="Source_20_Text">$</text:span> désigne une fin de ligne</text:p>
      <text:p text:style-name="Text_20_body"><text:span text:style-name="Strong_20_Emphasis">Exemple :</text:span></text:p>
      <text:p text:style-name="Text_20_body"><text:span text:style-name="Source_20_Text">^Pouet</text:span> reconnaîtra le motif <text:span text:style-name="Emphasis">Pouet</text:span> s'il se trouve en début de ligne. <text:line-break/></text:p>
      <text:p text:style-name="Text_20_body"><text:span text:style-name="Source_20_Text">^$</text:span> identifie une ligne vide.</text:p>
      <text:h text:style-name="Heading_20_3" text:outline-level="3"><text:bookmark-start text:name="__RefHeading___combinaisons_21"/><text:bookmark-start text:name="combinaisons"/>Combinaisons<text:bookmark-end text:name="__RefHeading___combinaisons_21"/><text:bookmark-end text:name="combinaisons"/></text:h>
      <text:p text:style-name="Text_20_body"><text:span text:style-name="Source_20_Text">[ab]*</text:span> comme [ab] reconnaît aussi bien « a » que « b », [ab]* reconnaît aussi bien « aaaaaaaaa » que « abababbbbbbbbb » ou que « babbbaaa » <text:line-break/></text:p>
      <text:p text:style-name="Text_20_body"><text:span text:style-name="Source_20_Text">Abra*[ca]*dabrante\?</text:span> reconnaît les chaînes commençant par « Abr », suivi par un nombre quelconque de « a », puis un nombre quelconque de « c » et de « a » suivis par « dabrant », suivi ou non par « e ».</text:p>
      <text:p text:style-name="Text_20_body"><text:span text:style-name="Source_20_Text">[^0-9]toto</text:span> identifie les lignes contenant une chaîne toto et le premier caractère ne doit pas être un chiffre, par exemple : <text:span text:style-name="Strong_20_Emphasis">atoto</text:span>, <text:span text:style-name="Strong_20_Emphasis">gtoto</text:span> mais pas <text:span text:style-name="Strong_20_Emphasis">1toto</text:span>, 5toto.</text:p>
      <text:p text:style-name="Text_20_body">Et :</text:p>
      <text:p text:style-name="Text_20_body">[^a-zA-Z] n'importe quel caractère sauf une lettre minuscule ou majuscule. <text:line-break/>
Ici, attention où vous placez le point circonflexe <text:span text:style-name="Source_20_Text">^</text:span>, si vous tapez [1-3^], c'est désigner uniquement les caractères <text:span text:style-name="Source_20_Text">1 2, 3 et ^</text:span>. </text:p>
      <text:p text:style-name="Text_20_body">D'une manière plus générale voici comment <text:span text:style-name="Source_20_Text">[ ]</text:span> et <text:span text:style-name="Source_20_Text">(-)</text:span> peuvent être utilisés :</text:p>
      <text:p text:style-name="Text_20_body"><text:span text:style-name="Source_20_Text">[A-D]</text:span> intervalle de A à D (A, B, C, D) par exemple <text:span text:style-name="Strong_20_Emphasis">bof[A-D]</text:span> donne <text:span text:style-name="Emphasis">bofA, bofB, bofC, bofD</text:span></text:p>
      <text:p text:style-name="Text_20_body"><text:span text:style-name="Source_20_Text">[2-5]</text:span> intervalle de 2 à 5 (2, 3, 4, 5) par exemple <text:span text:style-name="Strong_20_Emphasis">12[2-5]2</text:span> donne <text:span text:style-name="Emphasis">1222, 1232, 1242, 1252</text:span></text:p>
      <text:p text:style-name="Text_20_body">[<text:span text:style-name="Source_20_Text">2-56]</text:span> intervalle de 2 à 5 et 6 (<text:span text:style-name="Emphasis">et non pas 56</text:span>) (2, 3, 4, 5, 6) par exemple <text:span text:style-name="Strong_20_Emphasis">12[2-56]2</text:span>  donne <text:span text:style-name="Emphasis">1222, 1232, 1242, 1252, 1262</text:span></text:p>
      <text:p text:style-name="Text_20_body"><text:span text:style-name="Source_20_Text">a-dA-D]</text:span> intervalle de a à d et A à D (a, b, c, d, A, B, C, D) par exemple <text:span text:style-name="Strong_20_Emphasis">z[a-dA-D]y</text:span> donne <text:span text:style-name="Emphasis">zay, zby, zcy, zdy, zAy, zBy, zCy, zDy</text:span></text:p>
      <text:p text:style-name="Text_20_body"><text:span text:style-name="Source_20_Text">[1-3-]</text:span> intervalle de 1 à 3 et - (1, 2, 3, -) par exemple <text:span text:style-name="Strong_20_Emphasis">[1-3-]3</text:span> donne <text:span text:style-name="Emphasis">13, 23, 33, -3</text:span></text:p>
      <text:p text:style-name="Text_20_body"><text:span text:style-name="Source_20_Text">[a-cI-K1-3]</text:span> intervalle de a à c, I à K et 1 à 3 (<text:span text:style-name="Emphasis">a, b, c, I, J, K, 1, 2, 3</text:span>)</text:p>
      <text:h text:style-name="Heading_20_2" text:outline-level="2"><text:bookmark-start text:name="__RefHeading___liens_22"/><text:bookmark-start text:name="liens"/>Liens<text:bookmark-end text:name="__RefHeading___liens_22"/><text:bookmark-end text:name="liens"/></text:h>
      <text:list text:style-name="List_20_1" text:continue-numbering="false">
        <text:list-item>
          <text:p text:style-name="List_20_1_Content_First"> <text:a xlink:type="simple" xlink:href="http://cyberzoide.developpez.com/unix/sys.php3#metachar" text:style-name="Internet_20_link" text:visited-style-name="Visited_20_Internet_20_Link">http://cyberzoide.developpez.com/unix/sys.php3#metachar</text:a></text:p>
        </text:list-item>
        <text:list-item>
          <text:p text:style-name="List_20_1_Content_Last"> <text:a xlink:type="simple" xlink:href="http://www.funix.org/fr/unix/expr-sed.htm" text:style-name="Internet_20_link" text:visited-style-name="Visited_20_Internet_20_Link">http://www.funix.org/fr/unix/expr-sed.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regexp</dc:title>
  </office:meta>
</office:document-meta>
</file>