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re2" style:family="text">
      <style:text-properties fo:color="#993333" fo:font-family="Consolas" fo:font-size="10.5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variables"/><text:bookmark-start text:name="__RefHeading___les-variables_1"/><text:bookmark-start text:name="les-variables"/>Les variables<text:bookmark-end text:name="__RefHeading___les-variables_1"/><text:bookmark-end text:name="les-variables"/></text:h>
      <text:list text:style-name="List_20_1" text:continue-numbering="false">
        <text:list-item>
          <text:p text:style-name="List_20_1_Content_First"> Objet : Les variables</text:p>
        </text:list-item>
        <text:list-item>
          <text:p text:style-name="List_20_1_Content"> Niveau requis :</text:p>
        </text:list-item>
        <text:list-item>
          <text:p text:style-name="List_20_1_Content"> Commentaires : Une variable d'environnement est un objet nommé qui contient un nom et une valeur</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27/09/2012</text:p>
            </text:list-item>
            <text:list-item>
              <text:p text:style-name="List_20_1_Content"> mis à jour par <text:a xlink:type="simple" xlink:href="/utilisateurs:greenmerlin" text:style-name="Internet_20_link" text:visited-style-name="Visited_20_Internet_20_Link">greenmerlin</text:a> le 02/11/2016</text:p>
            </text:list-item>
            <text:list-item>
              <text:p text:style-name="List_20_1_Content"> Testé par <text:a xlink:type="simple" xlink:href="/utilisateurs:greenmerlin" text:style-name="Internet_20_link" text:visited-style-name="Visited_20_Internet_20_Link">greenmerlin</text:a> le 02/11/2016</text:p>
            </text:list-item>
          </text:list>
        </text:list-item>
        <text:list-item>
          <text:p text:style-name="List_20_1_Content_Last"> Commentaires sur le forum : <text:a xlink:type="simple" xlink:href="https://debian-facile.org/viewtopic.php?id=5936" text:style-name="Internet_20_link" text:visited-style-name="Visited_20_Internet_20_Link">C'est ici</text:a></text:p>
        </text:list-item>
      </text:list>
      <text:h text:style-name="Heading_20_2" text:outline-level="2"><text:bookmark-start text:name="__RefHeading___prealable_2"/><text:bookmark-start text:name="prealable"/>Préalable<text:bookmark-end text:name="__RefHeading___prealable_2"/><text:bookmark-end text:name="prealable"/></text:h>
      <text:p text:style-name="Text_20_body">Une variable est l'assignation d'une étiquette à un contenu. <text:line-break/>
Ce contenu, comme l'indique le mot « variable », peut changer autant que l'on veut, l'assignation de l'étiquette à ce contenu, elle, est fixe, aussi longtemps que l'on ne dissout pas la variable.</text:p>
      <text:p text:style-name="Text_20_body">La notion de variable est commune à presque tous les langages informatiques, et en particulier aux langages de programmation. Ceux qui ont déjà manipulé des langages sont donc familiers avec cette notion. Pour les autres, un petit exemple les aidera peut-être à la saisir.</text:p>
      <text:p text:style-name="Text_20_body">Mettons que vous programmiez un <text:span text:style-name="Emphasis">hachoir</text:span>, comme nous le proposions sur la page consacrée au shell en ligne de commande. Un hachoir est un instrument dangereux, à ne pas mettre à la portée des enfants. Robert le jardinier, qui a conçu ce hachoir, veut être le seul à pouvoir l'utiliser, sans quoi le petit Émile pourrait se blesser en y mettant le doigt.</text:p>
      <text:p text:style-name="Text_20_body">Ainsi, il va dire au <text:span text:style-name="Emphasis">programme hachoir</text:span> de vérifier la variable <text:span text:style-name="Strong_20_Emphasis">USER</text:span>, qui contient le nom de l'utilisateur. <text:line-break/>
Si le nom « Robert » est associé à l'étiquette USER, alors le programme se met en route ; sinon, il dit à l'utilisateur de ne pas utiliser cet instrument sans la présence d'un adulte, et de bien regarder des deux côtés avant de traverser la rue.</text:p>
      <text:p text:style-name="Text_20_body">Certaines variables sont prédéfinies, par exemple USER ; mais on peut en créer autant que l'on veut. <text:line-break/>
Par exemple, si Robert veut autoriser d'autres adultes que lui à utiliser son hachoir, il peut faire que le programme demande à l'utilisateur quel âge il a ; la réponse est enregistrée dans la variable age ; ensuite, le programme va examiner le contenu de cette variable. Si age &gt;= 18, alors le hachoir peut se mettre en route ; mais si age &lt; 18, le hachoir refuse de se mettre en marche.</text:p>
      <text:h text:style-name="Heading_20_2" text:outline-level="2"><text:bookmark-start text:name="__RefHeading___les-variables-en-shell_3"/><text:bookmark-start text:name="les-variables-en-shell"/>Les variables en shell<text:bookmark-end text:name="__RefHeading___les-variables-en-shell_3"/><text:bookmark-end text:name="les-variables-en-shell"/></text:h>
      <text:p text:style-name="Text_20_body">le paquet coreutils vous donne accès à 2 commandes pour visualiser les variables de votre système</text:p>
      <text:p text:style-name="Text_20_body"><text:span text:style-name="Strong_20_Emphasis">printenv</text:span> et <text:span text:style-name="Strong_20_Emphasis">env</text:span>, ses commandes font exactement la meme chose mais l'une évolue dans un context BSD l'autre dans un context *.NIX
de plus la commande <text:span text:style-name="Strong_20_Emphasis">set</text:span> sans options vous renverra exactement la meme chose en rajoutant les variables locales de votre shell.</text:p>
      <text:p text:style-name="Text_20_body">Avec le shell <text:span text:style-name="Source_20_Text">bash</text:span>, pour utiliser la valeur associée à une variable, on fait précéder le nom de l'étiquette de cette variable par le caractère <text:span text:style-name="Source_20_Text">$</text:span>. <text:line-break/>
Exemple :</text:p>
      <table:table table:style-name="Table">
        <table:table-column table:style-name="odt_auto_style_table_column_1_1"/>
        <table:table-row>
          <table:table-cell office:value-type="string" table:style-name="PluginODTAutoStyle_TableCell_1">
            <text:p text:style-name="Preformatted_20_Text"><text:span text:style-name="highlight_kw3">echo</text:span> <text:span text:style-name="highlight_re1">$HOME</text:span></text:p>
          </table:table-cell>
        </table:table-row>
      </table:table>
      <text:p text:style-name="Text_20_body">La commande <text:span text:style-name="Source_20_Text">echo</text:span> va afficher le nom du répertoire personnel de l'utilisateur, valeur qui avait été associée à la variable <text:span text:style-name="Source_20_Text">HOME</text:span> au moment de son identification sur le système.</text:p>
      <text:h text:style-name="Heading_20_2" text:outline-level="2"><text:bookmark-start text:name="__RefHeading___les-noms-de-variables_4"/><text:bookmark-start text:name="les-noms-de-variables"/>Les noms de variables<text:bookmark-end text:name="__RefHeading___les-noms-de-variables_4"/><text:bookmark-end text:name="les-noms-de-variables"/></text:h>
      <text:p text:style-name="Text_20_body">Par convention, les variables relevant du système, comme <text:span text:style-name="Source_20_Text">HOME</text:span>, <text:span text:style-name="Source_20_Text">USER</text:span> et beaucoup d'autres, <text:span text:style-name="underline">sont en majuscules</text:span>, tandis que l'on recommande d'<text:span text:style-name="Emphasis">écrire en minuscules les variables que l'on se crée soi-même</text:span>. On évite ainsi la désagréable surprise de remplacer une variable importante et de casser tout ou partie de son système.</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Le nom utilisé pour une étiquette de variable est en effet sensible à la casse : <text:span text:style-name="Source_20_Text">USER</text:span>, <text:span text:style-name="Source_20_Text">user</text:span>, <text:span text:style-name="Source_20_Text">User</text:span>, <text:span text:style-name="Source_20_Text">uSeR</text:span> etc... sont des variables distinctes.</text:p>
          </table:table-cell>
        </table:table-row>
      </table:table>
      <text:h text:style-name="Heading_20_2" text:outline-level="2"><text:bookmark-start text:name="__RefHeading___definir-une-variable_5"/><text:bookmark-start text:name="definir-une-variable"/>Définir une variable<text:bookmark-end text:name="__RefHeading___definir-une-variable_5"/><text:bookmark-end text:name="definir-une-variable"/></text:h>
      <text:p text:style-name="Text_20_body">La méthode permettant d'affecter une valeur à une variable varie selon le type de <text:span text:style-name="Source_20_Text">shell</text:span> utilisé :</text:p>
      <text:p text:style-name="Text_20_body">Avec <text:span text:style-name="Source_20_Text">C-Shell</text:span> (csh, tcsh, lcsh), on utilise la commande <text:span text:style-name="Source_20_Text">setenv</text:span> :</text:p>
      <table:table table:style-name="Table">
        <table:table-column table:style-name="odt_auto_style_table_column_3_1"/>
        <table:table-row>
          <table:table-cell office:value-type="string" table:style-name="PluginODTAutoStyle_TableCell_8">
            <text:p text:style-name="Preformatted_20_Text">setenv foo bar<text:line-break/>echo $foo</text:p>
          </table:table-cell>
        </table:table-row>
      </table:table>
      <text:p text:style-name="Text_20_body">Pour la famille des <text:span text:style-name="Source_20_Text">Bourne Shell</text:span> (sh, bash, zsh, ksh), on utilise <text:span text:style-name="Source_20_Text">=</text:span> :</text:p>
      <table:table table:style-name="Table">
        <table:table-column table:style-name="odt_auto_style_table_column_4_1"/>
        <table:table-row>
          <table:table-cell office:value-type="string" table:style-name="PluginODTAutoStyle_TableCell_10">
            <text:p text:style-name="Preformatted_20_Text"><text:span text:style-name="highlight_re2">foo</text:span>=bar<text:line-break/><text:span text:style-name="highlight_kw3">echo</text:span> <text:span text:style-name="highlight_re1">$foo</text:span></text:p>
          </table:table-cell>
        </table:table-row>
      </table:table>
      <text:p text:style-name="Text_20_body">Comme vous pouvez le remarquer :</text:p>
      <text:list text:style-name="Numbering_20_1" text:continue-numbering="false">
        <text:list-item>
          <text:p text:style-name="Numbering_20_1_Content_First"> pour définir le contenu d'une variable, on écrit simplement son nom, sans le signe $</text:p>
        </text:list-item>
        <text:list-item>
          <text:p text:style-name="Numbering_20_1_Content"> tandis que pour utiliser le contenu d'une variable, on fait précéder son nom du signe $</text:p>
        </text:list-item>
        <text:list-item/>
      </text:list>
      <text:p text:style-name="Text_20_body">Si vous voulez que cette variable </text:p>
      <text:p text:style-name="Preformatted_20_Text">$foo</text:p>
      <text:p text:style-name="Text_20_body"> soit interprétée par des processus enfants de votre shell (donc lancés depuis lui) il faudra “exporter cette variable.
exemple : </text:p>
      <table:table table:style-name="Table">
        <table:table-column table:style-name="odt_auto_style_table_column_5_1"/>
        <table:table-row>
          <table:table-cell office:value-type="string" table:style-name="PluginODTAutoStyle_TableCell_12">
            <text:p text:style-name="Preformatted_20_Text">$ <text:span text:style-name="highlight_re2">foo</text:span>=bar<text:line-break/>$ <text:span text:style-name="highlight_kw1">set</text:span> <text:span text:style-name="highlight_sy0">|</text:span> <text:span text:style-name="highlight_kw2">grep</text:span> foo<text:line-break/><text:span text:style-name="highlight_re2">foo</text:span>=bar<text:line-break/>$ <text:span text:style-name="highlight_kw2">env</text:span> <text:span text:style-name="highlight_sy0">|</text:span> <text:span text:style-name="highlight_kw2">grep</text:span> foo<text:line-break/> <text:line-break/>$ <text:span text:style-name="highlight_kw3">export</text:span> <text:span text:style-name="highlight_re2">foo</text:span>=bar<text:line-break/>$ <text:span text:style-name="highlight_kw1">set</text:span> <text:span text:style-name="highlight_sy0">|</text:span> <text:span text:style-name="highlight_kw2">grep</text:span> foo<text:line-break/><text:span text:style-name="highlight_re2">foo</text:span>=bar<text:line-break/> <text:line-break/>$ <text:span text:style-name="highlight_kw2">env</text:span> <text:span text:style-name="highlight_sy0">|</text:span> <text:span text:style-name="highlight_kw2">grep</text:span> foo<text:line-break/><text:span text:style-name="highlight_re2">foo</text:span>=bar</text:p>
          </table:table-cell>
        </table:table-row>
      </table:table>
      <text:h text:style-name="Heading_20_2" text:outline-level="2"><text:bookmark-start text:name="__RefHeading___les-variables-d-environnement_6"/><text:bookmark-start text:name="les-variables-d-environnement"/>Les variables d'environnement<text:bookmark-end text:name="__RefHeading___les-variables-d-environnement_6"/><text:bookmark-end text:name="les-variables-d-environnement"/></text:h>
      <text:p text:style-name="Text_20_body">Ces différentes variables sont accessibles aux commandes exécutées depuis le <text:span text:style-name="Source_20_Text">shell</text:span> où elles ont été déclarées,
et les <text:span text:style-name="Source_20_Text">sous-shell</text:span>s de ce <text:span text:style-name="Source_20_Text">shell</text:span> si elles ont été <text:span text:style-name="Source_20_Text">export</text:span>ées . <text:line-break/></text:p>
      <text:p text:style-name="Text_20_body">L'ensemble de ces variables est appelé <text:span text:style-name="Source_20_Text">variables d'environnement</text:span>.</text:p>
      <text:p text:style-name="Text_20_body">il est possible de supprimer une variable de l'environnement avec :</text:p>
      <text:p text:style-name="Preformatted_20_Text"> unsetenv (C-Shell)</text:p>
      <text:p text:style-name="Text_20_body">ou</text:p>
      <text:p text:style-name="Preformatted_20_Text"> unset (Bourne Shell).</text:p>
      <text:p text:style-name="Text_20_body">Quelques variables d'environnement:</text:p>
      <table:table table:style-name="Table">
        <table:table-column/>
        <table:table-column/>
        <table:table-row>
          <table:table-cell office:value-type="string" table:style-name="tableheader">
            <text:p text:style-name="Table_20_Heading"> Nom de la variable  </text:p>
          </table:table-cell>
          <table:table-cell office:value-type="string" table:style-name="tableheader">
            <text:p text:style-name="Table_20_Heading"> Explication </text:p>
          </table:table-cell>
        </table:table-row>
        <table:table-row>
          <table:table-cell office:value-type="string" table:style-name="tablecell">
            <text:p text:style-name="tablealignleft">DISPLAY </text:p>
          </table:table-cell>
          <table:table-cell office:value-type="string" table:style-name="tablecell">
            <text:p text:style-name="tablealignleft">L'écran sur lequel les programmes X travaillent. </text:p>
          </table:table-cell>
        </table:table-row>
        <table:table-row>
          <table:table-cell office:value-type="string" table:style-name="tablecell">
            <text:p text:style-name="tablealignleft">PRINTER </text:p>
          </table:table-cell>
          <table:table-cell office:value-type="string" table:style-name="tablecell">
            <text:p text:style-name="tablealignleft">pour les commandes d'impression. Contient le nom de l'imprimante sur laquelle il faut envoyer vos fichiers. </text:p>
          </table:table-cell>
        </table:table-row>
        <table:table-row>
          <table:table-cell office:value-type="string" table:style-name="tablecell">
            <text:p text:style-name="tablealignleft">EDITOR </text:p>
          </table:table-cell>
          <table:table-cell office:value-type="string" table:style-name="tablecell">
            <text:p text:style-name="tablealignleft">utilisée par mutt, forum, et beaucoup d'autres commandes. Contient le nom de votre éditeur de texte préféré. </text:p>
          </table:table-cell>
        </table:table-row>
        <table:table-row>
          <table:table-cell office:value-type="string" table:style-name="tablecell">
            <text:p text:style-name="tablealignleft">VISUAL </text:p>
          </table:table-cell>
          <table:table-cell office:value-type="string" table:style-name="tablecell">
            <text:p text:style-name="tablealignleft">la même chose qu'EDITOR. </text:p>
          </table:table-cell>
        </table:table-row>
        <table:table-row>
          <table:table-cell office:value-type="string" table:style-name="tablecell">
            <text:p text:style-name="tablealignleft">SHELL </text:p>
          </table:table-cell>
          <table:table-cell office:value-type="string" table:style-name="tablecell">
            <text:p text:style-name="tablealignleft">contient le nom de votre shell. </text:p>
          </table:table-cell>
        </table:table-row>
        <table:table-row>
          <table:table-cell office:value-type="string" table:style-name="tablecell">
            <text:p text:style-name="tablealignleft">HOME </text:p>
          </table:table-cell>
          <table:table-cell office:value-type="string" table:style-name="tablecell">
            <text:p text:style-name="tablealignleft">contient le nom de votre répertoire personnel. </text:p>
          </table:table-cell>
        </table:table-row>
        <table:table-row>
          <table:table-cell office:value-type="string" table:style-name="tablecell">
            <text:p text:style-name="tablealignleft">USER </text:p>
          </table:table-cell>
          <table:table-cell office:value-type="string" table:style-name="tablecell">
            <text:p text:style-name="tablealignleft">contient votre nom de login. </text:p>
          </table:table-cell>
        </table:table-row>
        <table:table-row>
          <table:table-cell office:value-type="string" table:style-name="tablecell">
            <text:p text:style-name="tablealignleft">LOGNAME </text:p>
          </table:table-cell>
          <table:table-cell office:value-type="string" table:style-name="tablecell">
            <text:p text:style-name="tablealignleft">la même chose que USER. </text:p>
          </table:table-cell>
        </table:table-row>
        <table:table-row>
          <table:table-cell office:value-type="string" table:style-name="tablecell">
            <text:p text:style-name="tablealignleft">-PATH </text:p>
          </table:table-cell>
          <table:table-cell office:value-type="string" table:style-name="tablecell">
            <text:p text:style-name="tablealignleft">contient une liste des répertoires dans lesquels le shell va chercher les commandes. </text:p>
          </table:table-cell>
        </table:table-row>
      </table:table>
      <text:h text:style-name="Heading_20_5" text:outline-level="5"><text:bookmark-start text:name="__RefHeading___nota_7"/><text:bookmark-start text:name="nota"/>Nota<text:bookmark-end text:name="__RefHeading___nota_7"/><text:bookmark-end text:name="nota"/></text:h>
      <text:p text:style-name="Text_20_body"><text:span text:style-name="Strong_20_Emphasis">DISPLAY</text:span> : Cette variable est souvent de la forme machine.somehost.somewhere:0.0 Si cette |variable est vide, c'est qu'il n'y a pas d'affichage graphique possible.</text:p>
      <text:h text:style-name="Heading_20_3" text:outline-level="3"><text:bookmark-start text:name="__RefHeading___exercice_8"/><text:bookmark-start text:name="exercice"/>Exercice<text:bookmark-end text:name="__RefHeading___exercice_8"/><text:bookmark-end text:name="exercice"/></text:h>
      <text:p text:style-name="Text_20_body">Assurez-vous que le chemin</text:p>
      <text:p text:style-name="Preformatted_20_Text">/usr/local/games/bin</text:p>
      <text:p text:style-name="Text_20_body">se trouve bien dans votre <text:a xlink:type="simple" xlink:href="http://debian-facile.org/doc:programmation:shell:path" text:style-name="Internet_20_link" text:visited-style-name="Visited_20_Internet_20_Link">PATH</text:a>.</text:p>
      <text:p text:style-name="Text_20_body">Réponse : 
comment le rajouter efficacement </text:p>
      <text:p text:style-name="Preformatted_20_Text">export PATH="${PATH}:/usr/local/games/bin"</text:p>
      <text:h text:style-name="Heading_20_2" text:outline-level="2"><text:bookmark-start text:name="__RefHeading___utiliser-les-variables-dans-un-script_9"/><text:bookmark-start text:name="utiliser-les-variables-dans-un-script"/>Utiliser les variables dans un script<text:bookmark-end text:name="__RefHeading___utiliser-les-variables-dans-un-script_9"/><text:bookmark-end text:name="utiliser-les-variables-dans-un-script"/></text:h>
      <text:p text:style-name="Text_20_body">Dans les scripts, on peut utiliser des variables définies à l'extérieur (avec setenv ou export), mais aussi définir ses variables locales propres au script. <text:line-break/>
On affecte une valeur à une variable avec une commande de la forme :</text:p>
      <text:p text:style-name="Preformatted_20_Text"> nom_de_variable=valeur</text:p>
      <text:p text:style-name="Text_20_body">Les variables sont utilisées pour stocker des informations.</text:p>
      <text:p text:style-name="Text_20_body">On a aussi des variables spéciales, initialisées automatiquement au début du script :</text:p>
      <table:table table:style-name="Table">
        <table:table-column/>
        <table:table-column/>
        <table:table-row>
          <table:table-cell office:value-type="string" table:style-name="tableheader">
            <text:p text:style-name="Table_20_Heading"> Variables </text:p>
          </table:table-cell>
          <table:table-cell office:value-type="string" table:style-name="tableheader">
            <text:p text:style-name="Table_20_Heading"> Résultats </text:p>
          </table:table-cell>
        </table:table-row>
        <table:table-row>
          <table:table-cell office:value-type="string" table:style-name="tablecell">
            <text:p text:style-name="tablealignleft">$0 	</text:p>
          </table:table-cell>
          <table:table-cell office:value-type="string" table:style-name="tablecell">
            <text:p text:style-name="tablealignleft">Le nom de la commande (i.e. : du script) </text:p>
          </table:table-cell>
        </table:table-row>
        <table:table-row>
          <table:table-cell office:value-type="string" table:style-name="tablecell">
            <text:p text:style-name="tablealignleft">$1, $2, etc. 	</text:p>
          </table:table-cell>
          <table:table-cell office:value-type="string" table:style-name="tablecell">
            <text:p text:style-name="tablealignleft">Le premier, deuxième, etc, argument passés au script. Ce sont les paramètres positionnels.</text:p>
          </table:table-cell>
        </table:table-row>
        <table:table-row>
          <table:table-cell office:value-type="string" table:style-name="tablecell">
            <text:p text:style-name="tablealignleft">$* 	</text:p>
          </table:table-cell>
          <table:table-cell office:value-type="string" table:style-name="tablecell" table:number-rows-spanned="2">
            <text:p text:style-name="tablealignleft">Tous les paramètres positionnels ($1, $2, etc).<text:line-break/>$* et $@ : Sont remplacés par les tous les paramètres positionnels sans protection : $1 $2 ... ${n}.<text:line-break/>“$*” : Est remplacé par touts les paramètres positionnels sans protection. C'est ce qui est retourné qui est protégé par les guillemets doubles, pour ne former qu'un seul mot : “$1 $2 ... ${n}”.<text:line-break/>“$@” : Est remplacé par tous les paramètres positionnels protégés. Ils sont chacun protégé par guillemets doubles : “$1” “$2” ... “${n}”.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Le nombre d'arguments passés au script (nombre de paramètre positionnel). </text:p>
          </table:table-cell>
        </table:table-row>
        <table:table-row>
          <table:table-cell office:value-type="string" table:style-name="tablecell">
            <text:p text:style-name="tablealignleft">$? 	</text:p>
          </table:table-cell>
          <table:table-cell office:value-type="string" table:style-name="tablecell">
            <text:p text:style-name="tablealignleft">Le code de retour de la dernière commande lancée. </text:p>
          </table:table-cell>
        </table:table-row>
        <table:table-row>
          <table:table-cell office:value-type="string" table:style-name="tablecell">
            <text:p text:style-name="tablealignleft">$! 	</text:p>
          </table:table-cell>
          <table:table-cell office:value-type="string" table:style-name="tablecell">
            <text:p text:style-name="tablealignleft">Le numéro de process de la dernière commande lancée en tâche de fond. </text:p>
          </table:table-cell>
        </table:table-row>
        <table:table-row>
          <table:table-cell office:value-type="string" table:style-name="tablecell">
            <text:p text:style-name="tablealignleft">$$ 	</text:p>
          </table:table-cell>
          <table:table-cell office:value-type="string" table:style-name="tablecell">
            <text:p text:style-name="tablealignleft">Le numéro de process du shell lui-même. </text:p>
          </table:table-cell>
        </table:table-row>
      </table:table>
      <text:h text:style-name="Heading_20_2" text:outline-level="2"><text:bookmark-start text:name="__RefHeading___lien_10"/><text:bookmark-start text:name="lien"/>Lien<text:bookmark-end text:name="__RefHeading___lien_10"/><text:bookmark-end text:name="lien"/></text:h>
      <text:p text:style-name="Text_20_body"><text:span text:style-name="Emphasis">Et oui, généralement on n'invente rien dans les tutos, on transcrit.</text:span> <draw:frame draw:style-name="media" draw:name="2" text:anchor-type="as-char" draw:z-index="2" svg:width="0.396875cm" svg:height="0.396875cm"><draw:image xlink:href="Pictures/2cc359f9d6fd85ef206bd4d8aaf4e04d.gif" xlink:type="simple" xlink:show="embed" xlink:actuate="onLoad"/></draw:frame> <text:line-break/>
Le tuto original :</text:p>
      <text:list text:style-name="List_20_1" text:continue-numbering="false">
        <text:list-item>
          <text:p text:style-name="LastListParagraph_List_20_1_Content_First"> <text:a xlink:type="simple" xlink:href="http://www.tuteurs.ens.fr/unix/shell/variable.html" text:style-name="Internet_20_link" text:visited-style-name="Visited_20_Internet_20_Link">http://www.tuteurs.ens.fr/unix/shell/variabl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re2" style:family="text">
      <style:text-properties fo:color="#993333" fo:font-family="Consolas" fo:font-size="10.5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variables</dc:title>
  </office:meta>
</office:document-meta>
</file>