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_86" style:family="table">
      <style:table-properties table:align="center" style:shadow="#808080 0.18cm 0.18cm" style:rel-width="88%" style:width="425.2pt"/>
    </style:style>
    <style:style style:name="odt_auto_style_table_column_35_1" style:family="table-column">
      <style:table-column-properties style:column-width="1.5cm"/>
    </style:style>
    <style:style style:name="odt_auto_style_table_column_35_2" style:family="table-column">
      <style:table-column-properties style:column-width="13.5cm"/>
    </style:style>
    <style:style style:name="PluginODTAutoStyle_TableCell_87" style:family="table-cell">
      <style:paragraph-properties fo:text-align="center"/>
      <style:table-cell-properties fo:padding="0.1cm" fo:border="0.002cm solid #000000"/>
    </style:style>
    <style:style style:name="PluginODTAutoStyle_Paragraph_88" style:family="paragraph">
      <style:paragraph-properties fo:text-align="center" fo:padding="0.1cm"/>
    </style:style>
    <style:style style:name="PluginODTAutoStyle_TableCell_89" style:family="table-cell">
      <style:table-cell-properties fo:padding="0.3cm" fo:border="0.002cm solid #000000"/>
    </style:style>
    <style:style style:name="PluginODTAutoStyle_Paragraph_90" style:family="paragraph">
      <style:paragraph-properties fo:padding="0.3cm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_97" style:family="table">
      <style:table-properties table:align="center" style:shadow="#808080 0.18cm 0.18cm" style:rel-width="88%" style:width="425.2pt"/>
    </style:style>
    <style:style style:name="odt_auto_style_table_column_39_1" style:family="table-column">
      <style:table-column-properties style:column-width="1.5cm"/>
    </style:style>
    <style:style style:name="odt_auto_style_table_column_39_2" style:family="table-column">
      <style:table-column-properties style:column-width="13.5cm"/>
    </style:style>
    <style:style style:name="PluginODTAutoStyle_TableCell_98" style:family="table-cell">
      <style:paragraph-properties fo:text-align="center"/>
      <style:table-cell-properties fo:padding="0.1cm" fo:border="0.002cm solid #000000"/>
    </style:style>
    <style:style style:name="PluginODTAutoStyle_Paragraph_99" style:family="paragraph">
      <style:paragraph-properties fo:text-align="center" fo:padding="0.1cm"/>
    </style:style>
    <style:style style:name="PluginODTAutoStyle_TableCell_100" style:family="table-cell">
      <style:table-cell-properties fo:padding="0.3cm" fo:border="0.002cm solid #000000"/>
    </style:style>
    <style:style style:name="PluginODTAutoStyle_Paragraph_101" style:family="paragraph">
      <style:paragraph-properties fo:padding="0.3cm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_106" style:family="table">
      <style:table-properties table:align="center" style:shadow="#808080 0.18cm 0.18cm" style:rel-width="88%" style:width="425.2pt"/>
    </style:style>
    <style:style style:name="odt_auto_style_table_column_42_1" style:family="table-column">
      <style:table-column-properties style:column-width="1.5cm"/>
    </style:style>
    <style:style style:name="odt_auto_style_table_column_42_2" style:family="table-column">
      <style:table-column-properties style:column-width="13.5cm"/>
    </style:style>
    <style:style style:name="PluginODTAutoStyle_TableCell_107" style:family="table-cell">
      <style:paragraph-properties fo:text-align="center"/>
      <style:table-cell-properties fo:padding="0.1cm" fo:border="0.002cm solid #000000"/>
    </style:style>
    <style:style style:name="PluginODTAutoStyle_Paragraph_108" style:family="paragraph">
      <style:paragraph-properties fo:text-align="center" fo:padding="0.1cm"/>
    </style:style>
    <style:style style:name="PluginODTAutoStyle_TableCell_109" style:family="table-cell">
      <style:table-cell-properties fo:padding="0.3cm" fo:border="0.002cm solid #000000"/>
    </style:style>
    <style:style style:name="PluginODTAutoStyle_Paragraph_110" style:family="paragraph">
      <style:paragraph-properties fo:padding="0.3cm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_113" style:family="table">
      <style:table-properties table:align="center" style:shadow="#808080 0.18cm 0.18cm" style:rel-width="88%" style:width="425.2pt"/>
    </style:style>
    <style:style style:name="odt_auto_style_table_column_44_1" style:family="table-column">
      <style:table-column-properties style:column-width="1.5cm"/>
    </style:style>
    <style:style style:name="odt_auto_style_table_column_44_2" style:family="table-column">
      <style:table-column-properties style:column-width="13.5cm"/>
    </style:style>
    <style:style style:name="PluginODTAutoStyle_TableCell_114" style:family="table-cell">
      <style:paragraph-properties fo:text-align="center"/>
      <style:table-cell-properties fo:padding="0.1cm" fo:border="0.002cm solid #000000"/>
    </style:style>
    <style:style style:name="PluginODTAutoStyle_Paragraph_115" style:family="paragraph">
      <style:paragraph-properties fo:text-align="center" fo:padding="0.1cm"/>
    </style:style>
    <style:style style:name="PluginODTAutoStyle_TableCell_116" style:family="table-cell">
      <style:table-cell-properties fo:padding="0.3cm" fo:border="0.002cm solid #000000"/>
    </style:style>
    <style:style style:name="PluginODTAutoStyle_Paragraph_117" style:family="paragraph">
      <style:paragraph-properties fo:padding="0.3cm"/>
    </style:style>
    <style:style style:name="PluginODTAutoStyle_Table_118" style:family="table">
      <style:table-properties table:align="center" style:shadow="#808080 0.18cm 0.18cm" style:rel-width="88%" style:width="425.2pt"/>
    </style:style>
    <style:style style:name="odt_auto_style_table_column_46_1" style:family="table-column">
      <style:table-column-properties style:column-width="1.5cm"/>
    </style:style>
    <style:style style:name="odt_auto_style_table_column_46_2" style:family="table-column">
      <style:table-column-properties style:column-width="13.5cm"/>
    </style:style>
    <style:style style:name="PluginODTAutoStyle_TableCell_119" style:family="table-cell">
      <style:paragraph-properties fo:text-align="center"/>
      <style:table-cell-properties fo:padding="0.1cm" fo:border="0.002cm solid #000000"/>
    </style:style>
    <style:style style:name="PluginODTAutoStyle_Paragraph_120" style:family="paragraph">
      <style:paragraph-properties fo:text-align="center" fo:padding="0.1cm"/>
    </style:style>
    <style:style style:name="PluginODTAutoStyle_TableCell_121" style:family="table-cell">
      <style:table-cell-properties fo:padding="0.3cm" fo:border="0.002cm solid #000000"/>
    </style:style>
    <style:style style:name="PluginODTAutoStyle_Paragraph_122" style:family="paragraph">
      <style:paragraph-properties fo:padding="0.3cm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page-man-bash-iii-les-operateurs-de-comparaison-numerique"/><text:bookmark-start text:name="__RefHeading___bashles-operateurs-de-comparaison-numerique_1"/><text:bookmark-start text:name="bashles-operateurs-de-comparaison-numerique"/>Bash : les opérateurs de comparaison numérique<text:bookmark-end text:name="__RefHeading___bashles-operateurs-de-comparaison-numerique_1"/><text:bookmark-end text:name="bashles-operateurs-de-comparaison-numerique"/></text:h>
      <text:list text:style-name="List_20_1" text:continue-numbering="false">
        <text:list-item>
          <text:p text:style-name="List_20_1_Content_First"> Objet : Suite de la série de wiki visant à maîtriser bash par les caractère.</text:p>
        </text:list-item>
        <text:list-item>
          <text:p text:style-name="List_20_1_Content"> Niveau requis : </text:p>
        </text:list-item>
        <text:list-item>
          <text:p text:style-name="List_20_1_Content"> Commentaires : Bash, ligne de commande et scripts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8/04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en Avril 2014</text:p>
            </text:list-item>
            <text:list-item>
              <text:p text:style-name="List_20_1_Content"> Modifié par <text:a xlink:type="simple" xlink:href="/utilisateurs:agp91" text:style-name="Internet_20_link" text:visited-style-name="Visited_20_Internet_20_Link">agp91</text:a> le 21/02/2022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0771#p14077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a xlink:type="simple" xlink:href="http://debian-facile.org/atelier:chantier:bash:les-operateurs-sur-parametres" text:style-name="Internet_20_link" text:visited-style-name="Visited_20_Internet_20_Link">Les opérateurs de test sur paramètres</text:a></text:p>
        </text:list-item>
        <text:list-item>
          <text:p text:style-name="List_20_1_Content"> <text:a xlink:type="simple" xlink:href="http://debian-facile.org/doc:programmation:shells:la-page-man-bash-ii-les-operateurs-lexicographiques" text:style-name="Internet_20_link" text:visited-style-name="Visited_20_Internet_20_Link">Les opérateurs de test sur chaînes</text:a></text:p>
        </text:list-item>
        <text:list-item>
          <text:p text:style-name="List_20_1_Content"> <text:a xlink:type="simple" xlink:href="http://debian-facile.org/atelier:chantier:bash:les-operateurs-de-test-sur-fichiers" text:style-name="Internet_20_link" text:visited-style-name="Visited_20_Internet_20_Link">Les opérateurs de test sur fichiers</text:a></text:p>
        </text:list-item>
        <text:list-item>
          <text:p text:style-name="List_20_1_Content"> <text:span text:style-name="Strong_20_Emphasis">Les opérateurs de comparaison numérique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page-man-bash-iv-symboles-dans-les-calculs-mathematiques" text:style-name="Internet_20_link" text:visited-style-name="Visited_20_Internet_20_Link">Les symboles dans les calculs</text:a> </text:p>
        </text:list-item>
        <text:list-item>
          <text:p text:style-name="List_20_1_Content"> <text:a xlink:type="simple" xlink:href="http://debian-facile.org/doc:programmation:shells:page-man-bash-v-les-tableaux" text:style-name="Internet_20_link" text:visited-style-name="Visited_20_Internet_20_Link">Bash : les tableaux</text:a> </text:p>
        </text:list-item>
        <text:list-item>
          <text:p text:style-name="List_20_1_Content"> <text:a xlink:type="simple" xlink:href="http://debian-facile.org/doc:programmation:shells:man-bash-vi-les-caracteres-de-transformation-de-parametres" text:style-name="Internet_20_link" text:visited-style-name="Visited_20_Internet_20_Link">Les caractères de transformation de parametres</text:a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Bash : Variables, globs étendus, ERb, ERe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la page du manuel de bash, <text:span text:style-name="Strong_20_Emphasis">les opérateurs des commandes de test</text:span> sont nommés <text:span text:style-name="underline"><text:span text:style-name="Strong_20_Emphasis">primitives</text:span></text:span>.
</text:p>
          </table:table-cell>
        </table:table-row>
      </table:table>
      <text:p text:style-name="Text_20_body">Bash dispose de plusieurs commandes pour <text:span text:style-name="Strong_20_Emphasis">réaliser des comparaisons numérique</text:span>.</text:p>
      <text:list text:style-name="List_20_1" text:continue-numbering="false">
        <text:list-item>
          <text:p text:style-name="List_20_1_Content_First"> Les commandes de test :</text:p>
          <text:list text:style-name="List_20_1">
            <text:list-item>
              <text:p text:style-name="List_20_1_Content"> Les commandes internes <text:span text:style-name="Strong_20_Emphasis">[</text:span> et <text:span text:style-name="Strong_20_Emphasis">test</text:span>.</text:p>
            </text:list-item>
            <text:list-item>
              <text:p text:style-name="List_20_1_Content"> Et la commande composée <text:span text:style-name="Strong_20_Emphasis">[[</text:span>.</text:p>
            </text:list-item>
          </text:list>
        </text:list-item>
        <text:list-item>
          <text:p text:style-name="List_20_1_Content"> Les commandes d'évaluation numériques :</text:p>
          <text:list text:style-name="List_20_1">
            <text:list-item>
              <text:p text:style-name="List_20_1_Content_Last"> La commande composée <text:span text:style-name="Strong_20_Emphasis">((</text:span> et la commande interne <text:span text:style-name="Strong_20_Emphasis">let</text:span>.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Les commandes <text:span text:style-name="Strong_20_Emphasis">((</text:span> et <text:span text:style-name="Strong_20_Emphasis">let</text:span> sont équivalentes.</text:p>
              </text:list-item>
              <text:list-item>
                <text:p text:style-name="List_20_1_Content"> Les commandes <text:span text:style-name="Strong_20_Emphasis">[</text:span> et <text:span text:style-name="Strong_20_Emphasis">test</text:span> sont équivalentes.</text:p>
              </text:list-item>
              <text:list-item>
                <text:p text:style-name="List_20_1_Content"> Les commandes <text:span text:style-name="Strong_20_Emphasis">[</text:span> et <text:span text:style-name="Strong_20_Emphasis">test</text:span> sont disponibles dans leurs versions externe : <text:span text:style-name="Strong_20_Emphasis">/usr/bin/[</text:span> et <text:span text:style-name="Strong_20_Emphasis">/usr/bin/test</text:span>.</text:p>
                <text:list text:style-name="List_20_1">
                  <text:list-item>
                    <text:p text:style-name="List_20_1_Content"> Elles ont toutes les deux la même page de manuel (<text:span text:style-name="Strong_20_Emphasis">man [</text:span> ou <text:span text:style-name="Strong_20_Emphasis">man test</text:span>).</text:p>
                  </text:list-item>
                </text:list>
              </text:list-item>
              <text:list-item>
                <text:p text:style-name="List_20_1_Content_Last"> Les commandes internes disposent de primitive que n'ont pas les commandes externes.</text:p>
              </text:list-item>
            </text:list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underline">Rappels :</text:span>
</text:p>
            <text:list text:style-name="List_20_1" text:continue-numbering="false">
              <text:list-item>
                <text:p text:style-name="List_20_1_Content_First">  Une commande de test renvoie le code de retour <text:span text:style-name="Strong_20_Emphasis">0</text:span> (considéré comme vrai) lorsque le test réussi et <text:span text:style-name="Strong_20_Emphasis">1</text:span> (considéré comme faux) lorsqu'il échoue.</text:p>
              </text:list-item>
              <text:list-item>
                <text:p text:style-name="List_20_1_Content">  Le code retour d'une commande est mémorisé dans le paramètre spécial <text:span text:style-name="Strong_20_Emphasis">$?</text:span>.</text:p>
              </text:list-item>
              <text:list-item>
                <text:p text:style-name="List_20_1_Content">  L'opérateur de contrôle <text:span text:style-name="Strong_20_Emphasis">&amp;&amp;</text:span> exécute la commande suivante, si la commande précédente a renvoyé un code de retour égal à <text:span text:style-name="Strong_20_Emphasis">0</text:span>.</text:p>
              </text:list-item>
              <text:list-item>
                <text:p text:style-name="List_20_1_Content_Last">  L'opérateur de contrôle <text:span text:style-name="Strong_20_Emphasis">||</text:span> exécute la commande suivante, si la commande précédente a renvoyé un code de retour supérieur à <text:span text:style-name="Strong_20_Emphasis">0</text:span>.</text:p>
              </text:list-item>
            </text:list>
          </table:table-cell>
        </table:table-row>
      </table:table>
      <text:h text:style-name="Heading_20_2" text:outline-level="2"><text:bookmark-start text:name="__RefHeading___comparaison-numerique-avec-et_3"/><text:bookmark-start text:name="comparaison-numerique-avec-et"/>Comparaison numérique avec [ et [[<text:bookmark-end text:name="__RefHeading___comparaison-numerique-avec-et_3"/><text:bookmark-end text:name="comparaison-numerique-avec-et"/></text:h>
      <text:p text:style-name="Text_20_body">Les commandes de test dispose de 6 primitives binaires pour effectuer des comparaisons numériques.</text:p>
      <text:h text:style-name="Heading_20_3" text:outline-level="3"><text:bookmark-start text:name="__RefHeading___syntaxe_4"/><text:bookmark-start text:name="syntaxe"/>Syntaxe<text:bookmark-end text:name="__RefHeading___syntaxe_4"/><text:bookmark-end text:name="syntaxe"/></text:h>
      <text:list text:style-name="List_20_1" text:continue-numbering="false">
        <text:list-item>
          <text:p text:style-name="List_20_1_Content_First"> <text:span text:style-name="Strong_20_Emphasis">test expr1 OP expr2</text:span></text:p>
        </text:list-item>
        <text:list-item>
          <text:p text:style-name="List_20_1_Content"> <text:span text:style-name="Strong_20_Emphasis">[ expr1 OP expr2 ]</text:span></text:p>
        </text:list-item>
        <text:list-item>
          <text:p text:style-name="List_20_1_Content_Last"> <text:span text:style-name="Strong_20_Emphasis">[[ expr1 OP expr2 ]]</text:span></text:p>
        </text:list-item>
      </text:list>
      <text:list text:style-name="List_20_1" text:continue-numbering="false">
        <text:list-item>
          <text:p text:style-name="List_20_1_Content_First"> Avec :</text:p>
          <text:list text:style-name="List_20_1">
            <text:list-item>
              <text:p text:style-name="List_20_1_Content"> <text:span text:style-name="Strong_20_Emphasis">Expr1</text:span> et <text:span text:style-name="Strong_20_Emphasis">expr2</text:span> sont sujets au développement des paramètres.</text:p>
            </text:list-item>
            <text:list-item>
              <text:p text:style-name="List_20_1_Content"> Avec la commande <text:span text:style-name="Strong_20_Emphasis">[[</text:span>, <text:span text:style-name="Strong_20_Emphasis">expr1</text:span> et <text:span text:style-name="Strong_20_Emphasis">expr2</text:span> sont sujets à l’évaluation arithmétique. Les commandes <text:span text:style-name="Strong_20_Emphasis">[</text:span> ou <text:span text:style-name="Strong_20_Emphasis">test</text:span>, ne le permettent pas.</text:p>
            </text:list-item>
            <text:list-item>
              <text:p text:style-name="List_20_1_Content_Last"> <text:span text:style-name="Strong_20_Emphasis">OP</text:span>, l'une des primitives du tableau suivant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Liste des primitives de comparaison numérique  </text:p>
          </table:table-cell>
          <table:covered-table-cell/>
        </table:table-row>
        <table:table-row>
          <table:table-cell office:value-type="string" table:style-name="tableheader">
            <text:p text:style-name="Table_20_Heading">Primitives 	</text:p>
          </table:table-cell>
          <table:table-cell office:value-type="string" table:style-name="tableheader">
            <text:p text:style-name="Table_20_Heading"> Retours			</text:p>
          </table:table-cell>
        </table:table-row>
        <table:table-row>
          <table:table-cell office:value-type="string" table:style-name="tablecell">
            <text:p text:style-name="tablealignleft"><text:span text:style-name="Source_20_Text">-eq </text:span>	</text:p>
          </table:table-cell>
          <table:table-cell office:value-type="string" table:style-name="tablecell">
            <text:p text:style-name="tablealignleft"> est égal à			</text:p>
          </table:table-cell>
        </table:table-row>
        <table:table-row>
          <table:table-cell office:value-type="string" table:style-name="tablecell">
            <text:p text:style-name="tablealignleft"><text:span text:style-name="Source_20_Text">-ne </text:span>	</text:p>
          </table:table-cell>
          <table:table-cell office:value-type="string" table:style-name="tablecell">
            <text:p text:style-name="tablealignleft"> n'est pas égal à		</text:p>
          </table:table-cell>
        </table:table-row>
        <table:table-row>
          <table:table-cell office:value-type="string" table:style-name="tablecell">
            <text:p text:style-name="tablealignleft"><text:span text:style-name="Source_20_Text">-gt </text:span>	</text:p>
          </table:table-cell>
          <table:table-cell office:value-type="string" table:style-name="tablecell">
            <text:p text:style-name="tablealignleft"> est plus grand que		</text:p>
          </table:table-cell>
        </table:table-row>
        <table:table-row>
          <table:table-cell office:value-type="string" table:style-name="tablecell">
            <text:p text:style-name="tablealignleft"><text:span text:style-name="Source_20_Text">-ge </text:span>	</text:p>
          </table:table-cell>
          <table:table-cell office:value-type="string" table:style-name="tablecell">
            <text:p text:style-name="tablealignleft">est plus grand ou égal à	</text:p>
          </table:table-cell>
        </table:table-row>
        <table:table-row>
          <table:table-cell office:value-type="string" table:style-name="tablecell">
            <text:p text:style-name="tablealignleft"><text:span text:style-name="Source_20_Text">-lt </text:span>	</text:p>
          </table:table-cell>
          <table:table-cell office:value-type="string" table:style-name="tablecell">
            <text:p text:style-name="tablealignleft">est plus petit que 		</text:p>
          </table:table-cell>
        </table:table-row>
        <table:table-row>
          <table:table-cell office:value-type="string" table:style-name="tablecell">
            <text:p text:style-name="tablealignleft"><text:span text:style-name="Source_20_Text">-le </text:span>	</text:p>
          </table:table-cell>
          <table:table-cell office:value-type="string" table:style-name="tablecell">
            <text:p text:style-name="tablealignleft">est plus petit ou égal à	</text:p>
          </table:table-cell>
        </table:table-row>
      </table:table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able:table table:style-name="Table">
        <table:table-column table:style-name="odt_auto_style_table_column_5_1"/>
        <table:table-row>
          <table:table-cell office:value-type="string" table:style-name="PluginODTAutoStyle_TableCell_16">
            <text:p text:style-name="Preformatted_20_Text">[ 25 -eq 20 ]<text:tab/># Teste si 25 est égale à 20<text:line-break/>echo $?</text:p>
          </table:table-cell>
        </table:table-row>
      </table:table>
      <text:p text:style-name="Preformatted_20_Text">1 </text:p>
      <table:table table:style-name="Table">
        <table:table-column table:style-name="odt_auto_style_table_column_6_1"/>
        <table:table-row>
          <table:table-cell office:value-type="string" table:style-name="PluginODTAutoStyle_TableCell_18">
            <text:p text:style-name="Preformatted_20_Text">var1=17<text:line-break/>var2=18<text:line-break/>echo "$var1 est-il plus grand que $var2 : $([ $var1 -gt $var2 ]; echo $?)"<text:line-break/>echo "$var1 est-il plus petit que $var2 : $([[ $var1 -lt $var2 ]]; echo $?)"<text:line-break/>echo "$var1 est-il différent de $var2 : $(test $var1 -ne $var2 ; echo $?)"<text:line-break/> <text:line-break/>unset var1 var2</text:p>
          </table:table-cell>
        </table:table-row>
      </table:table>
      <text:p text:style-name="Preformatted_20_Text">17 est-il plus grand que 18 : 1<text:line-break/>17 est-il plus petit que 18 : 0<text:line-break/>17 est-il différent de 18 : 0</text:p>
      <text:p text:style-name="Text_20_body">Copions le code ci-dessous dans le fichier <text:span text:style-name="Strong_20_Emphasis">mon_script</text:span>.<text:line-break/>
Puis exécutons le avant de le supprimer.</text:p>
      <table:table table:style-name="Table">
        <table:table-column table:style-name="odt_auto_style_table_column_7_1"/>
        <table:table-row>
          <table:table-cell office:value-type="string" table:style-name="PluginODTAutoStyle_TableCell_20">
            <text:p text:style-name="Preformatted_20_Text"><text:span text:style-name="highlight_co0">#!/bin/bash</text:span><text:line-break/><text:span text:style-name="highlight_re2">a</text:span>=<text:span text:style-name="highlight_nu0">2</text:span> ; <text:span text:style-name="highlight_re2">b</text:span>=<text:span text:style-name="highlight_nu0">1</text:span><text:line-break/><text:span text:style-name="highlight_kw1">if</text:span> <text:span text:style-name="highlight_br0">[</text:span> <text:span text:style-name="highlight_st0">"<text:span text:style-name="highlight_es2">$a</text:span>"</text:span> <text:span text:style-name="highlight_re5">-gt</text:span> <text:span text:style-name="highlight_st0">"<text:span text:style-name="highlight_es2">$b</text:span>"</text:span> <text:span text:style-name="highlight_br0">]</text:span> ; <text:span text:style-name="highlight_kw1">then</text:span><text:line-break/><text:tab/><text:span text:style-name="highlight_kw3">echo</text:span> <text:span text:style-name="highlight_st0">"<text:span text:style-name="highlight_es2">$a</text:span> est plus grand que <text:span text:style-name="highlight_es2">$b</text:span>"</text:span><text:line-break/><text:span text:style-name="highlight_kw1">fi</text:span><text:line-break/> <text:line-break/><text:span text:style-name="highlight_kw1">if</text:span> <text:span text:style-name="highlight_kw3">test</text:span> <text:span text:style-name="highlight_nu0">100</text:span> <text:span text:style-name="highlight_re5">-gt</text:span> <text:span text:style-name="highlight_nu0">99</text:span><text:line-break/><text:span text:style-name="highlight_kw1">then</text:span><text:line-break/><text:tab/><text:span text:style-name="highlight_kw3">echo</text:span> <text:span text:style-name="highlight_st0">"vrai"</text:span><text:s text:c="3"/><text:span text:style-name="highlight_co0">#réponse : vrai</text:span><text:line-break/><text:span text:style-name="highlight_kw1">else</text:span><text:line-break/><text:tab/><text:span text:style-name="highlight_kw3">echo</text:span> <text:span text:style-name="highlight_st0">"faux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22">
            <text:p text:style-name="Preformatted_20_Text">bash mon_script<text:line-break/> <text:line-break/>rm -f mon_script</text:p>
          </table:table-cell>
        </table:table-row>
      </table:table>
      <text:p text:style-name="Preformatted_20_Text">2 est plus grand que 1<text:line-break/>vrai<text:line-break/>'mon_script' supprimé</text:p>
      <text:h text:style-name="Heading_20_3" text:outline-level="3"><text:bookmark-start text:name="__RefHeading___particularites-de-la-commande-nowiki-nowiki_6"/><text:bookmark-start text:name="particularites-de-la-commande-nowiki-nowiki"/>Particularités de la commande &lt;nowiki&gt;[[&lt;/nowiki&gt;<text:bookmark-end text:name="__RefHeading___particularites-de-la-commande-nowiki-nowiki_6"/><text:bookmark-end text:name="particularites-de-la-commande-nowiki-nowiki"/></text:h>
      <text:p text:style-name="Text_20_body">Seule la commande <text:span text:style-name="Strong_20_Emphasis">[[</text:span> permet de tester une expression arithmétique.</text:p>
      <table:table table:style-name="Table">
        <table:table-column table:style-name="odt_auto_style_table_column_9_1"/>
        <table:table-row>
          <table:table-cell office:value-type="string" table:style-name="PluginODTAutoStyle_TableCell_24">
            <text:p text:style-name="Preformatted_20_Text">test 21+21 -eq 42 ; echo -e $?\\n<text:line-break/> <text:line-break/>[ 21*2 -eq 42 ] ; echo -e $?\\n<text:line-break/> <text:line-break/>[[ 84-42 -eq 42 ]] ; echo $?</text:p>
          </table:table-cell>
        </table:table-row>
      </table:table>
      <text:p text:style-name="Preformatted_20_Text">bash: test: 21+21 : nombre entier attendu comme expression<text:line-break/>2<text:line-break/><text:line-break/>bash: [: 21*2 : nombre entier attendu comme expression<text:line-break/>2<text:line-break/><text:line-break/>0</text:p>
      <table:table table:style-name="PluginODTAutoStyle_Table_2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Lorsqu'une commande interne <text:span text:style-name="Strong_20_Emphasis">le code de retour renvoie 2</text:span>, cela signifie un mauvais usage de cette commande.
</text:p>
          </table:table-cell>
        </table:table-row>
      </table:table>
      <text:p text:style-name="Text_20_body">Elle est aussi la seule à accepter les chaînes vides qui sont alors évaluées à <text:span text:style-name="Strong_20_Emphasis">0</text:span>.</text:p>
      <table:table table:style-name="Table">
        <table:table-column table:style-name="odt_auto_style_table_column_11_1"/>
        <table:table-row>
          <table:table-cell office:value-type="string" table:style-name="PluginODTAutoStyle_TableCell_31">
            <text:p text:style-name="Preformatted_20_Text">[[ 0 -eq "" ]] ; echo $?<text:line-break/>[[ "" -ne 0 ]] ; echo $?<text:line-break/>[[ "" -eq "" ]] ; echo $?</text:p>
          </table:table-cell>
        </table:table-row>
      </table:table>
      <text:p text:style-name="Preformatted_20_Text">0<text:line-break/>1<text:line-break/>0</text:p>
      <text:p text:style-name="Text_20_body">Idem pour les chaînes de caractères sans espace (mots). Un mot est substitué par <text:span text:style-name="Strong_20_Emphasis">0</text:span>.</text:p>
      <table:table table:style-name="Table">
        <table:table-column table:style-name="odt_auto_style_table_column_12_1"/>
        <table:table-row>
          <table:table-cell office:value-type="string" table:style-name="PluginODTAutoStyle_TableCell_33">
            <text:p text:style-name="Preformatted_20_Text">[[ mot -eq 0 ]] ; echo $?<text:line-break/>[[ 0 -ne mot ]] ; echo $?<text:line-break/>[[ mot1 -eq mot2 ]] ; echo $?</text:p>
          </table:table-cell>
        </table:table-row>
      </table:table>
      <text:p text:style-name="Preformatted_20_Text">0<text:line-break/>1<text:line-break/>0</text:p>
      <table:table table:style-name="PluginODTAutoStyle_Table_35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6">
            <text:p text:style-name="PluginODTAutoStyle_Paragraph_37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Attention :
</text:p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40">
                  <text:p text:style-name="Preformatted_20_Text"><text:span text:style-name="highlight_co0">#!/bin/bash</text:span><text:line-break/><text:span text:style-name="highlight_re2">var1</text:span>=<text:span text:style-name="highlight_nu0">8</text:span><text:line-break/><text:span text:style-name="highlight_re2">var2</text:span>=<text:span text:style-name="highlight_nu0">7</text:span><text:line-break/><text:span text:style-name="highlight_kw1">if</text:span> <text:span text:style-name="highlight_kw3">test</text:span> <text:span text:style-name="highlight_st0">"<text:span text:style-name="highlight_es2">$e</text:span>"</text:span> <text:span text:style-name="highlight_re5">-gt</text:span> <text:span text:style-name="highlight_st0">"<text:span text:style-name="highlight_es2">$f</text:span>"</text:span> ; <text:span text:style-name="highlight_kw1">then</text:span><text:line-break/><text:s text:c="2"/><text:span text:style-name="highlight_kw3">echo</text:span> <text:span text:style-name="highlight_st0">" <text:span text:style-name="highlight_es2">$var1</text:span> est plus grand que <text:span text:style-name="highlight_es2">$var2</text:span> "</text:span><text:line-break/><text:span text:style-name="highlight_kw1">fi</text:span><text:line-break/><text:span text:style-name="highlight_kw3">printf</text:span> \\n<text:line-break/><text:span text:style-name="highlight_kw3">test</text:span> <text:span text:style-name="highlight_nu0">8</text:span> <text:span text:style-name="highlight_re5">-gt</text:span> <text:span text:style-name="highlight_nu0">7</text:span> <text:span text:style-name="highlight_sy0">&amp;&amp;</text:span> <text:span text:style-name="highlight_kw3">echo</text:span> <text:span text:style-name="highlight_st0">"<text:span text:style-name="highlight_es2">$var1</text:span> est plus grand que <text:span text:style-name="highlight_es2">$var2</text:span>"</text:span></text:p>
                </table:table-cell>
              </table:table-row>
            </table:table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42">
                  <text:p text:style-name="Preformatted_20_Text">bash mon_script<text:line-break/> <text:line-break/>rm -v mon_script</text:p>
                </table:table-cell>
              </table:table-row>
            </table:table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44">
                  <text:p text:style-name="Preformatted_20_Text">mon_script: ligne 4 : test:<text:s text:c="2"/>: nombre entier attendu comme expression<text:line-break/> <text:line-break/>8 est plus grand que 7 <text:line-break/>'mon_script' supprimé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mauvais-usages_7"/><text:bookmark-start text:name="mauvais-usages"/>Mauvais usages<text:bookmark-end text:name="__RefHeading___mauvais-usages_7"/><text:bookmark-end text:name="mauvais-usages"/></text:h>
      <text:p text:style-name="Text_20_body">Le caractère <text:span text:style-name="Strong_20_Emphasis">$</text:span> est obligatoire pour développer les paramètres. Sans, ils sont interprétés comme des mots.</text:p>
      <text:p text:style-name="Text_20_body">Avec la commande <text:span text:style-name="Strong_20_Emphasis">[</text:span> (ou <text:span text:style-name="Strong_20_Emphasis">test</text:span>), les chaînes vides ou les mots sont à proscrire.</text:p>
      <table:table table:style-name="Table">
        <table:table-column table:style-name="odt_auto_style_table_column_17_1"/>
        <table:table-row>
          <table:table-cell office:value-type="string" table:style-name="PluginODTAutoStyle_TableCell_46">
            <text:p text:style-name="Preformatted_20_Text">test 42 -eq "" ; echo $?<text:line-break/>[ 42 -lt "" ] ; echo $?<text:line-break/>echo =====<text:line-break/>test "" -gt 42 ; echo $?<text:line-break/>[ "" -ge 42 ] ; echo $?</text:p>
          </table:table-cell>
        </table:table-row>
      </table:table>
      <text:p text:style-name="Preformatted_20_Text">bash: test:<text:s text:c="2"/>: nombre entier attendu comme expression<text:line-break/>2<text:line-break/>bash: [:<text:s text:c="2"/>: nombre entier attendu comme expression<text:line-break/>2<text:line-break/>=====<text:line-break/>bash: test:<text:s text:c="2"/>: nombre entier attendu comme expression<text:line-break/>2<text:line-break/>bash: [:<text:s text:c="2"/>: nombre entier attendu comme expression<text:line-break/>2</text:p>
      <table:table table:style-name="Table">
        <table:table-column table:style-name="odt_auto_style_table_column_18_1"/>
        <table:table-row>
          <table:table-cell office:value-type="string" table:style-name="PluginODTAutoStyle_TableCell_48">
            <text:p text:style-name="Preformatted_20_Text">test mot -eq 0<text:tab/>; echo $?<text:line-break/>[ 0 -eq mot ]<text:tab/>; echo $?<text:line-break/>test O -le 0<text:tab/>; echo $?<text:line-break/>[ "mot" -ge 0 ]<text:tab/>; echo $?<text:line-break/>echo $?</text:p>
          </table:table-cell>
        </table:table-row>
      </table:table>
      <text:p text:style-name="Preformatted_20_Text">bash: test: mot : nombre entier attendu comme expression<text:line-break/>2<text:line-break/>bash: [: mot : nombre entier attendu comme expression<text:line-break/>2<text:line-break/>bash: test: O : nombre entier attendu comme expression<text:line-break/>2<text:line-break/>bash: [: mot : nombre entier attendu comme expression<text:line-break/>2</text:p>
      <text:p text:style-name="Text_20_body">Avec <text:span text:style-name="Strong_20_Emphasis">[</text:span> (ou <text:span text:style-name="Strong_20_Emphasis">test</text:span>) et <text:span text:style-name="Strong_20_Emphasis">[[</text:span>, les opérandes ne peuvent être des chaînes de caractères qui comportent des espaces.</text:p>
      <table:table table:style-name="Table">
        <table:table-column table:style-name="odt_auto_style_table_column_19_1"/>
        <table:table-row>
          <table:table-cell office:value-type="string" table:style-name="PluginODTAutoStyle_TableCell_50">
            <text:p text:style-name="Preformatted_20_Text">test "Du texte" -eq 0<text:tab/>; echo $?<text:line-break/>[ 0 -ge "Du texte" ]<text:tab/>; echo $?<text:line-break/>[[ "Du texte" -ge 0 ]]<text:tab/>; echo $?</text:p>
          </table:table-cell>
        </table:table-row>
      </table:table>
      <text:p text:style-name="Preformatted_20_Text">bash: test: Du texte : nombre entier attendu comme expression<text:line-break/>2<text:line-break/>bash: [: Du texte : nombre entier attendu comme expression<text:line-break/>2<text:line-break/>bash: [[: Du texte : erreur de syntaxe dans l'expression (le symbole erroné est « texte »)<text:line-break/>1</text:p>
      <table:table table:style-name="PluginODTAutoStyle_Table_52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53">
            <text:p text:style-name="PluginODTAutoStyle_Paragraph_54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5">
            <text:p text:style-name="PluginODTAutoStyle_Paragraph_56">Il est remarquable que le test <text:span text:style-name="Source_20_Text">[[ "Du texte" -ge 0 ]]</text:span>, ne renvoie pas le <text:span text:style-name="Strong_20_Emphasis">code de retour 2</text:span>.<text:line-break/>
Pourtant il s'agit bien d'un mauvais usage de la commande <text:span text:style-name="Source_20_Text">[[</text:span>.
</text:p>
          </table:table-cell>
        </table:table-row>
      </table:table>
      <text:p text:style-name="Text_20_body">Les deux opérandes sont obligatoires.</text:p>
      <table:table table:style-name="Table">
        <table:table-column table:style-name="odt_auto_style_table_column_21_1"/>
        <table:table-row>
          <table:table-cell office:value-type="string" table:style-name="PluginODTAutoStyle_TableCell_57">
            <text:p text:style-name="Preformatted_20_Text">test 42 -eq ; echo $?<text:line-break/>[ 42 -lt ] ; echo $?<text:line-break/>[[ 42 -ne ]]<text:line-break/>echo $?<text:line-break/>echo =====<text:line-break/>test -gt 42 ; echo $?<text:line-break/>[ -ge 42 ] ; echo $?<text:line-break/>[[ -le 42 ]]<text:line-break/>echo $?</text:p>
          </table:table-cell>
        </table:table-row>
      </table:table>
      <text:p text:style-name="Preformatted_20_Text">bash: test: 42 : opérateur unaire attendu<text:line-break/>2<text:line-break/>bash: [: 42 : opérateur unaire attendu<text:line-break/>2<text:line-break/>bash: argument « ]] » inattendu pour l'opérateur binaire conditionnel<text:line-break/>bash: erreur de syntaxe près de « ]] »<text:line-break/>2<text:line-break/>=====<text:line-break/>bash: test: -gt : opérateur unaire attendu<text:line-break/>2<text:line-break/>bash: [: -ge : opérateur unaire attendu<text:line-break/>2<text:line-break/>bash: opérateur binaire conditionnel attendu<text:line-break/>bash: erreur de syntaxe près de « 42 »<text:line-break/>2</text:p>
      <text:p text:style-name="Text_20_body">Ainsi que les espaces.<text:line-break/>
Lorsqu'il n'y pas d'espaces entre les opérandes et l'opérateur, l'ensemble est considéré comme une chaîne de caractères<text:line-break/>
Puisque la chaîne est non vide, le test n'échoue pas.</text:p>
      <table:table table:style-name="Table">
        <table:table-column table:style-name="odt_auto_style_table_column_22_1"/>
        <table:table-row>
          <table:table-cell office:value-type="string" table:style-name="PluginODTAutoStyle_TableCell_59">
            <text:p text:style-name="Preformatted_20_Text">test 420-ne420<text:tab/>; echo $?<text:line-break/>[ 420-gt42 ]<text:tab/>; echo $?<text:line-break/>[[ 42-lt420 ]]<text:tab/>; echo $?</text:p>
          </table:table-cell>
        </table:table-row>
      </table:table>
      <text:p text:style-name="Preformatted_20_Text">0<text:line-break/>0<text:line-break/>0</text:p>
      <text:p text:style-name="Text_20_body">Ne pas utiliser les opérateurs <text:span text:style-name="Strong_20_Emphasis">&lt;</text:span> et <text:span text:style-name="Strong_20_Emphasis">&gt;</text:span> avec <text:span text:style-name="Strong_20_Emphasis">[</text:span> (ou <text:span text:style-name="Strong_20_Emphasis">test</text:span>) et <text:span text:style-name="Strong_20_Emphasis">[[</text:span> pour réaliser des comparaisons numériques.<text:line-break/>
Car avec ces commandes, ces opérateur sont des opérateurs de comparaison lexicographique.<text:line-break/>
(voir <text:a xlink:type="simple" xlink:href="https://debian-facile.org/doc:programmation:shells:la-page-man-bash-ii-les-operateurs-lexicographiques" text:style-name="Internet_20_link" text:visited-style-name="Visited_20_Internet_20_Link">Bash : Les opérateurs sur chaînes</text:a>).</text:p>
      <text:p text:style-name="Text_20_body"><text:span text:style-name="underline">Rappel :</text:span> Avec <text:span text:style-name="Strong_20_Emphasis">[</text:span> (ou <text:span text:style-name="Strong_20_Emphasis">test</text:span>), les opérateurs <text:span text:style-name="Strong_20_Emphasis">&lt;</text:span> et <text:span text:style-name="Strong_20_Emphasis">&gt;</text:span> s'utilisent protégés (voir <text:a xlink:type="simple" xlink:href="https://debian-facile.org/atelier:chantier:bash-comparaison-lexicographique-des-chaines#tests-avec1" text:style-name="Internet_20_link" text:visited-style-name="Visited_20_Internet_20_Link">Bash, comparaison lexicographique avec [ ou test</text:a>).</text:p>
      <table:table table:style-name="Table">
        <table:table-column table:style-name="odt_auto_style_table_column_23_1"/>
        <table:table-row>
          <table:table-cell office:value-type="string" table:style-name="PluginODTAutoStyle_TableCell_61">
            <text:p text:style-name="Preformatted_20_Text">test 425 \&gt; 4242 ; echo $?<text:line-break/>[ 426 \&gt; 4242 ]<text:tab/><text:tab/>; echo $?<text:line-break/>[[ 4242 &lt; 427 ]]<text:tab/>; echo $?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63">
            <text:p text:style-name="Preformatted_20_Text">0<text:line-break/>0<text:line-break/>0</text:p>
          </table:table-cell>
        </table:table-row>
      </table:table>
      <text:p text:style-name="Text_20_body">Lexicographiquement 425, 426 et 427 sont supérieurs (placés après dans l'ordre lexicographique), mais sont inférieurs (plus petits) numériquement à 4242.</text:p>
      <text:h text:style-name="Heading_20_2" text:outline-level="2"><text:bookmark-start text:name="__RefHeading___comparaison-numerique-avec_8"/><text:bookmark-start text:name="comparaison-numerique-avec"/>Comparaison numérique avec ((<text:bookmark-end text:name="__RefHeading___comparaison-numerique-avec_8"/><text:bookmark-end text:name="comparaison-numerique-avec"/></text:h>
      <text:p text:style-name="Text_20_body">La commandes d'évaluation numérique <text:span text:style-name="Strong_20_Emphasis">((</text:span> (commande composée) et la commande <text:span text:style-name="Strong_20_Emphasis">let</text:span> (commande interne), permettent de réaliser des comparaisons numériques.<text:line-break/>
Elles disposent de 6 opérateurs de comparaison.</text:p>
      <text:h text:style-name="Heading_20_3" text:outline-level="3"><text:bookmark-start text:name="__RefHeading___syntaxe_9"/><text:bookmark-start text:name="syntaxe1"/>Syntaxe<text:bookmark-end text:name="__RefHeading___syntaxe_9"/><text:bookmark-end text:name="syntaxe1"/></text:h>
      <text:list text:style-name="List_20_1" text:continue-numbering="false">
        <text:list-item>
          <text:p text:style-name="List_20_1_Content_First"> <text:span text:style-name="Strong_20_Emphasis">let expr1&lt;OP&gt;expr2</text:span></text:p>
        </text:list-item>
        <text:list-item>
          <text:p text:style-name="List_20_1_Content"> <text:span text:style-name="Strong_20_Emphasis">let “expr1 &lt;OP&gt; expr2”</text:span></text:p>
        </text:list-item>
        <text:list-item>
          <text:p text:style-name="List_20_1_Content_Last"> <text:span text:style-name="Strong_20_Emphasis">(( &lt;expr1&gt; &lt;OP&gt; &lt;expr2&gt; ))</text:span></text:p>
        </text:list-item>
      </text:list>
      <text:list text:style-name="List_20_1" text:continue-numbering="false">
        <text:list-item>
          <text:p text:style-name="List_20_1_Content_First"> Avec :</text:p>
          <text:list text:style-name="List_20_1">
            <text:list-item>
              <text:p text:style-name="List_20_1_Content"> <text:span text:style-name="Strong_20_Emphasis">Expr1</text:span> et <text:span text:style-name="Strong_20_Emphasis">expr2</text:span> sont sujets au développement des paramètres et à l’évaluation arithmétique.</text:p>
            </text:list-item>
            <text:list-item>
              <text:p text:style-name="List_20_1_Content_Last"> <text:span text:style-name="Strong_20_Emphasis">&lt;OP&gt;</text:span> l'un des opérateurs donnés dans le tableau suivant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Opérateurs de comparaison numérique des commandes let et ((  </text:p>
          </table:table-cell>
          <table:covered-table-cell/>
        </table:table-row>
        <table:table-row>
          <table:table-cell office:value-type="string" table:style-name="tableheader">
            <text:p text:style-name="Table_20_Heading"> Opérateurs 			</text:p>
          </table:table-cell>
          <table:table-cell office:value-type="string" table:style-name="tableheader">
            <text:p text:style-name="Table_20_Heading"> Retours				</text:p>
          </table:table-cell>
        </table:table-row>
        <table:table-row>
          <table:table-cell office:value-type="string" table:style-name="tablecell">
            <text:p text:style-name="tablealignleft"> <text:span text:style-name="Source_20_Text"> == </text:span>			</text:p>
          </table:table-cell>
          <table:table-cell office:value-type="string" table:style-name="tablecell">
            <text:p text:style-name="tablealignleft"> Vrai si égale				</text:p>
          </table:table-cell>
        </table:table-row>
        <table:table-row>
          <table:table-cell office:value-type="string" table:style-name="tablecell">
            <text:p text:style-name="tablealignleft"> <text:span text:style-name="Source_20_Text"> != </text:span>			</text:p>
          </table:table-cell>
          <table:table-cell office:value-type="string" table:style-name="tablecell">
            <text:p text:style-name="tablealignleft"> Vrai si différent			</text:p>
          </table:table-cell>
        </table:table-row>
        <table:table-row>
          <table:table-cell office:value-type="string" table:style-name="tablecell">
            <text:p text:style-name="tablealignleft"> <text:span text:style-name="Source_20_Text"> &gt; 	</text:span>			</text:p>
          </table:table-cell>
          <table:table-cell office:value-type="string" table:style-name="tablecell">
            <text:p text:style-name="tablealignleft"> Vrai si plus grand que		</text:p>
          </table:table-cell>
        </table:table-row>
        <table:table-row>
          <table:table-cell office:value-type="string" table:style-name="tablecell">
            <text:p text:style-name="tablealignleft"> <text:span text:style-name="Source_20_Text">  &gt;= </text:span>			</text:p>
          </table:table-cell>
          <table:table-cell office:value-type="string" table:style-name="tablecell">
            <text:p text:style-name="tablealignleft"> Vrai si plus grand ou égal que	</text:p>
          </table:table-cell>
        </table:table-row>
        <table:table-row>
          <table:table-cell office:value-type="string" table:style-name="tablecell">
            <text:p text:style-name="tablealignleft"> <text:span text:style-name="Source_20_Text"> &lt; </text:span>			</text:p>
          </table:table-cell>
          <table:table-cell office:value-type="string" table:style-name="tablecell">
            <text:p text:style-name="tablealignleft"> Vrai si plus petit que		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= </text:span>	</text:p>
          </table:table-cell>
          <table:table-cell office:value-type="string" table:style-name="tablecell">
            <text:p text:style-name="tablealignleft"> Vrai plus petit ou égal que		</text:p>
          </table:table-cell>
        </table:table-row>
      </table:table>
      <table:table table:style-name="PluginODTAutoStyle_Table_65">
        <table:table-column table:style-name="odt_auto_style_table_column_26_1"/>
        <table:table-column table:style-name="odt_auto_style_table_column_26_2"/>
        <table:table-row>
          <table:table-cell office:value-type="string" table:style-name="PluginODTAutoStyle_TableCell_66">
            <text:p text:style-name="PluginODTAutoStyle_Paragraph_67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8">
            <text:p text:style-name="PluginODTAutoStyle_Paragraph_69">La commande <text:span text:style-name="Strong_20_Emphasis">let</text:span> ne supporte qu'un seul argument.<text:line-break/>
Si l'expression arithmétique à évaluer comporte des espaces, l'expression doit être protégée par des guillemets simples ou doubles.<text:line-break/>
Si l'expression n'est pas protégée, les opérateurs commençant par <text:span text:style-name="Strong_20_Emphasis">&lt;</text:span> ou <text:span text:style-name="Strong_20_Emphasis">&gt;</text:span> doivent être protégés<text:line-break/>
(Voir plus bas : <text:a xlink:type="simple" xlink:href="https://debian-facile.org/doc:programmation:shells:page-man-bash-iii-les-operateurs-de-comparaison-numerique#mauvais-usages" text:style-name="Internet_20_link" text:visited-style-name="Visited_20_Internet_20_Link">Mauvais usages</text:a>.)
</text:p>
          </table:table-cell>
        </table:table-row>
      </table:table>
      <text:h text:style-name="Heading_20_3" text:outline-level="3"><text:bookmark-start text:name="__RefHeading___exemples_10"/><text:bookmark-start text:name="exemples1"/>Exemples<text:bookmark-end text:name="__RefHeading___exemples_10"/><text:bookmark-end text:name="exemples1"/></text:h>
      <table:table table:style-name="Table">
        <table:table-column table:style-name="odt_auto_style_table_column_27_1"/>
        <table:table-row>
          <table:table-cell office:value-type="string" table:style-name="PluginODTAutoStyle_TableCell_70">
            <text:p text:style-name="Preformatted_20_Text">(( 42 == 42 ))<text:tab/><text:tab/><text:tab/># Est-ce que 42 est égale à 42.<text:line-break/>echo $?<text:tab/><text:tab/><text:tab/><text:tab/># Affiche le code de retour.<text:line-break/>let 24\&gt;=24<text:tab/><text:tab/><text:tab/># Est-ce que 24 est supérieur ou égale à 24<text:line-break/>echo $?<text:tab/><text:tab/><text:tab/><text:tab/># Affiche le code de retour.</text:p>
          </table:table-cell>
        </table:table-row>
      </table:table>
      <text:p text:style-name="Preformatted_20_Text">0<text:line-break/>0</text:p>
      <table:table table:style-name="Table">
        <table:table-column table:style-name="odt_auto_style_table_column_28_1"/>
        <table:table-row>
          <table:table-cell office:value-type="string" table:style-name="PluginODTAutoStyle_TableCell_72">
            <text:p text:style-name="Preformatted_20_Text">nombre1=12<text:line-break/>nombre2=13<text:line-break/>(( $nombre1 &gt; $nombre2 ))<text:tab/># Est-ce-que nombre1 (12) est strictement supérieur au nombre2 (13).<text:line-break/>echo $?<text:tab/><text:tab/><text:tab/><text:tab/># Affiche le code de retour.<text:line-break/>let "$nombre1 != $nombre2"<text:tab/>#Est-ce-que nombre1 (12) est différent du nombre2 (13)<text:line-break/>echo $?<text:tab/><text:tab/><text:tab/><text:tab/># Affiche le code de retour.<text:line-break/> <text:line-break/>unset nombre1 nombre2<text:tab/><text:tab/># Suppression des paramètres nombre1 et nombre2</text:p>
          </table:table-cell>
        </table:table-row>
      </table:table>
      <text:p text:style-name="Preformatted_20_Text">1<text:line-break/>0</text:p>
      <text:p text:style-name="Text_20_body">Les paramètres peuvent être transmis sans <text:span text:style-name="Strong_20_Emphasis">$</text:span> (Sauf les paramètres positionnels et les paramètres spéciaux).</text:p>
      <table:table table:style-name="Table">
        <table:table-column table:style-name="odt_auto_style_table_column_29_1"/>
        <table:table-row>
          <table:table-cell office:value-type="string" table:style-name="PluginODTAutoStyle_TableCell_74">
            <text:p text:style-name="Preformatted_20_Text">n1=42<text:line-break/>n2=24<text:line-break/>(( n1 &gt; n2 )) &amp;&amp; echo "$n1 &gt; $n2" || echo "$n1 &lt; $n2"<text:line-break/>let n1==n2 &amp;&amp; echo "$n1 est égale à $n2" || echo "$n1 est différent de $n2"<text:line-break/> <text:line-break/>unset n1 n2</text:p>
          </table:table-cell>
        </table:table-row>
      </table:table>
      <text:p text:style-name="Preformatted_20_Text">42 &gt; 24<text:line-break/>42 est différent de 24</text:p>
      <text:p text:style-name="Text_20_body">Comme nous l'avons vu au dessus, les paramètres n'ont pas besoin du caractère <text:span text:style-name="Strong_20_Emphasis">$</text:span> pour être développés.<text:line-break/>
Un simple mot sera alors interprété comme un paramètre.<text:line-break/>
Si ce paramètre n'existe pas, le mot sera substitué par <text:span text:style-name="Strong_20_Emphasis">0</text:span>.</text:p>
      <table:table table:style-name="Table">
        <table:table-column table:style-name="odt_auto_style_table_column_30_1"/>
        <table:table-row>
          <table:table-cell office:value-type="string" table:style-name="PluginODTAutoStyle_TableCell_76">
            <text:p text:style-name="Preformatted_20_Text">(("mot" == 0))<text:line-break/>echo '(("mot" == 0)) revoie le code de retour' $?<text:line-break/>let "mot &lt;= 0"<text:line-break/>echo 'let "mot &lt;= 0" revoie le code de retour' $?<text:line-break/> <text:line-break/>n="mot"<text:line-break/>((n!=0))<text:line-break/>echo -e "Avec n=\"$n\" ; ((n!=0)) renvoie le code de retour $?"<text:line-break/>let n==0<text:line-break/>echo -e "Avec n=\"${n}\" ; let n==0 renvoie le code de retour $?"<text:line-break/> <text:line-break/>unset n</text:p>
          </table:table-cell>
        </table:table-row>
      </table:table>
      <text:p text:style-name="Preformatted_20_Text">(("mot" == 0)) revoie le code de retour 0<text:line-break/>let "mot &lt;= 0" revoie le code de retour 0<text:line-break/>Avec n="mot" ; ((n!=0)) renvoie le code de retour 1<text:line-break/>Avec n="mot" ; let n==0 renvoie le code de retour 0</text:p>
      <text:p text:style-name="Text_20_body">Si un paramètre existe mais que sa valeur est vide, son développement retournera 0.</text:p>
      <table:table table:style-name="Table">
        <table:table-column table:style-name="odt_auto_style_table_column_31_1"/>
        <table:table-row>
          <table:table-cell office:value-type="string" table:style-name="PluginODTAutoStyle_TableCell_78">
            <text:p text:style-name="Preformatted_20_Text">n=<text:line-break/>((n==0))<text:tab/>; echo $?<text:line-break/>let 'n != 0'<text:tab/>; echo $?<text:line-break/> <text:line-break/>unset n</text:p>
          </table:table-cell>
        </table:table-row>
      </table:table>
      <text:p text:style-name="Preformatted_20_Text">0<text:line-break/>1</text:p>
      <text:p text:style-name="Text_20_body">Avec la commande <text:span text:style-name="Strong_20_Emphasis">((</text:span>, les espaces ne sont pas obligatoires.</text:p>
      <table:table table:style-name="Table">
        <table:table-column table:style-name="odt_auto_style_table_column_32_1"/>
        <table:table-row>
          <table:table-cell office:value-type="string" table:style-name="PluginODTAutoStyle_TableCell_80">
            <text:p text:style-name="Preformatted_20_Text">n1=4242<text:line-break/>n2=2424<text:line-break/>if ((n1&gt;n2))<text:line-break/>then<text:line-break/><text:tab/>echo "$n1 est supérieur à $n2"<text:line-break/>else<text:line-break/><text:tab/>echo "$n1 est inférieur à $n2"<text:line-break/>fi<text:line-break/> <text:line-break/>unset n1 n2</text:p>
          </table:table-cell>
        </table:table-row>
      </table:table>
      <text:p text:style-name="Preformatted_20_Text">4242 est supérieur à 2424</text:p>
      <text:p text:style-name="Text_20_body">Copions le code ci-dessous dans un fichier nommé <text:span text:style-name="Strong_20_Emphasis">mon_script</text:span>.<text:line-break/>
Puis exécutons avant de le supprimer.</text:p>
      <table:table table:style-name="Table">
        <table:table-column table:style-name="odt_auto_style_table_column_33_1"/>
        <table:table-row>
          <table:table-cell office:value-type="string" table:style-name="PluginODTAutoStyle_TableCell_82">
            <text:p text:style-name="Preformatted_20_Text"><text:span text:style-name="highlight_co0">#!/bin/bash</text:span><text:line-break/><text:span text:style-name="highlight_re2">a</text:span>=<text:span text:style-name="highlight_nu0">8</text:span> ; <text:span text:style-name="highlight_re2">b</text:span>=<text:span text:style-name="highlight_nu0">2</text:span><text:line-break/><text:span text:style-name="highlight_kw1">if</text:span> <text:span text:style-name="highlight_br0">(</text:span><text:span text:style-name="highlight_br0">(</text:span> <text:span text:style-name="highlight_st0">"<text:span text:style-name="highlight_es2">$a</text:span>"</text:span> <text:span text:style-name="highlight_sy0">&lt;</text:span> <text:span text:style-name="highlight_st0">"<text:span text:style-name="highlight_es2">$b</text:span>"</text:span> <text:span text:style-name="highlight_br0">)</text:span><text:span text:style-name="highlight_br0">)</text:span> ; <text:span text:style-name="highlight_kw1">then</text:span><text:line-break/><text:s text:c="2"/><text:span text:style-name="highlight_kw3">echo</text:span> <text:span text:style-name="highlight_st0">"<text:span text:style-name="highlight_es2">$a</text:span> &lt; <text:span text:style-name="highlight_es2">$b</text:span>"</text:span><text:line-break/><text:span text:style-name="highlight_kw1">else</text:span><text:line-break/><text:s text:c="2"/><text:span text:style-name="highlight_kw3">echo</text:span> <text:span text:style-name="highlight_st0">"<text:span text:style-name="highlight_es2">$a</text:span> n'est pas inférieur à <text:span text:style-name="highlight_es2">$b</text:span>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PluginODTAutoStyle_TableCell_84">
            <text:p text:style-name="Preformatted_20_Text">bash mon_script<text:line-break/>echo $?<text:line-break/> <text:line-break/>rm -v mon_script</text:p>
          </table:table-cell>
        </table:table-row>
      </table:table>
      <text:p text:style-name="Preformatted_20_Text">8 n'est pas inférieur à 2<text:line-break/>0<text:line-break/>'mon_script' supprimé</text:p>
      <text:p text:style-name="Text_20_body">L’exécution du script renverra toujours <text:span text:style-name="Strong_20_Emphasis">0</text:span> (vrai), car le code de retour renvoyé est celui de la dernière commande exécutée, qui est <text:span text:style-name="Strong_20_Emphasis">echo</text:span>.<text:line-break/>
(voir : <text:a xlink:type="simple" xlink:href="http://debian-facile.org/doc:programmation:shells:script-bash-etat-de-sorie-et-les-tests#utiliser-la-commande-exit" text:style-name="Internet_20_link" text:visited-style-name="Visited_20_Internet_20_Link">Utilisation de la commande exit</text:a>).</text:p>
      <text:p text:style-name="Text_20_body">Maintenant, nous allons créer une fonction (<text:span text:style-name="Strong_20_Emphasis">test_si_négatif</text:span>) qui teste si une expression numérique ou arithmétique est négative.</text:p>
      <table:table table:style-name="PluginODTAutoStyle_Table_86">
        <table:table-column table:style-name="odt_auto_style_table_column_35_1"/>
        <table:table-column table:style-name="odt_auto_style_table_column_35_2"/>
        <table:table-row>
          <table:table-cell office:value-type="string" table:style-name="PluginODTAutoStyle_TableCell_87">
            <text:p text:style-name="PluginODTAutoStyle_Paragraph_88"><draw:frame draw:style-name="media" draw:name="10" text:anchor-type="as-char" draw:z-index="1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9">
            <text:p text:style-name="PluginODTAutoStyle_Paragraph_90">La commande <text:span text:style-name="Strong_20_Emphasis">return</text:span> est identique à la commande <text:span text:style-name="Strong_20_Emphasis">exit</text:span> (<text:span text:style-name="Strong_20_Emphasis">return</text:span> s'utilise dans une fonction, <text:span text:style-name="Strong_20_Emphasis">exit</text:span> dans un script).
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PluginODTAutoStyle_TableCell_91">
            <text:p text:style-name="Preformatted_20_Text">test_si_négatif() {<text:line-break/><text:tab/># Test_si_négatif &lt;expression&gt;<text:line-break/><text:tab/># Retourne le code de retour 0 si &lt;experssion&gt; est négative<text:line-break/><text:tab/># Retourne le code de retour 1 si &lt;experssion&gt; est positive<text:line-break/><text:tab/># Retourne le code de reour 2 si la fonction est mal utilisée<text:line-break/><text:tab/>local rc=2<text:tab/><text:tab/><text:tab/><text:tab/># Initialise le paramètre rc avec la valeur 2<text:line-break/><text:tab/>if (( $# == 0 ))<text:tab/><text:tab/><text:tab/># Test si le nombre d'argument est 0<text:line-break/><text:tab/>then<text:tab/><text:tab/><text:tab/><text:tab/><text:tab/><text:tab/># Si oui,<text:line-break/><text:tab/><text:tab/>echo "Argument manquant" &gt;&amp;2<text:tab/><text:tab/># Retourne un message sur le canal d'erreur<text:line-break/><text:tab/>elif (( $# &gt; 1 ))<text:tab/><text:tab/><text:tab/># Si non, test si le nombre d'argument est &gt; à 1<text:line-break/><text:tab/>then<text:tab/><text:tab/><text:tab/><text:tab/><text:tab/><text:tab/># Si oui<text:line-break/><text:tab/><text:tab/>echo "Trop d'arguments" &gt;&amp;2<text:tab/><text:tab/># Retourne un message sur le canal d'erreur.<text:line-break/><text:tab/>elif (($1 &gt;= 0))<text:tab/><text:tab/><text:tab/># Si non, test si l'argument est positif ou égale à 0<text:line-break/><text:tab/>then<text:tab/><text:tab/><text:tab/><text:tab/><text:tab/><text:tab/># Si oui,<text:line-break/><text:tab/><text:tab/>rc=1<text:tab/><text:tab/><text:tab/><text:tab/><text:tab/># Affecte 1 au paramètre rc<text:line-break/><text:tab/>elif (($1 &lt; 0))<text:tab/><text:tab/><text:tab/># Si non, test si l'argument est négatif<text:line-break/><text:tab/>then<text:tab/><text:tab/><text:tab/><text:tab/><text:tab/><text:tab/># Si oui,<text:line-break/><text:tab/><text:tab/>rc=0<text:tab/><text:tab/><text:tab/><text:tab/><text:tab/># Affecte 0 au paramètre rc<text:line-break/><text:tab/>fi<text:tab/><text:line-break/><text:tab/>return $rc<text:tab/><text:tab/><text:tab/><text:tab/># Affecte $rc au code retour<text:line-break/>}<text:line-break/> <text:line-break/>test_si_négatif<text:tab/><text:tab/>; echo -e $?\\n<text:line-break/>test_si_négatif 42<text:tab/>; echo $?<text:line-break/>test_si_négatif -42<text:tab/>; echo $?<text:line-break/>test_si_négatif 42-84<text:tab/>; echo $?<text:line-break/> <text:line-break/>unset test_si_négatif</text:p>
          </table:table-cell>
        </table:table-row>
      </table:table>
      <text:p text:style-name="Preformatted_20_Text">Argument manquant<text:line-break/>2<text:line-break/><text:line-break/>1<text:line-break/>0<text:line-break/>0</text:p>
      <text:p text:style-name="Text_20_body">Le 4eme usage de notre fonction montre que la commande <text:span text:style-name="Strong_20_Emphasis">((</text:span> évalue une expression arithmétique avant de la tester.</text:p>
      <text:h text:style-name="Heading_20_3" text:outline-level="3"><text:bookmark-start text:name="__RefHeading___mauvais-usages_11"/><text:bookmark-start text:name="mauvais-usages1"/>Mauvais usages<text:bookmark-end text:name="__RefHeading___mauvais-usages_11"/><text:bookmark-end text:name="mauvais-usages1"/></text:h>
      <text:p text:style-name="Text_20_body">Avec la commande <text:span text:style-name="Strong_20_Emphasis">let</text:span>, si l'expression à évaluer n'est pas protégée,<text:line-break/>
Les espaces entre les opérandes et l'opérateur ne sont pas supportés.</text:p>
      <table:table table:style-name="Table">
        <table:table-column table:style-name="odt_auto_style_table_column_37_1"/>
        <table:table-row>
          <table:table-cell office:value-type="string" table:style-name="PluginODTAutoStyle_TableCell_93">
            <text:p text:style-name="Preformatted_20_Text">let -42 \&lt; 0<text:tab/>; echo $?<text:line-break/>let 0 == 0<text:tab/>; echo $?</text:p>
          </table:table-cell>
        </table:table-row>
      </table:table>
      <text:p text:style-name="Preformatted_20_Text">bash: let: &lt; : erreur de syntaxe : opérande attendu (le symbole erroné est « &lt; »)<text:line-break/>1<text:line-break/>bash: let: == : erreur de syntaxe : opérande attendu (le symbole erroné est « == »)<text:line-break/>1</text:p>
      <text:p text:style-name="Text_20_body">Avec la commande <text:span text:style-name="Strong_20_Emphasis">let</text:span>, si l'expression à évaluer est protégé par des guillemets simples,<text:line-break/>
Les paramètres sont développés uniquement s'ils ne disposent pas du caractère <text:span text:style-name="Strong_20_Emphasis">$</text:span>.<text:line-break/>
S'il est fourni, une erreur est renvoyée.</text:p>
      <table:table table:style-name="Table">
        <table:table-column table:style-name="odt_auto_style_table_column_38_1"/>
        <table:table-row>
          <table:table-cell office:value-type="string" table:style-name="PluginODTAutoStyle_TableCell_95">
            <text:p text:style-name="Preformatted_20_Text">n=42<text:line-break/>let 'n==42'<text:tab/>; echo $?<text:line-break/>let '$n &gt; 42'<text:tab/>; echo $?</text:p>
          </table:table-cell>
        </table:table-row>
      </table:table>
      <text:p text:style-name="Preformatted_20_Text">0<text:line-break/>bash: let: $n == 42 : erreur de syntaxe : opérande attendu (le symbole erroné est « $n == 42 »)<text:line-break/>1</text:p>
      <text:p text:style-name="Text_20_body">Avec la commande <text:span text:style-name="Strong_20_Emphasis">let</text:span>, si l'expression à évaluer n'est pas protégée, les opérateurs <text:span text:style-name="Strong_20_Emphasis">&lt;</text:span>, <text:span text:style-name="Strong_20_Emphasis">&lt;=</text:span>, <text:span text:style-name="Strong_20_Emphasis">&gt;</text:span> et <text:span text:style-name="Strong_20_Emphasis">&gt;=</text:span> doivent être protégés.<text:line-break/>
Les trois types de protection (<text:span text:style-name="Strong_20_Emphasis">\</text:span>, entre guillemets simples <text:span text:style-name="Strong_20_Emphasis">''</text:span> et entre guillemets doubles <text:span text:style-name="Strong_20_Emphasis">““</text:span> fonctionnent.<text:line-break/>
S'ils ne sont pas protégés, les opérateurs <text:span text:style-name="Strong_20_Emphasis">&lt;</text:span> et <text:span text:style-name="Strong_20_Emphasis">&gt;</text:span> sont des opérateurs de redirection.<text:line-break/>
Démonstration :</text:p>
      <table:table table:style-name="PluginODTAutoStyle_Table_97">
        <table:table-column table:style-name="odt_auto_style_table_column_39_1"/>
        <table:table-column table:style-name="odt_auto_style_table_column_39_2"/>
        <table:table-row>
          <table:table-cell office:value-type="string" table:style-name="PluginODTAutoStyle_TableCell_98">
            <text:p text:style-name="PluginODTAutoStyle_Paragraph_99"><draw:frame draw:style-name="media" draw:name="11" text:anchor-type="as-char" draw:z-index="1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0">
            <text:p text:style-name="PluginODTAutoStyle_Paragraph_101">La commande <text:span text:style-name="Strong_20_Emphasis">printf “\n”</text:span>, renvoie un saut de ligne.<text:line-break/>
La commande <text:span text:style-name="Strong_20_Emphasis">echo -n</text:span>, n'ajoute pas de saut ligne à la fin de son retour.
</text:p>
          </table:table-cell>
        </table:table-row>
      </table:table>
      <table:table table:style-name="Table">
        <table:table-column table:style-name="odt_auto_style_table_column_40_1"/>
        <table:table-row>
          <table:table-cell office:value-type="string" table:style-name="PluginODTAutoStyle_TableCell_102">
            <text:p text:style-name="Preformatted_20_Text">p=$PWD<text:line-break/>mkdir /tmp/test_let<text:line-break/>cd /tmp/test_let<text:line-break/> <text:line-break/>let 240&gt;420<text:tab/>; echo $?<text:line-break/>let 241&gt;=421<text:tab/>; echo $?<text:line-break/>let 243&lt;423<text:tab/>; echo $?<text:line-break/>let 244&lt;=424<text:tab/>; echo $?<text:line-break/> <text:line-break/>printf "\n"<text:line-break/>echo -n "ls :"<text:line-break/>ls<text:line-break/>printf "\n"<text:line-break/> <text:line-break/>cd $p<text:line-break/>rm -rfv /tmp/test_let</text:p>
          </table:table-cell>
        </table:table-row>
      </table:table>
      <text:p text:style-name="Preformatted_20_Text">bash: let: une expression est attendue<text:line-break/>1<text:line-break/>bash: let: une expression est attendue<text:line-break/>1<text:line-break/>bash: 423: Aucun fichier ou dossier de ce type<text:line-break/>1<text:line-break/>bash: =424: Aucun fichier ou dossier de ce type<text:line-break/>1<text:line-break/><text:line-break/>ls : 420<text:s text:c="2"/>'=421'<text:line-break/><text:line-break/>'/tmp/test_let/=421' supprimé<text:line-break/>'/tmp/test_let/420' supprimé<text:line-break/>répertoire '/tmp/test_let' supprimé</text:p>
      <text:p text:style-name="Text_20_body">Les opérateurs <text:span text:style-name="Strong_20_Emphasis">&gt;</text:span> et <text:span text:style-name="Strong_20_Emphasis">&gt;=</text:span> ont créé respectivement les fichiers <text:span text:style-name="Strong_20_Emphasis">420</text:span> et <text:span text:style-name="Strong_20_Emphasis">=421</text:span>.<text:line-break/>
Les opérateurs <text:span text:style-name="Strong_20_Emphasis">&lt;</text:span> et <text:span text:style-name="Strong_20_Emphasis">&lt;=</text:span> ont recherché les fichiers <text:span text:style-name="Strong_20_Emphasis">423</text:span> et <text:span text:style-name="Strong_20_Emphasis">=424</text:span>, sans les trouver.</text:p>
      <text:p text:style-name="Text_20_body">Les opérateurs de comparaison sont des opérateurs binaires, ils attendent donc 2 arguments (ou opérandes).<text:line-break/>
Les commande <text:span text:style-name="Strong_20_Emphasis">((</text:span> et <text:span text:style-name="Strong_20_Emphasis">let</text:span> retournent une erreur s'il manque un opérande.</text:p>
      <text:p text:style-name="Preformatted_20_Text">(( == 0))<text:tab/>; echo $?<text:line-break/>let 0&gt;=<text:tab/><text:tab/>; echo $?<text:line-break/>echo =====<text:line-break/>(( 42 &lt; ""))<text:tab/>; echo $?<text:line-break/>let ""!=24<text:tab/>; echo $?</text:p>
      <table:table table:style-name="Table">
        <table:table-column table:style-name="odt_auto_style_table_column_41_1"/>
        <table:table-row>
          <table:table-cell office:value-type="string" table:style-name="PluginODTAutoStyle_TableCell_104">
            <text:p text:style-name="Preformatted_20_Text">bash: ((: == 0 : erreur de syntaxe : opérande attendu (le symbole erroné est « == 0 »)<text:line-break/>1<text:line-break/>bash: let: une expression est attendue<text:line-break/>1<text:line-break/>=====<text:line-break/>bash: ((: 42 &lt;<text:s text:c="2"/>: erreur de syntaxe : opérande attendu (le symbole erroné est « &lt;  »)<text:line-break/>1<text:line-break/>bash: let: !=24 : erreur de syntaxe : opérande attendu (le symbole erroné est « !=24 »)<text:line-break/>1</text:p>
          </table:table-cell>
        </table:table-row>
      </table:table>
      <text:p text:style-name="Text_20_body">Les opérandes ne peuvent être des chaînes de caractères contenant des espaces.</text:p>
      <table:table table:style-name="PluginODTAutoStyle_Table_106">
        <table:table-column table:style-name="odt_auto_style_table_column_42_1"/>
        <table:table-column table:style-name="odt_auto_style_table_column_42_2"/>
        <table:table-row>
          <table:table-cell office:value-type="string" table:style-name="PluginODTAutoStyle_TableCell_107">
            <text:p text:style-name="PluginODTAutoStyle_Paragraph_108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9">
            <text:p text:style-name="PluginODTAutoStyle_Paragraph_110">L'option <text:span text:style-name="Strong_20_Emphasis">-e</text:span> de la commande <text:span text:style-name="Strong_20_Emphasis">echo</text:span> permet de développer les caractères protégés, (ici <text:span text:style-name="Strong_20_Emphasis">\n</text:span> qui se développe en saut de ligne).<text:line-break/>
Le développement des caractères protégés se réalisent entre guillemets doubles.<text:line-break/>
Sans guillemets, il est nécessaire de protéger le caractère de protection (<text:span text:style-name="Strong_20_Emphasis">\\n</text:span>).
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PluginODTAutoStyle_TableCell_111">
            <text:p text:style-name="Preformatted_20_Text">(("Du texte" &gt;= 0))<text:line-break/>echo -e '* (("Du texte" &gt;= 0)) renvoie le code de retour' $?\\n<text:line-break/>let 424\&gt;"Du texte"<text:line-break/>echo -e '* let 424\&gt;"Du texte" renvoie le code de retour' $?\\n<text:line-break/> <text:line-break/>n="Du texte"<text:line-break/>((0&lt;=n))<text:line-break/>echo -e "* Avec n=\"$n\" ; ((0&lt;=n)) renvoie le code retour $?\n"<text:line-break/>let n==0<text:line-break/>echo "* Avec n=\"${n}\" ; let n==0 renvoie le code retour $?"<text:line-break/> <text:line-break/>unset n</text:p>
          </table:table-cell>
        </table:table-row>
      </table:table>
      <text:p text:style-name="Preformatted_20_Text">bash: ((: Du texte &gt;= 0 : erreur de syntaxe dans l'expression (le symbole erroné est « texte &gt;= 0 »)<text:line-break/>* (("Du texte" &gt;= 0)) renvoie le code de retour 1<text:line-break/><text:line-break/>bash: let: 424&gt;Du texte : erreur de syntaxe dans l'expression (le symbole erroné est « texte »)<text:line-break/>* let 424\&gt;"Du texte" renvoie le code de retour 1<text:line-break/><text:line-break/>bash: ((: Du texte : erreur de syntaxe dans l'expression (le symbole erroné est « texte »)<text:line-break/>* Avec n="Du texte" ; ((0&lt;=n)) renvoie le code retour 1<text:line-break/><text:line-break/>bash: let: Du texte : erreur de syntaxe dans l'expression (le symbole erroné est « texte »)<text:line-break/>* Avec n="Du texte" ; let n==0 renvoie le code retour 1</text:p>
      <table:table table:style-name="PluginODTAutoStyle_Table_113">
        <table:table-column table:style-name="odt_auto_style_table_column_44_1"/>
        <table:table-column table:style-name="odt_auto_style_table_column_44_2"/>
        <table:table-row>
          <table:table-cell office:value-type="string" table:style-name="PluginODTAutoStyle_TableCell_114">
            <text:p text:style-name="PluginODTAutoStyle_Paragraph_115"><draw:frame draw:style-name="media" draw:name="13" text:anchor-type="as-char" draw:z-index="1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6">
            <text:p text:style-name="PluginODTAutoStyle_Paragraph_117">Remarquons que les commandes <text:span text:style-name="Strong_20_Emphasis">let</text:span> et <text:span text:style-name="Strong_20_Emphasis">((</text:span> renvoient <text:span text:style-name="Strong_20_Emphasis">le code de retour 1</text:span> quand elles sont en erreur. Ce n'est pas la norme pour une commande interne de bash. Le code de retour devrait être <text:span text:style-name="Strong_20_Emphasis">2</text:span>.
</text:p>
          </table:table-cell>
        </table:table-row>
      </table:table>
      <text:h text:style-name="Heading_20_2" text:outline-level="2"><text:bookmark-start text:name="__RefHeading___pour-aller-plus-loinles-operateurs-logiques_12"/><text:bookmark-start text:name="pour-aller-plus-loinles-operateurs-logiques"/>Pour aller plus loin : les opérateurs logiques.<text:bookmark-end text:name="__RefHeading___pour-aller-plus-loinles-operateurs-logiques_12"/><text:bookmark-end text:name="pour-aller-plus-loinles-operateurs-logiques"/></text:h>
      <text:h text:style-name="Heading_20_4" text:outline-level="4"><text:bookmark-start text:name="__RefHeading___ils-s-utilisent-avec-les-tests_13"/><text:bookmark-start text:name="ils-s-utilisent-avec-les-tests"/>Ils s'utilisent avec les tests.<text:bookmark-end text:name="__RefHeading___ils-s-utilisent-avec-les-tests_13"/><text:bookmark-end text:name="ils-s-utilisent-avec-les-tes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érateur 	</text:p>
          </table:table-cell>
          <table:table-cell office:value-type="string" table:style-name="tableheader">
            <text:p text:style-name="Table_20_Heading"> Signification </text:p>
          </table:table-cell>
        </table:table-row>
        <table:table-row>
          <table:table-cell office:value-type="string" table:style-name="tablecell">
            <text:p text:style-name="tablealignleft">! 	        </text:p>
          </table:table-cell>
          <table:table-cell office:value-type="string" table:style-name="tablecell">
            <text:p text:style-name="tablealignleft"> Négation      </text:p>
          </table:table-cell>
        </table:table-row>
        <table:table-row>
          <table:table-cell office:value-type="string" table:style-name="tablecell">
            <text:p text:style-name="tablealignleft">-a 	        </text:p>
          </table:table-cell>
          <table:table-cell office:value-type="string" table:style-name="tablecell">
            <text:p text:style-name="tablealignleft"> et            </text:p>
          </table:table-cell>
        </table:table-row>
        <table:table-row>
          <table:table-cell office:value-type="string" table:style-name="tablecell">
            <text:p text:style-name="tablealignleft">-o 	        </text:p>
          </table:table-cell>
          <table:table-cell office:value-type="string" table:style-name="tablecell">
            <text:p text:style-name="tablealignleft"> ou            </text:p>
          </table:table-cell>
        </table:table-row>
      </table:table>
      <text:h text:style-name="Heading_20_4" text:outline-level="4"><text:bookmark-start text:name="__RefHeading___et-dans-un-ordre-precis_14"/><text:bookmark-start text:name="et-dans-un-ordre-precis"/>Et dans un ordre précis :<text:bookmark-end text:name="__RefHeading___et-dans-un-ordre-precis_14"/><text:bookmark-end text:name="et-dans-un-ordre-precis"/></text:h>
      <text:list text:style-name="Numbering_20_1" text:continue-numbering="false">
        <text:list-item>
          <text:p text:style-name="Numbering_20_1_Content_First"> ! (négation)</text:p>
        </text:list-item>
        <text:list-item>
          <text:p text:style-name="Numbering_20_1_Content"> -a (et)</text:p>
        </text:list-item>
        <text:list-item>
          <text:p text:style-name="Numbering_20_1_Content_Last"> -o (ou)</text:p>
        </text:list-item>
      </text:list>
      <table:table table:style-name="PluginODTAutoStyle_Table_118">
        <table:table-column table:style-name="odt_auto_style_table_column_46_1"/>
        <table:table-column table:style-name="odt_auto_style_table_column_46_2"/>
        <table:table-row>
          <table:table-cell office:value-type="string" table:style-name="PluginODTAutoStyle_TableCell_119">
            <text:p text:style-name="PluginODTAutoStyle_Paragraph_120"><draw:frame draw:style-name="media" draw:name="14" text:anchor-type="as-char" draw:z-index="1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21">
            <text:list text:style-name="List_20_1" text:continue-numbering="false">
              <text:list-item>
                <text:p text:style-name="LastListParagraph_List_20_1_Content_First"> Il doit toujours y avoir un espace autour des opérateurs: <text:span text:style-name="Source_20_Text">!</text:span>, <text:span text:style-name="Source_20_Text">-a</text:span>, <text:span text:style-name="Source_20_Text">-o</text:span>.</text:p>
              </text:list-item>
            </text:list>
            <text:list text:style-name="List_20_1" text:continue-numbering="false">
              <text:list-item>
                <text:p text:style-name="LastListParagraph_List_20_1_Content_First"> Ne pas confondre <text:span text:style-name="Source_20_Text">-a</text:span> (opérateur logique) avec un <text:span text:style-name="underline">opérateur de test</text:span> sur les fichiers.</text:p>
              </text:list-item>
            </text:list>
            <text:list text:style-name="List_20_1" text:continue-numbering="false">
              <text:list-item>
                <text:p text:style-name="LastListParagraph_List_20_1_Content_First"> Ne pas confondre <text:span text:style-name="Source_20_Text">-o</text:span> (opérateur logique) avec <text:span text:style-name="Source_20_Text">-ot</text:span> (test pour savoir si un fichier1 est plus ancien qu'un fichier2.</text:p>
              </text:list-item>
            </text:list>
            <text:list text:style-name="List_20_1" text:continue-numbering="false">
              <text:list-item>
                <text:p text:style-name="LastListParagraph_List_20_1_Content_First"> Il est possible de modifier la priorité d'exécution des opérateurs en utilisant des parenthèses.</text:p>
              </text:list-item>
            </text:list>
            <text:list text:style-name="List_20_1" text:continue-numbering="false">
              <text:list-item>
                <text:p text:style-name="LastListParagraph_List_20_1_Content_First"> Les parenthèses doivent être protégées par des anti-slash afin de ne pas être interprétées par le shell comme étant un regroupement de commandes: \\<text:span text:style-name="Source_20_Text">\(...\)</text:span></text:p>
              </text:list-item>
            </text:list>
          </table:table-cell>
        </table:table-row>
      </table:table>
      <text:h text:style-name="Heading_20_4" text:outline-level="4"><text:bookmark-start text:name="__RefHeading___exemples_15"/><text:bookmark-start text:name="exemples2"/>Exemples :<text:bookmark-end text:name="__RefHeading___exemples_15"/><text:bookmark-end text:name="exemples2"/></text:h>
      <text:list text:style-name="List_20_1" text:continue-numbering="false">
        <text:list-item>
          <text:p text:style-name="LastListParagraph_List_20_1_Content_First"> Le fichier “toto” n'est pas un répertoire :</text:p>
        </text:list-item>
      </text:list>
      <table:table table:style-name="Table">
        <table:table-column table:style-name="odt_auto_style_table_column_47_1"/>
        <table:table-row>
          <table:table-cell office:value-type="string" table:style-name="PluginODTAutoStyle_TableCell_123">
            <text:p text:style-name="Preformatted_20_Text">[ ! -d /etc/group ]</text:p>
          </table:table-cell>
        </table:table-row>
      </table:table>
      <table:table table:style-name="Table">
        <table:table-column table:style-name="odt_auto_style_table_column_48_1"/>
        <table:table-row>
          <table:table-cell office:value-type="string" table:style-name="PluginODTAutoStyle_TableCell_125">
            <text:p text:style-name="Preformatted_20_Text">echo $?</text:p>
          </table:table-cell>
        </table:table-row>
      </table:table>
      <table:table table:style-name="Table">
        <table:table-column table:style-name="odt_auto_style_table_column_49_1"/>
        <table:table-row>
          <table:table-cell office:value-type="string" table:style-name="PluginODTAutoStyle_TableCell_127">
            <text:p text:style-name="Preformatted_20_Text"> 0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Il est vrai (retour 0) que ce “n'est pas” <draw:frame draw:style-name="media" draw:name="15" text:anchor-type="as-char" draw:z-index="15" svg:width="0.396875cm" svg:height="0.396875cm"><draw:image xlink:href="Pictures/9fb864d80e6c420a3a832309e1d8c672.gif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Le fichier mon-script existe et est exécutable :</text:p>
        </text:list-item>
      </text:list>
      <table:table table:style-name="Table">
        <table:table-column table:style-name="odt_auto_style_table_column_51_1"/>
        <table:table-row>
          <table:table-cell office:value-type="string" table:style-name="PluginODTAutoStyle_TableCell_129">
            <text:p text:style-name="Preformatted_20_Text">[ -f mon-script -a -x mon-script ]</text:p>
          </table:table-cell>
        </table:table-row>
      </table:table>
      <table:table table:style-name="Table">
        <table:table-column table:style-name="odt_auto_style_table_column_52_1"/>
        <table:table-row>
          <table:table-cell office:value-type="string" table:style-name="PluginODTAutoStyle_TableCell_131">
            <text:p text:style-name="Preformatted_20_Text">echo $?</text:p>
          </table:table-cell>
        </table:table-row>
      </table:table>
      <table:table table:style-name="Table">
        <table:table-column table:style-name="odt_auto_style_table_column_53_1"/>
        <table:table-row>
          <table:table-cell office:value-type="string" table:style-name="PluginODTAutoStyle_TableCell_133">
            <text:p text:style-name="Preformatted_20_Text"> 0</text:p>
          </table:table-cell>
        </table:table-row>
      </table:table>
      <text:h text:style-name="Heading_20_2" text:outline-level="2"><text:bookmark-start text:name="__RefHeading___tuto-precedent_16"/><text:bookmark-start text:name="tuto-precedent"/>Tuto précédent<text:bookmark-end text:name="__RefHeading___tuto-precedent_16"/><text:bookmark-end text:name="tuto-precedent"/></text:h>
      <text:p text:style-name="Text_20_body"><text:a xlink:type="simple" xlink:href="http://debian-facile.org/atelier:chantier:bash:les-operateurs-de-test-sur-fichiers" text:style-name="Internet_20_link" text:visited-style-name="Visited_20_Internet_20_Link">Bash : Les opérateurs de test sur fichiers</text:a></text:p>
      <text:h text:style-name="Heading_20_2" text:outline-level="2"><text:bookmark-start text:name="__RefHeading___la-suite-c-est-ici_17"/><text:bookmark-start text:name="la-suite-c-est-ici"/>La suite c'est ici :<text:bookmark-end text:name="__RefHeading___la-suite-c-est-ici_17"/><text:bookmark-end text:name="la-suite-c-est-ici"/></text:h>
      <text:p text:style-name="Text_20_body"><text:a xlink:type="simple" xlink:href="http://debian-facile.org/doc:programmation:shells:page-man-bash-iv-symboles-dans-les-calculs-mathematiques" text:style-name="Internet_20_link" text:visited-style-name="Visited_20_Internet_20_Link">Bash : les symboles dans les calcu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_86" style:family="table">
      <style:table-properties table:align="center" style:shadow="#808080 0.18cm 0.18cm" style:rel-width="88%" style:width="425.2pt"/>
    </style:style>
    <style:style style:name="odt_auto_style_table_column_35_1" style:family="table-column">
      <style:table-column-properties style:column-width="1.5cm"/>
    </style:style>
    <style:style style:name="odt_auto_style_table_column_35_2" style:family="table-column">
      <style:table-column-properties style:column-width="13.5cm"/>
    </style:style>
    <style:style style:name="PluginODTAutoStyle_TableCell_87" style:family="table-cell">
      <style:paragraph-properties fo:text-align="center"/>
      <style:table-cell-properties fo:padding="0.1cm" fo:border="0.002cm solid #000000"/>
    </style:style>
    <style:style style:name="PluginODTAutoStyle_Paragraph_88" style:family="paragraph">
      <style:paragraph-properties fo:text-align="center" fo:padding="0.1cm"/>
    </style:style>
    <style:style style:name="PluginODTAutoStyle_TableCell_89" style:family="table-cell">
      <style:table-cell-properties fo:padding="0.3cm" fo:border="0.002cm solid #000000"/>
    </style:style>
    <style:style style:name="PluginODTAutoStyle_Paragraph_90" style:family="paragraph">
      <style:paragraph-properties fo:padding="0.3cm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_97" style:family="table">
      <style:table-properties table:align="center" style:shadow="#808080 0.18cm 0.18cm" style:rel-width="88%" style:width="425.2pt"/>
    </style:style>
    <style:style style:name="odt_auto_style_table_column_39_1" style:family="table-column">
      <style:table-column-properties style:column-width="1.5cm"/>
    </style:style>
    <style:style style:name="odt_auto_style_table_column_39_2" style:family="table-column">
      <style:table-column-properties style:column-width="13.5cm"/>
    </style:style>
    <style:style style:name="PluginODTAutoStyle_TableCell_98" style:family="table-cell">
      <style:paragraph-properties fo:text-align="center"/>
      <style:table-cell-properties fo:padding="0.1cm" fo:border="0.002cm solid #000000"/>
    </style:style>
    <style:style style:name="PluginODTAutoStyle_Paragraph_99" style:family="paragraph">
      <style:paragraph-properties fo:text-align="center" fo:padding="0.1cm"/>
    </style:style>
    <style:style style:name="PluginODTAutoStyle_TableCell_100" style:family="table-cell">
      <style:table-cell-properties fo:padding="0.3cm" fo:border="0.002cm solid #000000"/>
    </style:style>
    <style:style style:name="PluginODTAutoStyle_Paragraph_101" style:family="paragraph">
      <style:paragraph-properties fo:padding="0.3cm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_106" style:family="table">
      <style:table-properties table:align="center" style:shadow="#808080 0.18cm 0.18cm" style:rel-width="88%" style:width="425.2pt"/>
    </style:style>
    <style:style style:name="odt_auto_style_table_column_42_1" style:family="table-column">
      <style:table-column-properties style:column-width="1.5cm"/>
    </style:style>
    <style:style style:name="odt_auto_style_table_column_42_2" style:family="table-column">
      <style:table-column-properties style:column-width="13.5cm"/>
    </style:style>
    <style:style style:name="PluginODTAutoStyle_TableCell_107" style:family="table-cell">
      <style:paragraph-properties fo:text-align="center"/>
      <style:table-cell-properties fo:padding="0.1cm" fo:border="0.002cm solid #000000"/>
    </style:style>
    <style:style style:name="PluginODTAutoStyle_Paragraph_108" style:family="paragraph">
      <style:paragraph-properties fo:text-align="center" fo:padding="0.1cm"/>
    </style:style>
    <style:style style:name="PluginODTAutoStyle_TableCell_109" style:family="table-cell">
      <style:table-cell-properties fo:padding="0.3cm" fo:border="0.002cm solid #000000"/>
    </style:style>
    <style:style style:name="PluginODTAutoStyle_Paragraph_110" style:family="paragraph">
      <style:paragraph-properties fo:padding="0.3cm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_113" style:family="table">
      <style:table-properties table:align="center" style:shadow="#808080 0.18cm 0.18cm" style:rel-width="88%" style:width="425.2pt"/>
    </style:style>
    <style:style style:name="odt_auto_style_table_column_44_1" style:family="table-column">
      <style:table-column-properties style:column-width="1.5cm"/>
    </style:style>
    <style:style style:name="odt_auto_style_table_column_44_2" style:family="table-column">
      <style:table-column-properties style:column-width="13.5cm"/>
    </style:style>
    <style:style style:name="PluginODTAutoStyle_TableCell_114" style:family="table-cell">
      <style:paragraph-properties fo:text-align="center"/>
      <style:table-cell-properties fo:padding="0.1cm" fo:border="0.002cm solid #000000"/>
    </style:style>
    <style:style style:name="PluginODTAutoStyle_Paragraph_115" style:family="paragraph">
      <style:paragraph-properties fo:text-align="center" fo:padding="0.1cm"/>
    </style:style>
    <style:style style:name="PluginODTAutoStyle_TableCell_116" style:family="table-cell">
      <style:table-cell-properties fo:padding="0.3cm" fo:border="0.002cm solid #000000"/>
    </style:style>
    <style:style style:name="PluginODTAutoStyle_Paragraph_117" style:family="paragraph">
      <style:paragraph-properties fo:padding="0.3cm"/>
    </style:style>
    <style:style style:name="PluginODTAutoStyle_Table_118" style:family="table">
      <style:table-properties table:align="center" style:shadow="#808080 0.18cm 0.18cm" style:rel-width="88%" style:width="425.2pt"/>
    </style:style>
    <style:style style:name="odt_auto_style_table_column_46_1" style:family="table-column">
      <style:table-column-properties style:column-width="1.5cm"/>
    </style:style>
    <style:style style:name="odt_auto_style_table_column_46_2" style:family="table-column">
      <style:table-column-properties style:column-width="13.5cm"/>
    </style:style>
    <style:style style:name="PluginODTAutoStyle_TableCell_119" style:family="table-cell">
      <style:paragraph-properties fo:text-align="center"/>
      <style:table-cell-properties fo:padding="0.1cm" fo:border="0.002cm solid #000000"/>
    </style:style>
    <style:style style:name="PluginODTAutoStyle_Paragraph_120" style:family="paragraph">
      <style:paragraph-properties fo:text-align="center" fo:padding="0.1cm"/>
    </style:style>
    <style:style style:name="PluginODTAutoStyle_TableCell_121" style:family="table-cell">
      <style:table-cell-properties fo:padding="0.3cm" fo:border="0.002cm solid #000000"/>
    </style:style>
    <style:style style:name="PluginODTAutoStyle_Paragraph_122" style:family="paragraph">
      <style:paragraph-properties fo:padding="0.3cm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page-man-bash-iii-les-operateurs-de-comparaison-numerique</dc:title>
  </office:meta>
</office:document-meta>
</file>