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fb864d80e6c420a3a832309e1d8c672.gif"/>
  <manifest:file-entry manifest:media-type="image/png" manifest:full-path="Pictures/ed1127670266f9235694b97dc20d80ac.png"/>
  <manifest:file-entry manifest:media-type="image/png" manifest:full-path="Pictures/3d6a7d8e104ec75ce58f09f8e6491174.png"/>
  <manifest:file-entry manifest:media-type="image/png" manifest:full-path="Pictures/ac16835faf89be48de9a93422c4d54ca.png"/>
  <manifest:file-entry manifest:media-type="image/png" manifest:full-path="Pictures/3b91ecab2deccc12c0f079f8f75cb0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-3.5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-3.5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6_1" style:family="table-column">
      <style:table-column-properties style:column-width="-3.5pt"/>
    </style:style>
    <style:style style:name="PluginODTAutoStyle_Table_17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8" style:family="table-cell">
      <style:paragraph-properties fo:text-align="center"/>
      <style:table-cell-properties fo:padding="0.1cm" fo:border="0.002cm solid #000000"/>
    </style:style>
    <style:style style:name="PluginODTAutoStyle_Paragraph_19" style:family="paragraph">
      <style:paragraph-properties fo:text-align="center" fo:padding="0.1cm"/>
    </style:style>
    <style:style style:name="PluginODTAutoStyle_TableCell_20" style:family="table-cell">
      <style:table-cell-properties fo:padding="0.3cm" fo:border="0.002cm solid #000000"/>
    </style:style>
    <style:style style:name="PluginODTAutoStyle_Paragraph_21" style:family="paragraph">
      <style:paragraph-properties fo:padding="0.3cm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8_1" style:family="table-column">
      <style:table-column-properties style:column-width="-3.5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0_1" style:family="table-column">
      <style:table-column-properties style:column-width="-3.5pt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2_1" style:family="table-column">
      <style:table-column-properties style:column-width="-3.5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4_1" style:family="table-column">
      <style:table-column-properties style:column-width="-3.5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5_1" style:family="table-column">
      <style:table-column-properties style:column-width="-3.5pt"/>
    </style:style>
    <style:style style:name="PluginODTAutoStyle_Table_37" style:family="table">
      <style:table-properties table:align="center" style:shadow="#808080 0.18cm 0.18cm" style:rel-width="88%" style:width="425.2pt"/>
    </style:style>
    <style:style style:name="odt_auto_style_table_column_16_1" style:family="table-column">
      <style:table-column-properties style:column-width="1.5cm"/>
    </style:style>
    <style:style style:name="odt_auto_style_table_column_16_2" style:family="table-column">
      <style:table-column-properties style:column-width="13.5cm"/>
    </style:style>
    <style:style style:name="PluginODTAutoStyle_TableCell_38" style:family="table-cell">
      <style:paragraph-properties fo:text-align="center"/>
      <style:table-cell-properties fo:padding="0.1cm" fo:border="0.002cm solid #000000"/>
    </style:style>
    <style:style style:name="PluginODTAutoStyle_Paragraph_39" style:family="paragraph">
      <style:paragraph-properties fo:text-align="center" fo:padding="0.1cm"/>
    </style:style>
    <style:style style:name="PluginODTAutoStyle_TableCell_40" style:family="table-cell">
      <style:table-cell-properties fo:padding="0.3cm" fo:border="0.002cm solid #000000"/>
    </style:style>
    <style:style style:name="PluginODTAutoStyle_Paragraph_41" style:family="paragraph">
      <style:paragraph-properties fo:padding="0.3cm"/>
    </style:style>
    <style:style style:name="PluginODTAutoStyle_TableCell_42" style:family="table-cell">
      <style:table-cell-properties fo:border="0.06pt solid #8cacbb" fo:padding="0.049cm" fo:background-color="#f7f9fa"/>
    </style:style>
    <style:style style:name="PluginODTAutoStyle_Paragraph_43" style:family="paragraph">
      <style:paragraph-properties fo:padding="0.049cm"/>
    </style:style>
    <style:style style:name="odt_auto_style_table_column_18_1" style:family="table-column">
      <style:table-column-properties style:column-width="-3.5pt"/>
    </style:style>
    <style:style style:name="PluginODTAutoStyle_Table_44" style:family="table">
      <style:table-properties table:align="center" style:shadow="#808080 0.18cm 0.18cm" style:rel-width="88%" style:width="425.2pt"/>
    </style:style>
    <style:style style:name="odt_auto_style_table_column_19_1" style:family="table-column">
      <style:table-column-properties style:column-width="1.5cm"/>
    </style:style>
    <style:style style:name="odt_auto_style_table_column_19_2" style:family="table-column">
      <style:table-column-properties style:column-width="13.5cm"/>
    </style:style>
    <style:style style:name="PluginODTAutoStyle_TableCell_45" style:family="table-cell">
      <style:paragraph-properties fo:text-align="center"/>
      <style:table-cell-properties fo:padding="0.1cm" fo:border="0.002cm solid #000000"/>
    </style:style>
    <style:style style:name="PluginODTAutoStyle_Paragraph_46" style:family="paragraph">
      <style:paragraph-properties fo:text-align="center" fo:padding="0.1cm"/>
    </style:style>
    <style:style style:name="PluginODTAutoStyle_TableCell_47" style:family="table-cell">
      <style:table-cell-properties fo:padding="0.3cm" fo:border="0.002cm solid #000000"/>
    </style:style>
    <style:style style:name="PluginODTAutoStyle_Paragraph_48" style:family="paragraph">
      <style:paragraph-properties fo:padding="0.3cm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20_1" style:family="table-column">
      <style:table-column-properties style:column-width="-3.5pt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21_1" style:family="table-column">
      <style:table-column-properties style:column-width="-3.5pt"/>
    </style:style>
    <style:style style:name="PluginODTAutoStyle_Table_53" style:family="table">
      <style:table-properties table:align="center" style:shadow="#808080 0.18cm 0.18cm" style:rel-width="88%" style:width="425.2pt"/>
    </style:style>
    <style:style style:name="odt_auto_style_table_column_22_1" style:family="table-column">
      <style:table-column-properties style:column-width="1.5cm"/>
    </style:style>
    <style:style style:name="odt_auto_style_table_column_22_2" style:family="table-column">
      <style:table-column-properties style:column-width="13.5cm"/>
    </style:style>
    <style:style style:name="PluginODTAutoStyle_TableCell_54" style:family="table-cell">
      <style:paragraph-properties fo:text-align="center"/>
      <style:table-cell-properties fo:padding="0.1cm" fo:border="0.002cm solid #000000"/>
    </style:style>
    <style:style style:name="PluginODTAutoStyle_Paragraph_55" style:family="paragraph">
      <style:paragraph-properties fo:text-align="center" fo:padding="0.1cm"/>
    </style:style>
    <style:style style:name="PluginODTAutoStyle_TableCell_56" style:family="table-cell">
      <style:table-cell-properties fo:padding="0.3cm" fo:border="0.002cm solid #000000"/>
    </style:style>
    <style:style style:name="PluginODTAutoStyle_Paragraph_57" style:family="paragraph">
      <style:paragraph-properties fo:padding="0.3cm"/>
    </style:style>
    <style:style style:name="PluginODTAutoStyle_TableCell_58" style:family="table-cell">
      <style:table-cell-properties fo:border="0.06pt solid #8cacbb" fo:padding="0.049cm" fo:background-color="#f7f9fa"/>
    </style:style>
    <style:style style:name="PluginODTAutoStyle_Paragraph_59" style:family="paragraph">
      <style:paragraph-properties fo:padding="0.049cm"/>
    </style:style>
    <style:style style:name="odt_auto_style_table_column_23_1" style:family="table-column">
      <style:table-column-properties style:column-width="-3.5pt"/>
    </style:style>
    <style:style style:name="PluginODTAutoStyle_TableCell_60" style:family="table-cell">
      <style:table-cell-properties fo:border="0.06pt solid #8cacbb" fo:padding="0.049cm" fo:background-color="#f7f9fa"/>
    </style:style>
    <style:style style:name="PluginODTAutoStyle_Paragraph_61" style:family="paragraph">
      <style:paragraph-properties fo:padding="0.049cm"/>
    </style:style>
    <style:style style:name="odt_auto_style_table_column_24_1" style:family="table-column">
      <style:table-column-properties style:column-width="-3.5pt"/>
    </style:style>
    <style:style style:name="PluginODTAutoStyle_Table_62" style:family="table">
      <style:table-properties table:align="center" style:shadow="#808080 0.18cm 0.18cm" style:rel-width="88%" style:width="425.2pt"/>
    </style:style>
    <style:style style:name="odt_auto_style_table_column_25_1" style:family="table-column">
      <style:table-column-properties style:column-width="1.5cm"/>
    </style:style>
    <style:style style:name="odt_auto_style_table_column_25_2" style:family="table-column">
      <style:table-column-properties style:column-width="13.5cm"/>
    </style:style>
    <style:style style:name="PluginODTAutoStyle_TableCell_63" style:family="table-cell">
      <style:paragraph-properties fo:text-align="center"/>
      <style:table-cell-properties fo:padding="0.1cm" fo:border="0.002cm solid #000000"/>
    </style:style>
    <style:style style:name="PluginODTAutoStyle_Paragraph_64" style:family="paragraph">
      <style:paragraph-properties fo:text-align="center" fo:padding="0.1cm"/>
    </style:style>
    <style:style style:name="PluginODTAutoStyle_TableCell_65" style:family="table-cell">
      <style:table-cell-properties fo:padding="0.3cm" fo:border="0.002cm solid #000000"/>
    </style:style>
    <style:style style:name="PluginODTAutoStyle_Paragraph_66" style:family="paragraph">
      <style:paragraph-properties fo:padding="0.3cm"/>
    </style: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26_1" style:family="table-column">
      <style:table-column-properties style:column-width="-3.5pt"/>
    </style:style>
    <style:style style:name="PluginODTAutoStyle_Table_69" style:family="table">
      <style:table-properties table:align="center" style:shadow="#808080 0.18cm 0.18cm" style:rel-width="88%" style:width="425.2pt"/>
    </style:style>
    <style:style style:name="odt_auto_style_table_column_27_1" style:family="table-column">
      <style:table-column-properties style:column-width="1.5cm"/>
    </style:style>
    <style:style style:name="odt_auto_style_table_column_27_2" style:family="table-column">
      <style:table-column-properties style:column-width="13.5cm"/>
    </style:style>
    <style:style style:name="PluginODTAutoStyle_TableCell_70" style:family="table-cell">
      <style:paragraph-properties fo:text-align="center"/>
      <style:table-cell-properties fo:padding="0.1cm" fo:border="0.002cm solid #000000"/>
    </style:style>
    <style:style style:name="PluginODTAutoStyle_Paragraph_71" style:family="paragraph">
      <style:paragraph-properties fo:text-align="center" fo:padding="0.1cm"/>
    </style:style>
    <style:style style:name="PluginODTAutoStyle_TableCell_72" style:family="table-cell">
      <style:table-cell-properties fo:padding="0.3cm" fo:border="0.002cm solid #000000"/>
    </style:style>
    <style:style style:name="PluginODTAutoStyle_Paragraph_73" style:family="paragraph">
      <style:paragraph-properties fo:padding="0.3cm"/>
    </style:style>
    <style:style style:name="PluginODTAutoStyle_TableCell_74" style:family="table-cell">
      <style:table-cell-properties fo:border="0.06pt solid #8cacbb" fo:padding="0.049cm" fo:background-color="#f7f9fa"/>
    </style:style>
    <style:style style:name="PluginODTAutoStyle_Paragraph_75" style:family="paragraph">
      <style:paragraph-properties fo:padding="0.049cm"/>
    </style:style>
    <style:style style:name="odt_auto_style_table_column_28_1" style:family="table-column">
      <style:table-column-properties style:column-width="-3.5pt"/>
    </style:style>
    <style:style style:name="PluginODTAutoStyle_Table_76" style:family="table">
      <style:table-properties table:align="center" style:shadow="#808080 0.18cm 0.18cm" style:rel-width="88%" style:width="425.2pt"/>
    </style:style>
    <style:style style:name="odt_auto_style_table_column_29_1" style:family="table-column">
      <style:table-column-properties style:column-width="1.5cm"/>
    </style:style>
    <style:style style:name="odt_auto_style_table_column_29_2" style:family="table-column">
      <style:table-column-properties style:column-width="13.5cm"/>
    </style:style>
    <style:style style:name="PluginODTAutoStyle_TableCell_77" style:family="table-cell">
      <style:paragraph-properties fo:text-align="center"/>
      <style:table-cell-properties fo:padding="0.1cm" fo:border="0.002cm solid #000000"/>
    </style:style>
    <style:style style:name="PluginODTAutoStyle_Paragraph_78" style:family="paragraph">
      <style:paragraph-properties fo:text-align="center" fo:padding="0.1cm"/>
    </style:style>
    <style:style style:name="PluginODTAutoStyle_TableCell_79" style:family="table-cell">
      <style:table-cell-properties fo:padding="0.3cm" fo:border="0.002cm solid #000000"/>
    </style:style>
    <style:style style:name="PluginODTAutoStyle_Paragraph_80" style:family="paragraph">
      <style:paragraph-properties fo:padding="0.3cm"/>
    </style:style>
    <style:style style:name="PluginODTAutoStyle_TableCell_81" style:family="table-cell">
      <style:table-cell-properties fo:border="0.06pt solid #8cacbb" fo:padding="0.049cm" fo:background-color="#f7f9fa"/>
    </style:style>
    <style:style style:name="PluginODTAutoStyle_Paragraph_82" style:family="paragraph">
      <style:paragraph-properties fo:padding="0.049cm"/>
    </style:style>
    <style:style style:name="odt_auto_style_table_column_31_1" style:family="table-column">
      <style:table-column-properties style:column-width="-3.5pt"/>
    </style:style>
    <style:style style:name="PluginODTAutoStyle_TableCell_83" style:family="table-cell">
      <style:table-cell-properties fo:border="0.06pt solid #8cacbb" fo:padding="0.049cm" fo:background-color="#f7f9fa"/>
    </style:style>
    <style:style style:name="PluginODTAutoStyle_Paragraph_84" style:family="paragraph">
      <style:paragraph-properties fo:padding="0.049cm"/>
    </style:style>
    <style:style style:name="odt_auto_style_table_column_33_1" style:family="table-column">
      <style:table-column-properties style:column-width="-3.5pt"/>
    </style:style>
    <style:style style:name="PluginODTAutoStyle_TableCell_85" style:family="table-cell">
      <style:table-cell-properties fo:border="0.06pt solid #8cacbb" fo:padding="0.049cm" fo:background-color="#f7f9fa"/>
    </style:style>
    <style:style style:name="PluginODTAutoStyle_Paragraph_86" style:family="paragraph">
      <style:paragraph-properties fo:padding="0.049cm"/>
    </style:style>
    <style:style style:name="odt_auto_style_table_column_34_1" style:family="table-column">
      <style:table-column-properties style:column-width="-3.5pt"/>
    </style:style>
    <style:style style:name="PluginODTAutoStyle_TableCell_87" style:family="table-cell">
      <style:table-cell-properties fo:border="0.06pt solid #8cacbb" fo:padding="0.049cm" fo:background-color="#f7f9fa"/>
    </style:style>
    <style:style style:name="PluginODTAutoStyle_Paragraph_88" style:family="paragraph">
      <style:paragraph-properties fo:padding="0.049cm"/>
    </style:style>
    <style:style style:name="odt_auto_style_table_column_35_1" style:family="table-column">
      <style:table-column-properties style:column-width="-3.5pt"/>
    </style:style>
    <style:style style:name="PluginODTAutoStyle_Table_89" style:family="table">
      <style:table-properties table:align="center" style:shadow="#808080 0.18cm 0.18cm" style:rel-width="88%" style:width="425.2pt"/>
    </style:style>
    <style:style style:name="odt_auto_style_table_column_36_1" style:family="table-column">
      <style:table-column-properties style:column-width="1.5cm"/>
    </style:style>
    <style:style style:name="odt_auto_style_table_column_36_2" style:family="table-column">
      <style:table-column-properties style:column-width="13.5cm"/>
    </style:style>
    <style:style style:name="PluginODTAutoStyle_TableCell_90" style:family="table-cell">
      <style:paragraph-properties fo:text-align="center"/>
      <style:table-cell-properties fo:padding="0.1cm" fo:border="0.002cm solid #000000"/>
    </style:style>
    <style:style style:name="PluginODTAutoStyle_Paragraph_91" style:family="paragraph">
      <style:paragraph-properties fo:text-align="center" fo:padding="0.1cm"/>
    </style:style>
    <style:style style:name="PluginODTAutoStyle_TableCell_92" style:family="table-cell">
      <style:table-cell-properties fo:padding="0.3cm" fo:border="0.002cm solid #000000"/>
    </style:style>
    <style:style style:name="PluginODTAutoStyle_Paragraph_93" style:family="paragraph">
      <style:paragraph-properties fo:padding="0.3cm"/>
    </style:style>
    <style:style style:name="PluginODTAutoStyle_TableCell_94" style:family="table-cell">
      <style:table-cell-properties fo:border="0.06pt solid #8cacbb" fo:padding="0.049cm" fo:background-color="#f7f9fa"/>
    </style:style>
    <style:style style:name="PluginODTAutoStyle_Paragraph_95" style:family="paragraph">
      <style:paragraph-properties fo:padding="0.049cm"/>
    </style:style>
    <style:style style:name="odt_auto_style_table_column_37_1" style:family="table-column">
      <style:table-column-properties style:column-width="-3.5pt"/>
    </style:style>
    <style:style style:name="PluginODTAutoStyle_TableCell_96" style:family="table-cell">
      <style:table-cell-properties fo:border="0.06pt solid #8cacbb" fo:padding="0.049cm" fo:background-color="#f7f9fa"/>
    </style:style>
    <style:style style:name="PluginODTAutoStyle_Paragraph_97" style:family="paragraph">
      <style:paragraph-properties fo:padding="0.049cm"/>
    </style:style>
    <style:style style:name="odt_auto_style_table_column_39_1" style:family="table-column">
      <style:table-column-properties style:column-width="-3.5pt"/>
    </style:style>
    <style:style style:name="PluginODTAutoStyle_TableCell_98" style:family="table-cell">
      <style:table-cell-properties fo:border="0.06pt solid #8cacbb" fo:padding="0.049cm" fo:background-color="#f7f9fa"/>
    </style:style>
    <style:style style:name="PluginODTAutoStyle_Paragraph_99" style:family="paragraph">
      <style:paragraph-properties fo:padding="0.049cm"/>
    </style:style>
    <style:style style:name="odt_auto_style_table_column_40_1" style:family="table-column">
      <style:table-column-properties style:column-width="-3.5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PluginODTAutoStyle_TableCell_100" style:family="table-cell">
      <style:table-cell-properties fo:border="0.06pt solid #8cacbb" fo:padding="0.049cm" fo:background-color="#f7f9fa"/>
    </style:style>
    <style:style style:name="PluginODTAutoStyle_Paragraph_101" style:family="paragraph">
      <style:paragraph-properties fo:padding="0.049cm"/>
    </style:style>
    <style:style style:name="odt_auto_style_table_column_41_1" style:family="table-column">
      <style:table-column-properties style:column-width="-3.5pt"/>
    </style:style>
    <style:style style:name="PluginODTAutoStyle_TableCell_102" style:family="table-cell">
      <style:table-cell-properties fo:border="0.06pt solid #8cacbb" fo:padding="0.049cm" fo:background-color="#f7f9fa"/>
    </style:style>
    <style:style style:name="PluginODTAutoStyle_Paragraph_103" style:family="paragraph">
      <style:paragraph-properties fo:padding="0.049cm"/>
    </style:style>
    <style:style style:name="odt_auto_style_table_column_42_1" style:family="table-column">
      <style:table-column-properties style:column-width="-3.5pt"/>
    </style:style>
    <style:style style:name="PluginODTAutoStyle_TableCell_104" style:family="table-cell">
      <style:table-cell-properties fo:border="0.06pt solid #8cacbb" fo:padding="0.049cm" fo:background-color="#f7f9fa"/>
    </style:style>
    <style:style style:name="PluginODTAutoStyle_Paragraph_105" style:family="paragraph">
      <style:paragraph-properties fo:padding="0.049cm"/>
    </style:style>
    <style:style style:name="odt_auto_style_table_column_43_1" style:family="table-column">
      <style:table-column-properties style:column-width="-3.5pt"/>
    </style:style>
    <style:style style:name="PluginODTAutoStyle_Table_106" style:family="table">
      <style:table-properties table:align="center" style:shadow="#808080 0.18cm 0.18cm" style:rel-width="88%" style:width="425.2pt"/>
    </style:style>
    <style:style style:name="odt_auto_style_table_column_44_1" style:family="table-column">
      <style:table-column-properties style:column-width="1.5cm"/>
    </style:style>
    <style:style style:name="odt_auto_style_table_column_44_2" style:family="table-column">
      <style:table-column-properties style:column-width="13.5cm"/>
    </style:style>
    <style:style style:name="PluginODTAutoStyle_TableCell_107" style:family="table-cell">
      <style:paragraph-properties fo:text-align="center"/>
      <style:table-cell-properties fo:padding="0.1cm" fo:border="0.002cm solid #000000"/>
    </style:style>
    <style:style style:name="PluginODTAutoStyle_Paragraph_108" style:family="paragraph">
      <style:paragraph-properties fo:text-align="center" fo:padding="0.1cm"/>
    </style:style>
    <style:style style:name="PluginODTAutoStyle_TableCell_109" style:family="table-cell">
      <style:table-cell-properties fo:padding="0.3cm" fo:border="0.002cm solid #000000"/>
    </style:style>
    <style:style style:name="PluginODTAutoStyle_Paragraph_1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programmation:shells:page-man-bash-iv-symboles-dans-les-calculs-mathematiques"/><text:bookmark-start text:name="__RefHeading___bashles-symboles-dans-les-calculs_1"/><text:bookmark-start text:name="bashles-symboles-dans-les-calculs"/>Bash : les symboles dans les calculs<text:bookmark-end text:name="__RefHeading___bashles-symboles-dans-les-calculs_1"/><text:bookmark-end text:name="bashles-symboles-dans-les-calculs"/></text:h>
      <text:list text:style-name="List_20_1" text:continue-numbering="false">
        <text:list-item>
          <text:p text:style-name="List_20_1_Content_First"> Objet : suite de la série de wiki visant à maîtriser bash via les différents caractère spéciaux.</text:p>
        </text:list-item>
        <text:list-item>
          <text:p text:style-name="List_20_1_Content"> Niveau requis : </text:p>
        </text:list-item>
        <text:list-item>
          <text:p text:style-name="List_20_1_Content"> Commentaires : scripts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 </text:p>
          <text:list text:style-name="List_20_1">
            <text:list-item>
              <text:p text:style-name="List_20_1_Content"> Création par <text:a xlink:type="simple" xlink:href="/utilisateurs:hypathie" text:style-name="Internet_20_link" text:visited-style-name="Visited_20_Internet_20_Link">Hypathie</text:a> le 08/04/2014</text:p>
            </text:list-item>
            <text:list-item>
              <text:p text:style-name="List_20_1_Content"> Testé par <text:a xlink:type="simple" xlink:href="/utilisateurs:hypathie" text:style-name="Internet_20_link" text:visited-style-name="Visited_20_Internet_20_Link">Hypathie</text:a>  Avril 2014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40882#p140882" text:style-name="Internet_20_link" text:visited-style-name="Visited_20_Internet_20_Link"> ici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list text:style-name="List_20_1" text:continue-numbering="false">
        <text:list-item>
          <text:p text:style-name="List_20_1_Content_First"> <text:a xlink:type="simple" xlink:href="http://debian-facile.org/doc:programmation:shells:bash-les-differents-caracteres-speciaux" text:style-name="Internet_20_link" text:visited-style-name="Visited_20_Internet_20_Link">Vision d'ensemble</text:a></text:p>
        </text:list-item>
        <text:list-item>
          <text:p text:style-name="List_20_1_Content"> <text:a xlink:type="simple" xlink:href="http://debian-facile.org/doc:programmation:shells:la-page-man-bash-les-caracteres-speciaux" text:style-name="Internet_20_link" text:visited-style-name="Visited_20_Internet_20_Link">Détail et caractères</text:a></text:p>
        </text:list-item>
        <text:list-item>
          <text:p text:style-name="List_20_1_Content"> <text:a xlink:type="simple" xlink:href="http://debian-facile.org/doc:programmation:shells:la-page-man-bash-ii-les-operateurs-lexicographiques" text:style-name="Internet_20_link" text:visited-style-name="Visited_20_Internet_20_Link">Les opérateurs lexicographiques</text:a></text:p>
        </text:list-item>
        <text:list-item>
          <text:p text:style-name="List_20_1_Content"> <text:a xlink:type="simple" xlink:href="http://debian-facile.org/doc:programmation:shells:page-man-bash-iii-les-operateurs-de-comparaison-numerique" text:style-name="Internet_20_link" text:visited-style-name="Visited_20_Internet_20_Link">Les opérateurs de comparaison numérique</text:a></text:p>
        </text:list-item>
        <text:list-item>
          <text:p text:style-name="List_20_1_Content"> <draw:frame draw:style-name="media" draw:name="1" text:anchor-type="as-char" draw:z-index="1" svg:width="0.396875cm" svg:height="0.396875cm"><draw:image xlink:href="Pictures/9fb864d80e6c420a3a832309e1d8c672.gif" xlink:type="simple" xlink:show="embed" xlink:actuate="onLoad"/></draw:frame></text:p>
        </text:list-item>
        <text:list-item>
          <text:p text:style-name="List_20_1_Content"> <text:a xlink:type="simple" xlink:href="http://debian-facile.org/doc:programmation:shells:page-man-bash-v-les-tableaux" text:style-name="Internet_20_link" text:visited-style-name="Visited_20_Internet_20_Link">Les tableaux</text:a></text:p>
        </text:list-item>
        <text:list-item>
          <text:p text:style-name="List_20_1_Content"> <text:a xlink:type="simple" xlink:href="http://debian-facile.org/doc:programmation:shells:man-bash-vi-les-caracteres-de-transformation-de-parametres" text:style-name="Internet_20_link" text:visited-style-name="Visited_20_Internet_20_Link">Les caractères de transformation de paramètres</text:a></text:p>
        </text:list-item>
        <text:list-item>
          <text:p text:style-name="List_20_1_Content_Last"> <text:a xlink:type="simple" xlink:href="http://debian-facile.org/doc:programmation:shells:bash-vii-globs-etendus-regex" text:style-name="Internet_20_link" text:visited-style-name="Visited_20_Internet_20_Link"> Bash : Variables, globs étendus, ERb, ERe</text:a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age en court de réécriture
</text:p>
          </table:table-cell>
        </table:table-row>
      </table:table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Dans la page précédente (<text:a xlink:type="simple" xlink:href="http://debian-facile.org/doc:programmation:shells:page-man-bash-iii-les-operateurs-de-comparaison-numerique" text:style-name="Internet_20_link" text:visited-style-name="Visited_20_Internet_20_Link">Les opérateurs de comparaison numérique</text:a>), nous avons abordé la commande interne <text:span text:style-name="Strong_20_Emphasis">let</text:span> et la commande composée <text:span text:style-name="Strong_20_Emphasis">((...))</text:span>.<text:line-break/>
Nous complémentons ici leurs usages, pour réaliser des opérations mathématiques.</text:p>
      <text:p text:style-name="Text_20_body">Les commandes <text:span text:style-name="Strong_20_Emphasis">let</text:span> et <text:span text:style-name="Strong_20_Emphasis">((...))</text:span> sont les seules commandes internes que bash dispose pour réaliser des opérations mathématiques.<text:line-break/>
A travers elles, bash est limité à n'opérer que sur des entiers signés (positifs ou négatifs).<text:line-break/>
Le résultat de l'évaluation d'une expression sera toujours un entier décimal signé.</text:p>
      <text:p text:style-name="Text_20_body">Pour réaliser des opérations avec des nombres à virgule ou plus complexes, nous devons nous tourner vers des commandes externes tel que <text:span text:style-name="Strong_20_Emphasis">bc</text:span> (non installé par défaut) ou <text:span text:style-name="Strong_20_Emphasis">awk</text:span>. Ou alors utiliser d'autres langages interprétés tel que <text:span text:style-name="Strong_20_Emphasis">perl</text:span>, <text:span text:style-name="Strong_20_Emphasis">python</text:span>, etc (<text:span text:style-name="Strong_20_Emphasis">awk</text:span>, <text:span text:style-name="Strong_20_Emphasis">perl</text:span> et <text:span text:style-name="Strong_20_Emphasis">python</text:span> sont disponibles par défaut sur les systèmes Debian).</text:p>
      <text:p text:style-name="Text_20_body">Avec <text:span text:style-name="Strong_20_Emphasis">let</text:span> et <text:span text:style-name="Strong_20_Emphasis">((...))</text:span>, la plage numérique autorisée est : <text:span text:style-name="Strong_20_Emphasis">-9223372036854775808 &lt; 0 &gt; 9223372036854775807</text:span></text:p>
      <text:p text:style-name="Text_20_body">Après l'évaluation des expressions qu'elles contiennent, <text:span text:style-name="Strong_20_Emphasis">let</text:span> et <text:span text:style-name="Strong_20_Emphasis">((...))</text:span> renvoient le code de retour :</text:p>
      <text:list text:style-name="List_20_1" text:continue-numbering="false">
        <text:list-item>
          <text:p text:style-name="List_20_1_Content_First"> <text:span text:style-name="Strong_20_Emphasis">0</text:span>, si le résultat est inférieur ou supérieur à 0.</text:p>
        </text:list-item>
        <text:list-item>
          <text:p text:style-name="List_20_1_Content_Last"> <text:span text:style-name="Strong_20_Emphasis">1</text:span>, si le résultat est égal à 0.</text:p>
        </text:list-item>
      </text:list>
      <text:p text:style-name="Text_20_body">La commande <text:span text:style-name="Strong_20_Emphasis">((...))</text:span> peut-être préfixée du caractère de remplacement <text:span text:style-name="Strong_20_Emphasis">$</text:span> pour former la commande <text:span text:style-name="Strong_20_Emphasis">$((...))</text:span>, afin d’être remplacée par l'évaluation de l’expression qu'elle contient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3" text:anchor-type="as-char" draw:z-index="3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a commande <text:span text:style-name="Strong_20_Emphasis">$[...]</text:span> équivalente à la commande <text:span text:style-name="Strong_20_Emphasis">$((..))</text:span> <text:span text:style-name="underline"><text:span text:style-name="Strong_20_Emphasis">ne doit plus être utilisée</text:span></text:span>.<text:line-break/>
<text:line-break/>
Elle est délaissée depuis la version 2.0 de bash au profit de <text:span text:style-name="Strong_20_Emphasis">((...))</text:span>.<text:line-break/>
<text:line-break/>
<text:line-break/>
</text:p>
            <table:table table:style-name="Table">
              <table:table-column table:style-name="odt_auto_style_table_column_3_1"/>
              <table:table-row>
                <table:table-cell office:value-type="string" table:style-name="PluginODTAutoStyle_TableCell_11">
                  <text:p text:style-name="Preformatted_20_Text">L'ancien format $[expression] est obsolète et sera supprimé dans les prochaines versions de bash.</text:p>
                </table:table-cell>
              </table:table-row>
            </table:table>
            <text:p text:style-name="Text_20_body"><text:line-break/>
Pour des raisons de rétrocompatibilité, elle est toujours active dans nos bash modernes.<text:line-break/>
Mais viendra un jour où, <text:span text:style-name="Strong_20_Emphasis">$[...]</text:span> ne sera plus.</text:p>
          </table:table-cell>
        </table:table-row>
      </table:table>
      <text:h text:style-name="Heading_20_2" text:outline-level="2"><text:bookmark-start text:name="__RefHeading___les-systemes-numeriques_3"/><text:bookmark-start text:name="les-systemes-numeriques"/>Les systèmes numériques<text:bookmark-end text:name="__RefHeading___les-systemes-numeriques_3"/><text:bookmark-end text:name="les-systemes-numeriques"/></text:h>
      <text:p text:style-name="Text_20_body">Les expressions numériques évaluées par <text:span text:style-name="Strong_20_Emphasis">let</text:span> et <text:span text:style-name="Strong_20_Emphasis">((...))</text:span> peuvent contenir des nombres de différents systèmes numérique.<text:line-break/></text:p>
      <text:p text:style-name="Text_20_body">L'évaluation des expression (le résultat) sera toujours retourné en entier décimal.</text:p>
      <text:list text:style-name="List_20_1" text:continue-numbering="false">
        <text:list-item>
          <text:p text:style-name="List_20_1_Content_First"> Sans précision les nombres sont en base 10 (décimal).</text:p>
        </text:list-item>
        <text:list-item>
          <text:p text:style-name="List_20_1_Content"> Préfixé d'un <text:span text:style-name="Strong_20_Emphasis">0</text:span>, le nombre est un octal (base 8).</text:p>
        </text:list-item>
        <text:list-item>
          <text:p text:style-name="List_20_1_Content_Last"> Préfixé de <text:span text:style-name="Strong_20_Emphasis">0x</text:span> (ou <text:span text:style-name="Strong_20_Emphasis">0X</text:span>), le nombre est un hexadécimal (base 16).</text:p>
        </text:list-item>
      </text:list>
      <text:p text:style-name="Text_20_body">Si non, la syntaxe suivante peut-être utilisée :</text:p>
      <text:list text:style-name="List_20_1" text:continue-numbering="false">
        <text:list-item>
          <text:p text:style-name="LastListParagraph_List_20_1_Content_First"> [<text:span text:style-name="Strong_20_Emphasis">base#</text:span>]<text:span text:style-name="Strong_20_Emphasis">n</text:span></text:p>
        </text:list-item>
      </text:list>
      <text:p text:style-name="Text_20_body">Avec :</text:p>
      <text:list text:style-name="List_20_1" text:continue-numbering="false">
        <text:list-item>
          <text:p text:style-name="List_20_1_Content_First"> <text:span text:style-name="Strong_20_Emphasis">base#</text:span> où <text:span text:style-name="Strong_20_Emphasis">base</text:span> est un nombre en décimal désignant la base utilisée (de 2 à 64).</text:p>
        </text:list-item>
        <text:list-item>
          <text:p text:style-name="List_20_1_Content"> <text:span text:style-name="Strong_20_Emphasis">n</text:span> Le nombre lui même :</text:p>
          <text:list text:style-name="List_20_1">
            <text:list-item>
              <text:p text:style-name="List_20_1_Content"> Jusqu'à la base 10, le nombre contient que des chiffres.</text:p>
            </text:list-item>
            <text:list-item>
              <text:p text:style-name="List_20_1_Content"> De la base 11 à la base 36, les lettres minuscules ou majuscules peuvent être utilisées indifféremment.</text:p>
            </text:list-item>
            <text:list-item>
              <text:p text:style-name="List_20_1_Content_Last"> De la base 37 à la base 64, les lettres minuscules, majuscules, @ et _ sont à utiliser dans cet ordre.</text:p>
            </text:list-item>
          </text:list>
        </text:list-item>
      </text:list>
      <text:p text:style-name="Text_20_body">Exemple :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echo $(( 2#101010 ))<text:tab/># Nombre binaire (base 2)</text:p>
          </table:table-cell>
        </table:table-row>
      </table:table>
      <text:p text:style-name="Preformatted_20_Text">42</text:p>
      <text:h text:style-name="Heading_20_2" text:outline-level="2"><text:bookmark-start text:name="__RefHeading___les-operateurs-arithmetiques_4"/><text:bookmark-start text:name="les-operateurs-arithmetiques"/>Les opérateurs arithmétiques<text:bookmark-end text:name="__RefHeading___les-operateurs-arithmetiques_4"/><text:bookmark-end text:name="les-operateurs-arithmetiques"/></text:h>
      <text:p text:style-name="Text_20_body">Les opérateurs arithmétiques permettent de réaliser des calculs numériques classiques.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center">  Liste des opérateurs arithmétiques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Opérateurs  		</text:p>
          </table:table-cell>
          <table:table-cell office:value-type="string" table:style-name="tableheader">
            <text:p text:style-name="Table_20_Heading">  Désignations  	</text:p>
          </table:table-cell>
          <table:table-cell office:value-type="string" table:style-name="tableheader">
            <text:p text:style-name="Table_20_Heading">  Résultats  </text:p>
          </table:table-cell>
        </table:table-row>
        <table:table-row>
          <table:table-cell office:value-type="string" table:style-name="tablecell" table:number-columns-spanned="3">
            <text:p text:style-name="tablealignleft"> Opérateurs unaires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Strong_20_Emphasis"><text:span text:style-name="Source_20_Text">+</text:span></text:span> <text:span text:style-name="Emphasis">expr</text:span>  					</text:p>
          </table:table-cell>
          <table:table-cell office:value-type="string" table:style-name="tablecell">
            <text:p text:style-name="tablealigncenter">  Signe positif    	</text:p>
          </table:table-cell>
          <table:table-cell office:value-type="string" table:style-name="tablecell">
            <text:p text:style-name="tablealignleft"> Valeur de <text:span text:style-name="Emphasis">expr</text:span>  					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<text:span text:style-name="Source_20_Text">-</text:span></text:span> <text:span text:style-name="Emphasis">expr</text:span>  					</text:p>
          </table:table-cell>
          <table:table-cell office:value-type="string" table:style-name="tablecell">
            <text:p text:style-name="tablealigncenter">  Signe négatif    	</text:p>
          </table:table-cell>
          <table:table-cell office:value-type="string" table:style-name="tablecell">
            <text:p text:style-name="tablealignleft"> Opposé de <text:span text:style-name="Emphasis">expr</text:span>  					</text:p>
          </table:table-cell>
        </table:table-row>
        <table:table-row>
          <table:table-cell office:value-type="string" table:style-name="tablecell" table:number-columns-spanned="3">
            <text:p text:style-name="tablealignleft"> Opérateurs binaires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Emphasis">expr1</text:span> <text:span text:style-name="Strong_20_Emphasis"><text:span text:style-name="Source_20_Text">+</text:span></text:span> <text:span text:style-name="Emphasis">expr2</text:span>  			</text:p>
          </table:table-cell>
          <table:table-cell office:value-type="string" table:style-name="tablecell">
            <text:p text:style-name="tablealigncenter">  Addition  		</text:p>
          </table:table-cell>
          <table:table-cell office:value-type="string" table:style-name="tablecell">
            <text:p text:style-name="tablealignleft"> <text:span text:style-name="Emphasis">expr2</text:span> ajouté à <text:span text:style-name="Emphasis">expr1</text:span>  			</text:p>
          </table:table-cell>
        </table:table-row>
        <table:table-row>
          <table:table-cell office:value-type="string" table:style-name="tablecell">
            <text:p text:style-name="tablealigncenter">  <text:span text:style-name="Emphasis">expr1</text:span> <text:span text:style-name="Strong_20_Emphasis"><text:span text:style-name="Source_20_Text">-</text:span></text:span> <text:span text:style-name="Emphasis">expr2</text:span>  			</text:p>
          </table:table-cell>
          <table:table-cell office:value-type="string" table:style-name="tablecell">
            <text:p text:style-name="tablealigncenter">  Soustraction  	</text:p>
          </table:table-cell>
          <table:table-cell office:value-type="string" table:style-name="tablecell">
            <text:p text:style-name="tablealignleft"> <text:span text:style-name="Emphasis">expr2</text:span> retiré de <text:span text:style-name="Emphasis">expr1</text:span>  			</text:p>
          </table:table-cell>
        </table:table-row>
        <table:table-row>
          <table:table-cell office:value-type="string" table:style-name="tablecell">
            <text:p text:style-name="tablealigncenter">  <text:span text:style-name="Emphasis">expr1</text:span> <text:span text:style-name="Strong_20_Emphasis"><text:span text:style-name="Source_20_Text">*</text:span></text:span> <text:span text:style-name="Emphasis">expr2</text:span>  			</text:p>
          </table:table-cell>
          <table:table-cell office:value-type="string" table:style-name="tablecell">
            <text:p text:style-name="tablealigncenter">  Multiplication  	</text:p>
          </table:table-cell>
          <table:table-cell office:value-type="string" table:style-name="tablecell">
            <text:p text:style-name="tablealignleft"> <text:span text:style-name="Emphasis">expr1</text:span> multiplié par <text:span text:style-name="Emphasis">expr2</text:span>  			</text:p>
          </table:table-cell>
        </table:table-row>
        <table:table-row>
          <table:table-cell office:value-type="string" table:style-name="tablecell">
            <text:p text:style-name="tablealigncenter">  <text:span text:style-name="Emphasis">expr1</text:span> <text:span text:style-name="Strong_20_Emphasis"><text:span text:style-name="Source_20_Text">/</text:span></text:span> <text:span text:style-name="Emphasis">expr2</text:span>  			</text:p>
          </table:table-cell>
          <table:table-cell office:value-type="string" table:style-name="tablecell">
            <text:p text:style-name="tablealigncenter">  Division  		</text:p>
          </table:table-cell>
          <table:table-cell office:value-type="string" table:style-name="tablecell">
            <text:p text:style-name="tablealignleft"> <text:span text:style-name="Emphasis">expr1</text:span> divisé par <text:span text:style-name="Emphasis">expr2</text:span>  			</text:p>
          </table:table-cell>
        </table:table-row>
        <table:table-row>
          <table:table-cell office:value-type="string" table:style-name="tablecell">
            <text:p text:style-name="tablealigncenter">  <text:span text:style-name="Emphasis">expr1</text:span> <text:span text:style-name="Strong_20_Emphasis"><text:span text:style-name="Source_20_Text">%</text:span></text:span> <text:span text:style-name="Emphasis">expr2</text:span>  			</text:p>
          </table:table-cell>
          <table:table-cell office:value-type="string" table:style-name="tablecell">
            <text:p text:style-name="tablealigncenter">  Modulo  		</text:p>
          </table:table-cell>
          <table:table-cell office:value-type="string" table:style-name="tablecell">
            <text:p text:style-name="tablealignleft"> Reste de la division de <text:span text:style-name="Emphasis">expr1</text:span> par <text:span text:style-name="Emphasis">expr2</text:span>  	</text:p>
          </table:table-cell>
        </table:table-row>
        <table:table-row>
          <table:table-cell office:value-type="string" table:style-name="tablecell">
            <text:p text:style-name="tablealigncenter">  <text:span text:style-name="Emphasis">expr1</text:span> <text:span text:style-name="Strong_20_Emphasis"><text:span text:style-name="Source_20_Text">**</text:span></text:span> <text:span text:style-name="Emphasis">expr2</text:span>  	</text:p>
          </table:table-cell>
          <table:table-cell office:value-type="string" table:style-name="tablecell">
            <text:p text:style-name="tablealigncenter">  Puissance   		</text:p>
          </table:table-cell>
          <table:table-cell office:value-type="string" table:style-name="tablecell">
            <text:p text:style-name="tablealignleft"> <text:span text:style-name="Emphasis">expr1</text:span> multiplié par lui-même <text:span text:style-name="Emphasis">expr2</text:span> fois  	</text:p>
          </table:table-cell>
        </table:table-row>
        <table:table-row>
          <table:table-cell office:value-type="string" table:style-name="tablecell" table:number-columns-spanned="3">
            <text:p text:style-name="tablealignright">  <text:span text:style-name="Emphasis">expr</text:span>, <text:span text:style-name="Emphasis">expr1</text:span> et <text:span text:style-name="Emphasis">expr2</text:span>, sont sujettes au remplacement des paramètres (et des variables), à la substitution de commandes et à la suppression des protections. </text:p>
          </table:table-cell>
          <table:covered-table-cell/>
          <table:covered-table-cell/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5">
            <text:p text:style-name="Preformatted_20_Text">a=42<text:tab/><text:tab/><text:tab/><text:tab/># Affecte 42 à la variable a<text:line-break/>echo $((-a))<text:tab/><text:tab/><text:tab/># Retourne l'opposé de la valeur contenue dans la variable a.<text:line-break/> <text:line-break/>echo $((21+025))<text:tab/><text:tab/># Retourne l’addition de l'octal 25 au décimal 21.<text:line-break/> <text:line-break/>echo 3/2=$((3/2))<text:tab/><text:tab/># Retourne 3/2<text:line-break/>echo 3/2 reste $((3%2))<text:tab/><text:tab/># Retourne le reste de 3/2<text:line-break/> <text:line-break/>echo a=$a a^2=$((a**2))<text:tab/><text:tab/># Retourne la valeur de la variable élevée à la puissance 2<text:line-break/> <text:line-break/>unset a</text:p>
          </table:table-cell>
        </table:table-row>
      </table:table>
      <text:p text:style-name="Preformatted_20_Text">-42<text:line-break/>42<text:line-break/>3/2=1<text:line-break/>3/2 reste 1<text:line-break/>a=42 a^2=1764</text:p>
      <table:table table:style-name="PluginODTAutoStyle_Table_17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18">
            <text:p text:style-name="PluginODTAutoStyle_Paragraph_19"><draw:frame draw:style-name="media" draw:name="4" text:anchor-type="as-char" draw:z-index="4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20">
            <text:p text:style-name="PluginODTAutoStyle_Paragraph_21">La division par 0 retourne une erreur.<text:line-break/>
<text:line-break/>
</text:p>
            <table:table table:style-name="Table">
              <table:table-column table:style-name="odt_auto_style_table_column_8_1"/>
              <table:table-row>
                <table:table-cell office:value-type="string" table:style-name="PluginODTAutoStyle_TableCell_22">
                  <text:p text:style-name="Preformatted_20_Text">echo $((42/0))</text:p>
                </table:table-cell>
              </table:table-row>
            </table:table>
            <text:p text:style-name="Preformatted_20_Text">bash: 42/0 : division par 0 (le symbole erroné est « 0 »)</text:p>
          </table:table-cell>
        </table:table-row>
      </table:table>
      <text:h text:style-name="Heading_20_2" text:outline-level="2"><text:bookmark-start text:name="__RefHeading___les-operateurs-d-affectation_5"/><text:bookmark-start text:name="les-operateurs-d-affectation"/>Les opérateurs d'affectation<text:bookmark-end text:name="__RefHeading___les-operateurs-d-affectation_5"/><text:bookmark-end text:name="les-operateurs-d-affectation"/></text:h>
      <text:p text:style-name="Text_20_body">Les opérateurs d'affectation, permettent affecter une valeur à une variable ou d'en modifier la valeur.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center">  Liste des opérateurs d'affectation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Opérateurs  	</text:p>
          </table:table-cell>
          <table:table-cell office:value-type="string" table:style-name="tableheader">
            <text:p text:style-name="Table_20_Heading">  Désignations  </text:p>
          </table:table-cell>
          <table:table-cell office:value-type="string" table:style-name="tableheader">
            <text:p text:style-name="Table_20_Heading">  Résultats  </text:p>
          </table:table-cell>
        </table:table-row>
        <table:table-row>
          <table:table-cell office:value-type="string" table:style-name="tablecell" table:number-columns-spanned="3">
            <text:p text:style-name="tablealignleft"> Opérateurs unaires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Strong_20_Emphasis"><text:span text:style-name="Source_20_Text">++</text:span></text:span> <text:span text:style-name="Emphasis">var</text:span>  	</text:p>
          </table:table-cell>
          <table:table-cell office:value-type="string" table:style-name="tablecell">
            <text:p text:style-name="tablealigncenter">  Affectation par la pré-incrémentation à 1   	</text:p>
          </table:table-cell>
          <table:table-cell office:value-type="string" table:style-name="tablecell">
            <text:p text:style-name="tablealigncenter">  <text:span text:style-name="Emphasis">var</text:span>  = <text:span text:style-name="Emphasis">var</text:span> + 1 puis retourne <text:span text:style-name="Emphasis">var</text:span>  	</text:p>
          </table:table-cell>
        </table:table-row>
        <table:table-row>
          <table:table-cell office:value-type="string" table:style-name="tablecell">
            <text:p text:style-name="tablealigncenter">  <text:span text:style-name="Emphasis">var</text:span> <text:span text:style-name="Strong_20_Emphasis"><text:span text:style-name="Source_20_Text">++</text:span></text:span>  	</text:p>
          </table:table-cell>
          <table:table-cell office:value-type="string" table:style-name="tablecell">
            <text:p text:style-name="tablealigncenter">  Affectation par la post-incrémentation à 1   </text:p>
          </table:table-cell>
          <table:table-cell office:value-type="string" table:style-name="tablecell">
            <text:p text:style-name="tablealigncenter">  Retourne <text:span text:style-name="Emphasis">var</text:span>, puis <text:span text:style-name="Emphasis">var</text:span>  = <text:span text:style-name="Emphasis">var</text:span> + 1   	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<text:span text:style-name="Source_20_Text">--</text:span></text:span> <text:span text:style-name="Emphasis">var</text:span>  	</text:p>
          </table:table-cell>
          <table:table-cell office:value-type="string" table:style-name="tablecell">
            <text:p text:style-name="tablealigncenter">  Affectation par la pré-décrémentation à 1   	</text:p>
          </table:table-cell>
          <table:table-cell office:value-type="string" table:style-name="tablecell">
            <text:p text:style-name="tablealigncenter">  <text:span text:style-name="Emphasis">var</text:span>  = <text:span text:style-name="Emphasis">var</text:span> - 1 puis retourne <text:span text:style-name="Emphasis">var</text:span>   	</text:p>
          </table:table-cell>
        </table:table-row>
        <table:table-row>
          <table:table-cell office:value-type="string" table:style-name="tablecell">
            <text:p text:style-name="tablealigncenter">  <text:span text:style-name="Emphasis">var</text:span> <text:span text:style-name="Strong_20_Emphasis"><text:span text:style-name="Source_20_Text">--</text:span></text:span>  	</text:p>
          </table:table-cell>
          <table:table-cell office:value-type="string" table:style-name="tablecell">
            <text:p text:style-name="tablealigncenter">  Affectation par la post-décrémentation à 1   </text:p>
          </table:table-cell>
          <table:table-cell office:value-type="string" table:style-name="tablecell">
            <text:p text:style-name="tablealigncenter">  Retourne <text:span text:style-name="Emphasis">var</text:span>, puis <text:span text:style-name="Emphasis">var</text:span>  = <text:span text:style-name="Emphasis">var</text:span> - 1  	</text:p>
          </table:table-cell>
        </table:table-row>
        <table:table-row>
          <table:table-cell office:value-type="string" table:style-name="tablecell" table:number-columns-spanned="3">
            <text:p text:style-name="tablealignleft"> Opérateurs binaires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Emphasis">var</text:span> <text:span text:style-name="Strong_20_Emphasis"><text:span text:style-name="Source_20_Text">=</text:span></text:span> <text:span text:style-name="Emphasis">expr</text:span>  	</text:p>
          </table:table-cell>
          <table:table-cell office:value-type="string" table:style-name="tablecell">
            <text:p text:style-name="tablealigncenter">  Simple affectation  			</text:p>
          </table:table-cell>
          <table:table-cell office:value-type="string" table:style-name="tablecell">
            <text:p text:style-name="tablealigncenter">  Affecte <text:span text:style-name="Emphasis">epxr</text:span> à la variable <text:span text:style-name="Emphasis">var</text:span>   	 	</text:p>
          </table:table-cell>
        </table:table-row>
        <table:table-row>
          <table:table-cell office:value-type="string" table:style-name="tablecell">
            <text:p text:style-name="tablealigncenter">  <text:span text:style-name="Emphasis">var</text:span> <text:span text:style-name="Strong_20_Emphasis"><text:span text:style-name="Source_20_Text">+=</text:span></text:span> <text:span text:style-name="Emphasis">expr</text:span>  </text:p>
          </table:table-cell>
          <table:table-cell office:value-type="string" table:style-name="tablecell">
            <text:p text:style-name="tablealigncenter">  Affectation par l'incrémentation  	</text:p>
          </table:table-cell>
          <table:table-cell office:value-type="string" table:style-name="tablecell">
            <text:p text:style-name="tablealigncenter">  <text:span text:style-name="Emphasis">var</text:span> = <text:span text:style-name="Emphasis">var</text:span> + <text:span text:style-name="Emphasis">expr</text:span>  		 	</text:p>
          </table:table-cell>
        </table:table-row>
        <table:table-row>
          <table:table-cell office:value-type="string" table:style-name="tablecell">
            <text:p text:style-name="tablealigncenter">  <text:span text:style-name="Emphasis">var</text:span> <text:span text:style-name="Strong_20_Emphasis"><text:span text:style-name="Source_20_Text">-=</text:span></text:span> <text:span text:style-name="Emphasis">expr</text:span>  </text:p>
          </table:table-cell>
          <table:table-cell office:value-type="string" table:style-name="tablecell">
            <text:p text:style-name="tablealigncenter">  Affectation par la décrémentation  	</text:p>
          </table:table-cell>
          <table:table-cell office:value-type="string" table:style-name="tablecell">
            <text:p text:style-name="tablealigncenter">  <text:span text:style-name="Emphasis">var</text:span> = <text:span text:style-name="Emphasis">var</text:span> - <text:span text:style-name="Emphasis">expr</text:span>  		 	</text:p>
          </table:table-cell>
        </table:table-row>
        <table:table-row>
          <table:table-cell office:value-type="string" table:style-name="tablecell">
            <text:p text:style-name="tablealigncenter">  <text:span text:style-name="Emphasis">var</text:span> <text:span text:style-name="Strong_20_Emphasis"><text:span text:style-name="Source_20_Text">*=</text:span></text:span> <text:span text:style-name="Emphasis">expr</text:span>  </text:p>
          </table:table-cell>
          <table:table-cell office:value-type="string" table:style-name="tablecell">
            <text:p text:style-name="tablealigncenter">  Affectation par la multiplication  	</text:p>
          </table:table-cell>
          <table:table-cell office:value-type="string" table:style-name="tablecell">
            <text:p text:style-name="tablealigncenter">  <text:span text:style-name="Emphasis">var</text:span> = <text:span text:style-name="Emphasis">var</text:span> * <text:span text:style-name="Emphasis">expr</text:span>  		 	</text:p>
          </table:table-cell>
        </table:table-row>
        <table:table-row>
          <table:table-cell office:value-type="string" table:style-name="tablecell">
            <text:p text:style-name="tablealigncenter">  <text:span text:style-name="Emphasis">var</text:span> <text:span text:style-name="Strong_20_Emphasis"><text:span text:style-name="Source_20_Text">/=</text:span></text:span> <text:span text:style-name="Emphasis">expr</text:span>  </text:p>
          </table:table-cell>
          <table:table-cell office:value-type="string" table:style-name="tablecell">
            <text:p text:style-name="tablealigncenter">  Affectation par la division  	</text:p>
          </table:table-cell>
          <table:table-cell office:value-type="string" table:style-name="tablecell">
            <text:p text:style-name="tablealigncenter">  <text:span text:style-name="Emphasis">var</text:span> = <text:span text:style-name="Emphasis">var</text:span> / <text:span text:style-name="Emphasis">expr</text:span>  	 	 	</text:p>
          </table:table-cell>
        </table:table-row>
        <table:table-row>
          <table:table-cell office:value-type="string" table:style-name="tablecell">
            <text:p text:style-name="tablealigncenter">  <text:span text:style-name="Emphasis">var</text:span> <text:span text:style-name="Strong_20_Emphasis"><text:span text:style-name="Source_20_Text">%=</text:span></text:span> <text:span text:style-name="Emphasis">expr</text:span>  </text:p>
          </table:table-cell>
          <table:table-cell office:value-type="string" table:style-name="tablecell">
            <text:p text:style-name="tablealigncenter">  Affectation par modulo  		</text:p>
          </table:table-cell>
          <table:table-cell office:value-type="string" table:style-name="tablecell">
            <text:p text:style-name="tablealigncenter">  <text:span text:style-name="Emphasis">var</text:span> = <text:span text:style-name="Emphasis">var</text:span> % <text:span text:style-name="Emphasis">expr</text:span>  	 	</text:p>
          </table:table-cell>
        </table:table-row>
        <table:table-row>
          <table:table-cell office:value-type="string" table:style-name="tablecell">
            <text:p text:style-name="tablealigncenter">  <text:span text:style-name="Emphasis">var</text:span> <text:span text:style-name="Strong_20_Emphasis"><text:span text:style-name="Source_20_Text">&lt;&lt;=</text:span></text:span> <text:span text:style-name="Emphasis">expr</text:span>  </text:p>
          </table:table-cell>
          <table:table-cell office:value-type="string" table:style-name="tablecell">
            <text:p text:style-name="tablealigncenter">  Ré-affectation par le décalage<text:line-break/>bit-à-bit à gauche  </text:p>
          </table:table-cell>
          <table:table-cell office:value-type="string" table:style-name="tablecell">
            <text:p text:style-name="tablealigncenter">  <text:span text:style-name="Emphasis">var</text:span> = <text:span text:style-name="Emphasis">var</text:span> &lt;&lt; <text:span text:style-name="Emphasis">expr</text:span>  	</text:p>
          </table:table-cell>
        </table:table-row>
        <table:table-row>
          <table:table-cell office:value-type="string" table:style-name="tablecell">
            <text:p text:style-name="tablealigncenter">  <text:span text:style-name="Emphasis">var</text:span> <text:span text:style-name="Strong_20_Emphasis"><text:span text:style-name="Source_20_Text">&gt;&gt;=</text:span></text:span> <text:span text:style-name="Emphasis">expr</text:span>  </text:p>
          </table:table-cell>
          <table:table-cell office:value-type="string" table:style-name="tablecell">
            <text:p text:style-name="tablealigncenter">  Ré-affectation par le décalage<text:line-break/>bit-à-bit à droite  </text:p>
          </table:table-cell>
          <table:table-cell office:value-type="string" table:style-name="tablecell">
            <text:p text:style-name="tablealigncenter">  <text:span text:style-name="Emphasis">var</text:span> = <text:span text:style-name="Emphasis">var</text:span> &gt;&gt; <text:span text:style-name="Emphasis">expr</text:span>   	</text:p>
          </table:table-cell>
        </table:table-row>
        <table:table-row>
          <table:table-cell office:value-type="string" table:style-name="tablecell">
            <text:p text:style-name="tablealigncenter">  <text:span text:style-name="Emphasis">var</text:span> <text:span text:style-name="Strong_20_Emphasis"><text:span text:style-name="Source_20_Text">&amp;=</text:span></text:span> <text:span text:style-name="Emphasis">expr</text:span>  </text:p>
          </table:table-cell>
          <table:table-cell office:value-type="string" table:style-name="tablecell">
            <text:p text:style-name="tablealigncenter">  Affectation par le ET binaire  	 	</text:p>
          </table:table-cell>
          <table:table-cell office:value-type="string" table:style-name="tablecell">
            <text:p text:style-name="tablealigncenter">  <text:span text:style-name="Emphasis">var</text:span> = <text:span text:style-name="Emphasis">var</text:span> &amp; <text:span text:style-name="Emphasis">expr</text:span>  </text:p>
          </table:table-cell>
        </table:table-row>
        <table:table-row>
          <table:table-cell office:value-type="string" table:style-name="tablecell">
            <text:p text:style-name="tablealigncenter">  <text:span text:style-name="Emphasis">var</text:span> <text:span text:style-name="Strong_20_Emphasis"><text:span text:style-name="Source_20_Text">|=</text:span></text:span> <text:span text:style-name="Emphasis">expr</text:span>  </text:p>
          </table:table-cell>
          <table:table-cell office:value-type="string" table:style-name="tablecell">
            <text:p text:style-name="tablealigncenter">  Affectation par le OU binaire  	 	</text:p>
          </table:table-cell>
          <table:table-cell office:value-type="string" table:style-name="tablecell">
            <text:p text:style-name="tablealigncenter">  <text:span text:style-name="Emphasis">var</text:span> = <text:span text:style-name="Emphasis">var</text:span> | <text:span text:style-name="Emphasis">expr</text:span>  </text:p>
          </table:table-cell>
        </table:table-row>
        <table:table-row>
          <table:table-cell office:value-type="string" table:style-name="tablecell">
            <text:p text:style-name="tablealigncenter">  <text:span text:style-name="Emphasis">var</text:span> <text:span text:style-name="Strong_20_Emphasis"><text:span text:style-name="Source_20_Text">^=</text:span></text:span> <text:span text:style-name="Emphasis">expr</text:span>  </text:p>
          </table:table-cell>
          <table:table-cell office:value-type="string" table:style-name="tablecell">
            <text:p text:style-name="tablealigncenter">  Affectation par le OU exclusif binaire  	</text:p>
          </table:table-cell>
          <table:table-cell office:value-type="string" table:style-name="tablecell">
            <text:p text:style-name="tablealigncenter">  <text:span text:style-name="Emphasis">var</text:span> = <text:span text:style-name="Emphasis">var</text:span> ^ <text:span text:style-name="Emphasis">expr</text:span> 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Emphasis">expr</text:span>, est sujette au remplacement des paramètres (et des variables), à la substitution de commandes et à la suppression des protections. </text:p>
          </table:table-cell>
          <table:covered-table-cell/>
          <table:covered-table-cell/>
        </table:table-row>
      </table:table>
      <table:table table:style-name="Table">
        <table:table-column table:style-name="odt_auto_style_table_column_10_1"/>
        <table:table-row>
          <table:table-cell office:value-type="string" table:style-name="PluginODTAutoStyle_TableCell_24">
            <text:p text:style-name="Preformatted_20_Text">declare -p a<text:line-break/>let a=24<text:tab/>; declare -p a<text:line-break/>((a=42))<text:tab/>; echo a=$a<text:line-break/> <text:line-break/>let 'a += 42'<text:tab/>; echo "a+=42 -&gt; a=$a"<text:line-break/>(( a /= 2 ))<text:tab/>; echo "a/=2<text:s text:c="2"/>-&gt; a=$a"<text:line-break/> <text:line-break/>unset a</text:p>
          </table:table-cell>
        </table:table-row>
      </table:table>
      <text:p text:style-name="Preformatted_20_Text">bash: declare: a : non trouvé<text:line-break/>declare -- a="24"<text:line-break/>a=42<text:line-break/>a+=42 -&gt; a=84<text:line-break/>a/=2<text:s text:c="2"/>-&gt; a=42</text:p>
      <table:table table:style-name="PluginODTAutoStyle_Table_26">
        <table:table-column table:style-name="odt_auto_style_table_column_11_1"/>
        <table:table-column table:style-name="odt_auto_style_table_column_11_2"/>
        <table:table-row>
          <table:table-cell office:value-type="string" table:style-name="PluginODTAutoStyle_TableCell_27">
            <text:p text:style-name="PluginODTAutoStyle_Paragraph_28"><draw:frame draw:style-name="media" draw:name="5" text:anchor-type="as-char" draw:z-index="5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Contrairement à la commande <text:span text:style-name="Strong_20_Emphasis">declare -i</text:span>, les commandes <text:span text:style-name="Strong_20_Emphasis">let</text:span> et <text:span text:style-name="Strong_20_Emphasis">((..))</text:span> ne donnent pas l'attribut numérique (<text:span text:style-name="Strong_20_Emphasis">-i</text:span>) à une variable.
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PluginODTAutoStyle_TableCell_31">
            <text:p text:style-name="Preformatted_20_Text">declare -i b=42<text:line-break/>declare -p b<text:line-break/>echo "Pré-incrémentation à 1<text:s text:c="2"/>: Avant b=$b ; Pendant b=$((++b)) ; Après : b=$b"<text:line-break/>echo "Post-décrémentation à 1 : Avant b=$b ; Pendant b=$((b--)) ; Après : b=$b"<text:line-break/> <text:line-break/>unset b</text:p>
          </table:table-cell>
        </table:table-row>
      </table:table>
      <text:p text:style-name="Preformatted_20_Text">declare -i b="42"<text:line-break/>Pré-incrémentation à 1<text:s text:c="2"/>: Avant b=42 ; Pendant b=43 ; Après : b=43<text:line-break/>Post-décrémentation à 1 : Avant b=43 ; Pendant b=43 ; Après : b=42</text:p>
      <text:p text:style-name="Text_20_body">Voir aussi :</text:p>
      <text:list text:style-name="List_20_1" text:continue-numbering="false">
        <text:list-item>
          <text:p text:style-name="List_20_1_Content_First"> <text:span text:style-name="Strong_20_Emphasis"><text:a xlink:type="simple" xlink:href="http://debian-facile.org/doc:programmation:shells:script-bash-variables-arguments-parametres#typologie-des-variables" text:style-name="Internet_20_link" text:visited-style-name="Visited_20_Internet_20_Link">typologie de variables</text:a></text:span></text:p>
        </text:list-item>
        <text:list-item>
          <text:p text:style-name="List_20_1_Content_Last"> <text:span text:style-name="Strong_20_Emphasis"><text:a xlink:type="simple" xlink:href="http://debian-facile.org/doc:programmation:shells:script-bash-variables-arguments-parametres#variables-numeriques-et-calculs" text:style-name="Internet_20_link" text:visited-style-name="Visited_20_Internet_20_Link">variables numériques et calculs</text:a></text:span></text:p>
        </text:list-item>
      </text:list>
      <text:h text:style-name="Heading_20_2" text:outline-level="2"><text:bookmark-start text:name="__RefHeading___l-operateur-virgule_6"/><text:bookmark-start text:name="l-operateur-virgule"/>L'opérateur virgule<text:bookmark-end text:name="__RefHeading___l-operateur-virgule_6"/><text:bookmark-end text:name="l-operateur-virgule"/></text:h>
      <text:p text:style-name="Text_20_body">L'opérateur virgule, permet de séparer des opérations.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center">  L'opérateur virgule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Opérateur  </text:p>
          </table:table-cell>
          <table:table-cell office:value-type="string" table:style-name="tableheader">
            <text:p text:style-name="Table_20_Heading">  Désignation  </text:p>
          </table:table-cell>
          <table:table-cell office:value-type="string" table:style-name="tableheader">
            <text:p text:style-name="Table_20_Heading">  Résultat  </text:p>
          </table:table-cell>
        </table:table-row>
        <table:table-row>
          <table:table-cell office:value-type="string" table:style-name="tablecell" table:number-columns-spanned="3">
            <text:p text:style-name="tablealignleft">Opérateur binaire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Emphasis">expr1</text:span> <text:span text:style-name="Strong_20_Emphasis"><text:span text:style-name="Source_20_Text">,</text:span></text:span> <text:span text:style-name="Emphasis">expr2</text:span>  </text:p>
          </table:table-cell>
          <table:table-cell office:value-type="string" table:style-name="tablecell">
            <text:p text:style-name="tablealigncenter">  Virgule  </text:p>
          </table:table-cell>
          <table:table-cell office:value-type="string" table:style-name="tablecell">
            <text:p text:style-name="tablealigncenter">  Sépare les opération <text:span text:style-name="Emphasis">expr1</text:span> et <text:span text:style-name="Emphasis">expr2</text:span> pour les réaliser à la suite.  </text:p>
          </table:table-cell>
        </table:table-row>
      </table:table>
      <text:p text:style-name="Text_20_body">Exemples :</text:p>
      <table:table table:style-name="Table">
        <table:table-column table:style-name="odt_auto_style_table_column_14_1"/>
        <table:table-row>
          <table:table-cell office:value-type="string" table:style-name="PluginODTAutoStyle_TableCell_33">
            <text:p text:style-name="Preformatted_20_Text">echo $(( 5+5 , 10+5 , 21+21))</text:p>
          </table:table-cell>
        </table:table-row>
      </table:table>
      <text:p text:style-name="Preformatted_20_Text">42</text:p>
      <text:p text:style-name="Text_20_body">Seule la dernière opération est retournée.</text:p>
      <text:p text:style-name="Text_20_body">C'est plus utile avec des affectations :</text:p>
      <table:table table:style-name="Table">
        <table:table-column table:style-name="odt_auto_style_table_column_15_1"/>
        <table:table-row>
          <table:table-cell office:value-type="string" table:style-name="PluginODTAutoStyle_TableCell_35">
            <text:p text:style-name="Preformatted_20_Text">echo $(( a=5+5 , b=10+5 , 21+21))<text:line-break/>echo a=$a b=$b<text:line-break/>unset a b</text:p>
          </table:table-cell>
        </table:table-row>
      </table:table>
      <text:p text:style-name="Preformatted_20_Text">42<text:line-break/>a=10 b=15</text:p>
      <text:h text:style-name="Heading_20_2" text:outline-level="2"><text:bookmark-start text:name="__RefHeading___les-operateurs-logiques_7"/><text:bookmark-start text:name="les-operateurs-logiques"/>Les opérateurs logiques<text:bookmark-end text:name="__RefHeading___les-operateurs-logiques_7"/><text:bookmark-end text:name="les-operateurs-logiques"/></text:h>
      <text:p text:style-name="Text_20_body">Les opérateurs logiques, réalisent des opérations sur des booléens.<text:line-break/>
L'algèbre de boole n'énumère que deux états : <text:span text:style-name="Strong_20_Emphasis">vrai</text:span> et <text:span text:style-name="Strong_20_Emphasis">faux</text:span>.<text:line-break/>
Les commandes <text:span text:style-name="Strong_20_Emphasis">let</text:span> et <text:span text:style-name="Strong_20_Emphasis">((..))</text:span> suivent le standard C :</text:p>
      <text:list text:style-name="List_20_1" text:continue-numbering="false">
        <text:list-item>
          <text:p text:style-name="List_20_1_Content_First"> <text:span text:style-name="Strong_20_Emphasis">0</text:span> est compris comme <text:span text:style-name="Strong_20_Emphasis">faux</text:span>.</text:p>
        </text:list-item>
        <text:list-item>
          <text:p text:style-name="List_20_1_Content_Last"> Toutes autres valeurs (positives ou négatives), souvent <text:span text:style-name="Strong_20_Emphasis">1</text:span>, sont comprises comme <text:span text:style-name="Strong_20_Emphasis">vrai</text:span>.</text:p>
        </text:list-item>
      </text:list>
      <text:p text:style-name="Text_20_body">... Dans bash, c'est le contraire (voir la note plus bas).</text:p>
      <text:p text:style-name="Text_20_body">Trois opérateurs logiques sont disponibles : 1 unaire et 2 binaires.</text:p>
      <table:table table:style-name="PluginODTAutoStyle_Table_37">
        <table:table-column table:style-name="odt_auto_style_table_column_16_1"/>
        <table:table-column table:style-name="odt_auto_style_table_column_16_2"/>
        <table:table-row>
          <table:table-cell office:value-type="string" table:style-name="PluginODTAutoStyle_TableCell_38">
            <text:p text:style-name="PluginODTAutoStyle_Paragraph_39"><draw:frame draw:style-name="media" draw:name="6" text:anchor-type="as-char" draw:z-index="6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0">
            <text:p text:style-name="PluginODTAutoStyle_Paragraph_41">Les opérateurs logiques ne doivent être confondus avec les opérateurs bit-à-bit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center">  Liste des opérateurs logiques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Opérateurs  </text:p>
          </table:table-cell>
          <table:table-cell office:value-type="string" table:style-name="tableheader">
            <text:p text:style-name="Table_20_Heading">  Désignations  </text:p>
          </table:table-cell>
          <table:table-cell office:value-type="string" table:style-name="tableheader">
            <text:p text:style-name="Table_20_Heading">  Résultats  </text:p>
          </table:table-cell>
        </table:table-row>
        <table:table-row>
          <table:table-cell office:value-type="string" table:style-name="tablecell" table:number-columns-spanned="3">
            <text:p text:style-name="tablealignleft"> Opérateur unaire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Strong_20_Emphasis"><text:span text:style-name="Source_20_Text">!(</text:span></text:span> <text:span text:style-name="Emphasis">expr</text:span> <text:span text:style-name="Strong_20_Emphasis"><text:span text:style-name="Source_20_Text">)</text:span></text:span>  </text:p>
          </table:table-cell>
          <table:table-cell office:value-type="string" table:style-name="tablecell">
            <text:p text:style-name="tablealigncenter">  Négation logique  </text:p>
          </table:table-cell>
          <table:table-cell office:value-type="string" table:style-name="tablecell">
            <text:p text:style-name="tablealignleft"> Retourne l'inverse de <text:span text:style-name="Emphasis">expr</text:span><text:line-break/>!(1) = 0 (NON vrai = faux)<text:line-break/>!(0) = 1 (NON faux = vrai)</text:p>
          </table:table-cell>
        </table:table-row>
        <table:table-row>
          <table:table-cell office:value-type="string" table:style-name="tablecell" table:number-columns-spanned="3">
            <text:p text:style-name="tablealignleft"> Opérateurs binaires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Emphasis">expr1</text:span> <text:span text:style-name="Strong_20_Emphasis"><text:span text:style-name="Source_20_Text">&amp;&amp;</text:span></text:span> <text:span text:style-name="Emphasis">expr2</text:span>  </text:p>
          </table:table-cell>
          <table:table-cell office:value-type="string" table:style-name="tablecell">
            <text:p text:style-name="tablealigncenter">  ET logique  </text:p>
          </table:table-cell>
          <table:table-cell office:value-type="string" table:style-name="tablecell">
            <text:p text:style-name="tablealignleft"> 1 &amp;&amp; 1 = 1 (vrai ET vrai = vrai)<text:line-break/>1 &amp;&amp; 0 = 0 (vrai ET faux = faux)<text:line-break/>0 &amp;&amp; 1 = 0 (faux ET vrai = faux)<text:line-break/>1 &amp;&amp; 1 = 0 (faux ET faux = faux) </text:p>
          </table:table-cell>
        </table:table-row>
        <table:table-row>
          <table:table-cell office:value-type="string" table:style-name="tablecell">
            <text:p text:style-name="tablealigncenter">  <text:span text:style-name="Emphasis">expr1</text:span> <text:span text:style-name="Strong_20_Emphasis"><text:span text:style-name="Source_20_Text">||</text:span></text:span> <text:span text:style-name="Emphasis">expr2</text:span>  </text:p>
          </table:table-cell>
          <table:table-cell office:value-type="string" table:style-name="tablecell">
            <text:p text:style-name="tablealigncenter">  OU logique  </text:p>
          </table:table-cell>
          <table:table-cell office:value-type="string" table:style-name="tablecell">
            <text:p text:style-name="tablealignleft"> 1 &amp;&amp; 1 = 1 (vrai OU vrai = vrai)<text:line-break/>1 &amp;&amp; 0 = 1 (vrai OU faux = vrai)<text:line-break/>0 &amp;&amp; 1 = 1 (faux OU vrai = vrai)<text:line-break/>0 &amp;&amp; 0 = 0 (faux OU faux = faux)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Emphasis">expr</text:span>, <text:span text:style-name="Emphasis">expr1</text:span> et <text:span text:style-name="Emphasis">expr2</text:span>, sont sujettes au remplacement des paramètres (et des variables), à la substitution de commandes et à la suppression des protections. </text:p>
          </table:table-cell>
          <table:covered-table-cell/>
          <table:covered-table-cell/>
        </table:table-row>
      </table:table>
      <text:p text:style-name="Text_20_body">Exemples :</text:p>
      <table:table table:style-name="Table">
        <table:table-column table:style-name="odt_auto_style_table_column_18_1"/>
        <table:table-row>
          <table:table-cell office:value-type="string" table:style-name="PluginODTAutoStyle_TableCell_42">
            <text:p text:style-name="Preformatted_20_Text">echo "!(0) = $((!(0)))"<text:line-break/>echo "!(5+5) = $((!(5+5)))"<text:line-break/>echo $((!1))</text:p>
          </table:table-cell>
        </table:table-row>
      </table:table>
      <text:p text:style-name="Preformatted_20_Text">!(0) = 1<text:line-break/>!(5+5) = 0<text:line-break/>bash: !1: event not found</text:p>
      <table:table table:style-name="PluginODTAutoStyle_Table_44">
        <table:table-column table:style-name="odt_auto_style_table_column_19_1"/>
        <table:table-column table:style-name="odt_auto_style_table_column_19_2"/>
        <table:table-row>
          <table:table-cell office:value-type="string" table:style-name="PluginODTAutoStyle_TableCell_45">
            <text:p text:style-name="PluginODTAutoStyle_Paragraph_46"><draw:frame draw:style-name="media" draw:name="7" text:anchor-type="as-char" draw:z-index="7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7">
            <text:p text:style-name="PluginODTAutoStyle_Paragraph_48">L'opérateur de négation logique <text:span text:style-name="Strong_20_Emphasis">!</text:span>) s'utilise uniquement avec des parenthèses : <text:span text:style-name="Strong_20_Emphasis">!(<text:span text:style-name="Emphasis">expr</text:span>)</text:span>.</text:p>
          </table:table-cell>
        </table:table-row>
      </table:table>
      <text:p text:style-name="Text_20_body">Les opérations logiques peuvent se suivre :</text:p>
      <table:table table:style-name="Table">
        <table:table-column table:style-name="odt_auto_style_table_column_20_1"/>
        <table:table-row>
          <table:table-cell office:value-type="string" table:style-name="PluginODTAutoStyle_TableCell_49">
            <text:p text:style-name="Preformatted_20_Text">echo $(( 1 &amp;&amp; 1))<text:line-break/>echo $(( 1 &amp;&amp; 0))<text:line-break/>echo $(( 1 &amp;&amp; 1 &amp;&amp; 0))<text:tab/># vrai &amp;&amp; vrai &amp;&amp; faux, retourne faux</text:p>
          </table:table-cell>
        </table:table-row>
      </table:table>
      <text:p text:style-name="Preformatted_20_Text">1<text:line-break/>0<text:line-break/>0</text:p>
      <text:p text:style-name="Text_20_body">Les opérateurs <text:span text:style-name="Strong_20_Emphasis">&amp;&amp;</text:span> et <text:span text:style-name="Strong_20_Emphasis">||</text:span> n'étudient l'opérande de droite (<text:span text:style-name="Emphasis">expr2</text:span>) que si cela est pertinent :</text:p>
      <table:table table:style-name="Table">
        <table:table-column table:style-name="odt_auto_style_table_column_21_1"/>
        <table:table-row>
          <table:table-cell office:value-type="string" table:style-name="PluginODTAutoStyle_TableCell_51">
            <text:p text:style-name="Preformatted_20_Text">a=1<text:line-break/>echo $((0 &amp;&amp; (a=10) )) a=$a<text:tab/># Le second opérande (a=10) n'est pas étudié car cela n'est pas pertinent<text:line-break/><text:tab/><text:tab/><text:tab/><text:tab/># avec 0 (faux) et l'opérateur &amp;&amp;, le résultat sera toujours faux.<text:line-break/> <text:line-break/>echo $((1 &amp;&amp; (a=10) )) a=$a<text:tab/># Le second opérande (a=10) est étudié car cela est pertinent<text:line-break/><text:tab/><text:tab/><text:tab/><text:tab/># avec 1 (vrai) et l'opérateur &amp;&amp;, le résultat pourra être vrai.<text:line-break/>unset a</text:p>
          </table:table-cell>
        </table:table-row>
      </table:table>
      <text:p text:style-name="Preformatted_20_Text">0 a=1<text:line-break/>1 a=10</text:p>
      <table:table table:style-name="PluginODTAutoStyle_Table_53">
        <table:table-column table:style-name="odt_auto_style_table_column_22_1"/>
        <table:table-column table:style-name="odt_auto_style_table_column_22_2"/>
        <table:table-row>
          <table:table-cell office:value-type="string" table:style-name="PluginODTAutoStyle_TableCell_54">
            <text:p text:style-name="PluginODTAutoStyle_Paragraph_55"><draw:frame draw:style-name="media" draw:name="8" text:anchor-type="as-char" draw:z-index="8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56">
            <text:p text:style-name="PluginODTAutoStyle_Paragraph_57">Nous avons placé l'affection <text:span text:style-name="Strong_20_Emphasis">a=10</text:span> entre parenthèses <text:span text:style-name="Strong_20_Emphasis">(a=10)</text:span>, pour la protéger contre la priorité des opérateurs.<text:line-break/>
<text:line-break/>
Sinon, l'opérateur <text:span text:style-name="Strong_20_Emphasis">&amp;&amp;</text:span> étant prioritaire à l'opérateur d'affectation <text:span text:style-name="Strong_20_Emphasis">=</text:span>, les opérations effectuées deviennent <text:span text:style-name="Strong_20_Emphasis">0 &amp;&amp; a</text:span>, puis <text:span text:style-name="Strong_20_Emphasis">=10</text:span>, ce qui génère une erreur.
<text:line-break/>
</text:p>
            <table:table table:style-name="Table">
              <table:table-column table:style-name="odt_auto_style_table_column_23_1"/>
              <table:table-row>
                <table:table-cell office:value-type="string" table:style-name="PluginODTAutoStyle_TableCell_58">
                  <text:p text:style-name="Preformatted_20_Text">echo $((1 &amp;&amp; a=10 )) a=$a</text:p>
                </table:table-cell>
              </table:table-row>
            </table:table>
            <text:p text:style-name="Preformatted_20_Text">bash: 0 &amp;&amp; a=10<text:s text:c="2"/>: tentative d'affectation à une non-variable (le symbole erroné est « =10<text:s text:c="2"/>»)</text:p>
            <text:p text:style-name="Text_20_body">Voir plus bas <text:a xlink:type="simple" xlink:href="#__RefHeading___priorites-des-operateurs_11" text:style-name="Local_20_link" text:visited-style-name="Visited_20_Local_20_Link">les priorités des opérateurs</text:a>.</text:p>
          </table:table-cell>
        </table:table-row>
      </table:table>
      <text:p text:style-name="Text_20_body">S'il n'est pas pertinent d'étudier l'opérande de droite et qu'il existe d'autres opérateurs, alors les opérations se poursuivent.</text:p>
      <table:table table:style-name="Table">
        <table:table-column table:style-name="odt_auto_style_table_column_24_1"/>
        <table:table-row>
          <table:table-cell office:value-type="string" table:style-name="PluginODTAutoStyle_TableCell_60">
            <text:p text:style-name="Preformatted_20_Text">a=0<text:line-break/>echo $((a &amp;&amp; (a=10) || (a=20) )) a=$a<text:tab/># Avec a=0 (faux) et l'opérateur &amp;&amp;, il n'est pas pertinent d'étudier le second opérande<text:line-break/><text:tab/><text:tab/><text:tab/><text:tab/><text:tab/># L'opération se reporte sur l'opérateur ||, étant pertinent, son opérande de droite est étudié.<text:line-break/>a=1<text:line-break/>echo $((a &amp;&amp; (a=10) || (a=20) )) a=$a<text:line-break/>unset a</text:p>
          </table:table-cell>
        </table:table-row>
      </table:table>
      <text:p text:style-name="Preformatted_20_Text">1 a=20<text:line-break/>1 a=10</text:p>
      <table:table table:style-name="PluginODTAutoStyle_Table_62">
        <table:table-column table:style-name="odt_auto_style_table_column_25_1"/>
        <table:table-column table:style-name="odt_auto_style_table_column_25_2"/>
        <table:table-row>
          <table:table-cell office:value-type="string" table:style-name="PluginODTAutoStyle_TableCell_63">
            <text:p text:style-name="PluginODTAutoStyle_Paragraph_64"><draw:frame draw:style-name="media" draw:name="9" text:anchor-type="as-char" draw:z-index="9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65">
            <text:p text:style-name="PluginODTAutoStyle_Paragraph_66">Les opérations logiques retournent une valeur booléenne.<text:line-break/>
<text:line-break/>
Les commandes <text:span text:style-name="Strong_20_Emphasis">let</text:span> et <text:span text:style-name="Strong_20_Emphasis">((..))</text:span> suivent le standard C.<text:line-break/>
Elles numérisent <text:span text:style-name="Strong_20_Emphasis">faux</text:span> avec <text:span text:style-name="Strong_20_Emphasis">0</text:span> et <text:span text:style-name="Strong_20_Emphasis">vrai</text:span> avec une valeur <text:span text:style-name="Strong_20_Emphasis">non nulle</text:span>.<text:line-break/>
<text:line-break/>
Avec bash c'est l'inverse, <text:span text:style-name="Strong_20_Emphasis">faux</text:span> est une  valeur <text:span text:style-name="Strong_20_Emphasis">non nulle</text:span> et <text:span text:style-name="Strong_20_Emphasis">vrai</text:span> correspond à <text:span text:style-name="Strong_20_Emphasis">0</text:span>.<text:line-break/>
<text:line-break/>
Il en résulte que le code retour renvoyé est l'inverse du résultat des opérations logiques effectuées par <text:span text:style-name="Strong_20_Emphasis">let</text:span> ou <text:span text:style-name="Strong_20_Emphasis">((..))</text:span>
</text:p>
            <table:table table:style-name="Table">
              <table:table-column table:style-name="odt_auto_style_table_column_26_1"/>
              <table:table-row>
                <table:table-cell office:value-type="string" table:style-name="PluginODTAutoStyle_TableCell_67">
                  <text:p text:style-name="Preformatted_20_Text">echo $(( !(0) ))<text:line-break/>(( !(0) )); echo $?</text:p>
                </table:table-cell>
              </table:table-row>
            </table:table>
            <text:p text:style-name="Preformatted_20_Text">1<text:line-break/>0</text:p>
          </table:table-cell>
        </table:table-row>
      </table:table>
      <text:h text:style-name="Heading_20_2" text:outline-level="2"><text:bookmark-start text:name="__RefHeading___les-operateurs-relationnels_8"/><text:bookmark-start text:name="les-operateurs-relationnels"/>Les opérateurs relationnels<text:bookmark-end text:name="__RefHeading___les-operateurs-relationnels_8"/><text:bookmark-end text:name="les-operateurs-relationnels"/></text:h>
      <text:p text:style-name="Text_20_body">Les opérateurs relationnels permettent la comparaison entre deux epressions numériques.<text:line-break/>
Voir <text:a xlink:type="simple" xlink:href="http://debian-facile.org/doc:programmation:shells:page-man-bash-iii-les-operateurs-de-comparaison-numerique#comparaison-numerique-avec" text:style-name="Internet_20_link" text:visited-style-name="Visited_20_Internet_20_Link">Comparaison numérique avec ((...))</text:a></text:p>
      <table:table table:style-name="PluginODTAutoStyle_Table_69">
        <table:table-column table:style-name="odt_auto_style_table_column_27_1"/>
        <table:table-column table:style-name="odt_auto_style_table_column_27_2"/>
        <table:table-row>
          <table:table-cell office:value-type="string" table:style-name="PluginODTAutoStyle_TableCell_70">
            <text:p text:style-name="PluginODTAutoStyle_Paragraph_71"><draw:frame draw:style-name="media" draw:name="10" text:anchor-type="as-char" draw:z-index="10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72">
            <text:p text:style-name="PluginODTAutoStyle_Paragraph_73">Comme avec les opérateurs logiques, le résultat des comparaisons des opérateurs relationnels retourne une valeur booléenne.<text:line-break/>
(<text:span text:style-name="Strong_20_Emphasis">vrai</text:span> en cas de succès <text:span text:style-name="Strong_20_Emphasis">faux</text:span> en cas d'échec).<text:line-break/>
<text:line-break/>
Le code de retour renvoyé est donc contraire au résultat des comparaisons effectuées par <text:span text:style-name="Strong_20_Emphasis">let</text:span> ou <text:span text:style-name="Strong_20_Emphasis">((..))</text:span>
</text:p>
            <table:table table:style-name="Table">
              <table:table-column table:style-name="odt_auto_style_table_column_28_1"/>
              <table:table-row>
                <table:table-cell office:value-type="string" table:style-name="PluginODTAutoStyle_TableCell_74">
                  <text:p text:style-name="Preformatted_20_Text">echo $((24&lt;42))<text:line-break/>((24&lt;42)); echo $?</text:p>
                </table:table-cell>
              </table:table-row>
            </table:table>
            <text:p text:style-name="Preformatted_20_Text">1<text:line-break/>0</text:p>
          </table:table-cell>
        </table:table-row>
      </table:table>
      <text:h text:style-name="Heading_20_2" text:outline-level="2"><text:bookmark-start text:name="__RefHeading___les-operateurs-bit-a-bit_9"/><text:bookmark-start text:name="les-operateurs-bit-a-bit"/>Les opérateurs bit-à-bit<text:bookmark-end text:name="__RefHeading___les-operateurs-bit-a-bit_9"/><text:bookmark-end text:name="les-operateurs-bit-a-bit"/></text:h>
      <text:p text:style-name="Text_20_body">Les opérateurs bit-bit, opèrent sur des nombres binaires (une suite de 0 ou de 1).<text:line-break/>
Les nombres sont d'abord convertis en binaire, l’opération est appliquée, puis le résultat est reconverti en décimal.</text:p>
      <table:table table:style-name="PluginODTAutoStyle_Table_76">
        <table:table-column table:style-name="odt_auto_style_table_column_29_1"/>
        <table:table-column table:style-name="odt_auto_style_table_column_29_2"/>
        <table:table-row>
          <table:table-cell office:value-type="string" table:style-name="PluginODTAutoStyle_TableCell_77">
            <text:p text:style-name="PluginODTAutoStyle_Paragraph_78"><draw:frame draw:style-name="media" draw:name="11" text:anchor-type="as-char" draw:z-index="1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79">
            <text:p text:style-name="PluginODTAutoStyle_Paragraph_80">Les opérateurs bit-à-bit ne doivent pas être confondus avec les opérateurs logiques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center">  Liste des opérateurs bit-à-bit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Opérateurs  </text:p>
          </table:table-cell>
          <table:table-cell office:value-type="string" table:style-name="tableheader">
            <text:p text:style-name="Table_20_Heading">  Désignations  </text:p>
          </table:table-cell>
          <table:table-cell office:value-type="string" table:style-name="tableheader">
            <text:p text:style-name="Table_20_Heading">  Résultats  </text:p>
          </table:table-cell>
        </table:table-row>
        <table:table-row>
          <table:table-cell office:value-type="string" table:style-name="tablecell" table:number-columns-spanned="3">
            <text:p text:style-name="tablealignleft"> Opérateur unaire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<text:span text:style-name="Source_20_Text">~</text:span></text:span> <text:span text:style-name="Emphasis">expr</text:span>		</text:p>
          </table:table-cell>
          <table:table-cell office:value-type="string" table:style-name="tablecell">
            <text:p text:style-name="tablealignleft"> Négation binaire		</text:p>
          </table:table-cell>
          <table:table-cell office:value-type="string" table:style-name="tablecell">
            <text:p text:style-name="tablealignleft"> Renvoie le complément à 1 de <text:span text:style-name="Emphasis">expr</text:span><text:line-break/>(~1 -&gt; 0 ; ~0 -&gt; 1)	</text:p>
          </table:table-cell>
        </table:table-row>
        <table:table-row>
          <table:table-cell office:value-type="string" table:style-name="tablecell" table:number-columns-spanned="3">
            <text:p text:style-name="tablealignleft"> Opérateurs binaires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Emphasis">expr1</text:span> <text:span text:style-name="Strong_20_Emphasis"><text:span text:style-name="Source_20_Text">&amp;</text:span></text:span> <text:span text:style-name="Emphasis">expr2</text:span>	</text:p>
          </table:table-cell>
          <table:table-cell office:value-type="string" table:style-name="tablecell">
            <text:p text:style-name="tablealignleft"> ET binaire			</text:p>
          </table:table-cell>
          <table:table-cell office:value-type="string" table:style-name="tablecell">
            <text:p text:style-name="tablealignleft"> Renvoie le ET bit-à-bit  entre <text:span text:style-name="Emphasis">expr1</text:span> et <text:span text:style-name="Emphasis">expr2</text:span><text:line-break/>(1 ET 1 -&gt; 1 ; 0 ET 0 -&gt; 0 ; 1 ET 0	-&gt; 0 ; 0 ET 1 -&gt; 0)	</text:p>
          </table:table-cell>
        </table:table-row>
        <table:table-row>
          <table:table-cell office:value-type="string" table:style-name="tablecell">
            <text:p text:style-name="tablealignleft"> <text:span text:style-name="Emphasis">expr1</text:span> <text:span text:style-name="Strong_20_Emphasis"><text:span text:style-name="Source_20_Text">|</text:span></text:span> <text:span text:style-name="Emphasis">expr2</text:span>	</text:p>
          </table:table-cell>
          <table:table-cell office:value-type="string" table:style-name="tablecell">
            <text:p text:style-name="tablealignleft"> OU binaire			</text:p>
          </table:table-cell>
          <table:table-cell office:value-type="string" table:style-name="tablecell">
            <text:p text:style-name="tablealignleft"> Renvoie le OU bit-à-bit entre <text:span text:style-name="Emphasis">expr1</text:span> et <text:span text:style-name="Emphasis">expr2</text:span><text:line-break/>(1 OU 1 -&gt; 1 ; 0 OU 0 -&gt; 0 ; 1 OU 0 -&gt; 1 ; 0 OU 1 -&gt; 1)	</text:p>
          </table:table-cell>
        </table:table-row>
        <table:table-row>
          <table:table-cell office:value-type="string" table:style-name="tablecell">
            <text:p text:style-name="tablealignleft"> <text:span text:style-name="Emphasis">expr1</text:span> <text:span text:style-name="Strong_20_Emphasis"><text:span text:style-name="Source_20_Text">^</text:span></text:span> <text:span text:style-name="Emphasis">expr2</text:span>	</text:p>
          </table:table-cell>
          <table:table-cell office:value-type="string" table:style-name="tablecell">
            <text:p text:style-name="tablealignleft"> OU binaire exclusif (XOR)	</text:p>
          </table:table-cell>
          <table:table-cell office:value-type="string" table:style-name="tablecell">
            <text:p text:style-name="tablealignleft"> Renvoie le OU bit-à-bit exclusif entre <text:span text:style-name="Emphasis">expr1</text:span> et <text:span text:style-name="Emphasis">expr2</text:span><text:line-break/>(1 XOR 1 -&gt; 0 ; 0 XOR 0 -&gt; 0 ; 1 XOR 0 -&gt; 1 ; 0 XOR 1 -&gt; 1)	</text:p>
          </table:table-cell>
        </table:table-row>
        <table:table-row>
          <table:table-cell office:value-type="string" table:style-name="tablecell">
            <text:p text:style-name="tablealignleft"> <text:span text:style-name="Emphasis">expr1</text:span> <text:span text:style-name="Strong_20_Emphasis"><text:span text:style-name="Source_20_Text">&lt;&lt;</text:span></text:span> <text:span text:style-name="Emphasis">expr2</text:span></text:p>
          </table:table-cell>
          <table:table-cell office:value-type="string" table:style-name="tablecell">
            <text:p text:style-name="tablealignleft"> Décalage binaire à gauche	</text:p>
          </table:table-cell>
          <table:table-cell office:value-type="string" table:style-name="tablecell">
            <text:p text:style-name="tablealignleft"> Renvoie le décalage de <text:span text:style-name="Emphasis">expr2</text:span> bit(s) à gauche de <text:span text:style-name="Emphasis">expr1</text:span><text:line-break/>(<text:span text:style-name="Emphasis">expr2</text:span> 0 ajoutés(s) à droite d'<text:span text:style-name="Emphasis">expr1</text:span>)	</text:p>
          </table:table-cell>
        </table:table-row>
        <table:table-row>
          <table:table-cell office:value-type="string" table:style-name="tablecell">
            <text:p text:style-name="tablealignleft"> <text:span text:style-name="Emphasis">expr1</text:span> <text:span text:style-name="Strong_20_Emphasis"><text:span text:style-name="Source_20_Text">&gt;&gt;</text:span></text:span> <text:span text:style-name="Emphasis">expr2</text:span></text:p>
          </table:table-cell>
          <table:table-cell office:value-type="string" table:style-name="tablecell">
            <text:p text:style-name="tablealignleft"> Décalage binaire à droite	</text:p>
          </table:table-cell>
          <table:table-cell office:value-type="string" table:style-name="tablecell">
            <text:p text:style-name="tablealignleft"> Renvoie le décalage de <text:span text:style-name="Emphasis">expr2</text:span> bit(s) à droite de <text:span text:style-name="Emphasis">expr1</text:span><text:line-break/>(<text:span text:style-name="Emphasis">expr2</text:span> bit(s) tronqué(s) à droite d'<text:span text:style-name="Emphasis">expr1</text:span>)	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Emphasis">expr</text:span>, <text:span text:style-name="Emphasis">expr1</text:span> et <text:span text:style-name="Emphasis">expr2</text:span>, sont sujettes au remplacement des paramètres (et des variables), à la substitution de commandes et à la suppression des protections. </text:p>
          </table:table-cell>
          <table:covered-table-cell/>
          <table:covered-table-cell/>
        </table:table-row>
      </table:table>
      <text:p text:style-name="Text_20_body">Exemples</text:p>
      <table:table table:style-name="Table">
        <table:table-column table:style-name="odt_auto_style_table_column_31_1"/>
        <table:table-row>
          <table:table-cell office:value-type="string" table:style-name="PluginODTAutoStyle_TableCell_81">
            <text:p text:style-name="Preformatted_20_Text">echo $((~42))<text:line-break/>echo $((42^42))<text:line-break/>echo $((42&lt;&lt;2))</text:p>
          </table:table-cell>
        </table:table-row>
      </table:table>
      <text:p text:style-name="Preformatted_20_Text">-43<text:line-break/>0<text:line-break/>168</text:p>
      <text:h text:style-name="Heading_20_2" text:outline-level="2"><text:bookmark-start text:name="__RefHeading___les-operateurs-conditionnels_10"/><text:bookmark-start text:name="les-operateurs-conditionnels"/>Les opérateurs conditionnels<text:bookmark-end text:name="__RefHeading___les-operateurs-conditionnels_10"/><text:bookmark-end text:name="les-operateurs-conditionnels"/></text:h>
      <text:p text:style-name="Text_20_body">Les opérateurs conditionnels permettent de réaliser des opérations sous conditions.<text:line-break/>
Les opérations sélectionnées sont déterminées selon une structure, <text:span text:style-name="Strong_20_Emphasis">si</text:span> ... <text:span text:style-name="Strong_20_Emphasis">alors</text:span> ... <text:span text:style-name="Strong_20_Emphasis">sinon</text:span> ..., mais en plus succin.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center">  Les opérateurs conditionnels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opérateurs  </text:p>
          </table:table-cell>
          <table:table-cell office:value-type="string" table:style-name="tableheader">
            <text:p text:style-name="Table_20_Heading">  Désignations  </text:p>
          </table:table-cell>
          <table:table-cell office:value-type="string" table:style-name="tableheader">
            <text:p text:style-name="Table_20_Heading">  Explications  </text:p>
          </table:table-cell>
        </table:table-row>
        <table:table-row>
          <table:table-cell office:value-type="string" table:style-name="tablecell">
            <text:p text:style-name="tablealigncenter">  <text:span text:style-name="Emphasis">expr1</text:span> <text:span text:style-name="Strong_20_Emphasis"><text:span text:style-name="Source_20_Text">?</text:span></text:span> <text:span text:style-name="Emphasis">expr2</text:span> <text:span text:style-name="Strong_20_Emphasis"><text:span text:style-name="Source_20_Text">:</text:span></text:span> <text:span text:style-name="Emphasis">expr3</text:span>  </text:p>
          </table:table-cell>
          <table:table-cell office:value-type="string" table:style-name="tablecell">
            <text:p text:style-name="tablealigncenter">  Opérateur<text:line-break/>conditionnel  </text:p>
          </table:table-cell>
          <table:table-cell office:value-type="string" table:style-name="tablecell">
            <text:p text:style-name="tablealignleft"> <text:span text:style-name="Emphasis">epxr1</text:span> est comprise comme un booléen : <text:span text:style-name="Strong_20_Emphasis">Vrai</text:span> (<text:span text:style-name="Strong_20_Emphasis">!=0</text:span>) ou <text:span text:style-name="Strong_20_Emphasis">faux</text:span> (<text:span text:style-name="Strong_20_Emphasis">=0</text:span>)<text:line-break/>Si <text:span text:style-name="Emphasis">expr1</text:span> est vrai <text:span text:style-name="Strong_20_Emphasis"><text:span text:style-name="Source_20_Text">?</text:span></text:span> (alors) <text:span text:style-name="Emphasis">expr2</text:span> <text:span text:style-name="Strong_20_Emphasis"><text:span text:style-name="Source_20_Text">:</text:span></text:span> (sinon) <text:span text:style-name="Emphasis">expr3</text:span>.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Emphasis">expr1</text:span>, <text:span text:style-name="Emphasis">expr2</text:span> et <text:span text:style-name="Emphasis">expr3</text:span>, sont sujettes au remplacement des paramètres (et des variables), à la substitution de commandes et à la suppression des protections. </text:p>
          </table:table-cell>
          <table:covered-table-cell/>
          <table:covered-table-cell/>
        </table:table-row>
      </table:table>
      <text:p text:style-name="Text_20_body">Exemples :</text:p>
      <table:table table:style-name="Table">
        <table:table-column table:style-name="odt_auto_style_table_column_33_1"/>
        <table:table-row>
          <table:table-cell office:value-type="string" table:style-name="PluginODTAutoStyle_TableCell_83">
            <text:p text:style-name="Preformatted_20_Text">echo $((24&lt;42 ? 5 : 10 ))<text:line-break/>let "24&gt;42 ? (a=5) : (a=10)"<text:line-break/>echo $a<text:line-break/> <text:line-break/>unset a</text:p>
          </table:table-cell>
        </table:table-row>
      </table:table>
      <text:p text:style-name="Preformatted_20_Text">5<text:line-break/>10</text:p>
      <text:p text:style-name="Text_20_body">Les conditions peuvent s'imbriquer :</text:p>
      <table:table table:style-name="Table">
        <table:table-column table:style-name="odt_auto_style_table_column_34_1"/>
        <table:table-row>
          <table:table-cell office:value-type="string" table:style-name="PluginODTAutoStyle_TableCell_85">
            <text:p text:style-name="Preformatted_20_Text">a=42 b=10<text:line-break/>echo $(( a ? b &gt; 0 ? 100 : -100 : 24 ))<text:line-break/>b=-10<text:line-break/>echo $(( a ? b &gt; 0 ? 100 : -100 : 24 ))<text:line-break/>a=0<text:line-break/>echo $(( a ? b &gt; 0 ? 100 : -100 : 24 ))<text:line-break/> <text:line-break/>unset a b</text:p>
          </table:table-cell>
        </table:table-row>
      </table:table>
      <text:p text:style-name="Preformatted_20_Text">100<text:line-break/>-100<text:line-break/>24</text:p>
      <text:p text:style-name="Text_20_body">Cela risque rapidement de devenir illisible, pour plus de clarté, nous pouvons utiliser des parenthèses.</text:p>
      <table:table table:style-name="Table">
        <table:table-column table:style-name="odt_auto_style_table_column_35_1"/>
        <table:table-row>
          <table:table-cell office:value-type="string" table:style-name="PluginODTAutoStyle_TableCell_87">
            <text:p text:style-name="Preformatted_20_Text">echo $(( a ? (b &gt; 0 ? 100 :-100) : 24 ))</text:p>
          </table:table-cell>
        </table:table-row>
      </table:table>
      <text:p text:style-name="Preformatted_20_Text">24</text:p>
      <table:table table:style-name="PluginODTAutoStyle_Table_89">
        <table:table-column table:style-name="odt_auto_style_table_column_36_1"/>
        <table:table-column table:style-name="odt_auto_style_table_column_36_2"/>
        <table:table-row>
          <table:table-cell office:value-type="string" table:style-name="PluginODTAutoStyle_TableCell_90">
            <text:p text:style-name="PluginODTAutoStyle_Paragraph_91"><draw:frame draw:style-name="media" draw:name="12" text:anchor-type="as-char" draw:z-index="12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92">
            <text:p text:style-name="PluginODTAutoStyle_Paragraph_93">Les opérateurs conditionnels sont deux et ne peuvent s'utiliser seuls.<text:line-break/>
<text:line-break/>
</text:p>
            <table:table table:style-name="Table">
              <table:table-column table:style-name="odt_auto_style_table_column_37_1"/>
              <table:table-row>
                <table:table-cell office:value-type="string" table:style-name="PluginODTAutoStyle_TableCell_94">
                  <text:p text:style-name="Preformatted_20_Text">((24&lt;42 ? 5))<text:line-break/>echo $?<text:line-break/>((24&lt;42 : 5))<text:line-break/>echo $?</text:p>
                </table:table-cell>
              </table:table-row>
            </table:table>
            <text:p text:style-name="Preformatted_20_Text">bash: ((: 24&lt;42 ? 5 : « : » attendu pour une expression conditionnelle (le symbole erroné est « 5 »)<text:line-break/>1<text:line-break/>bash: ((: 24&lt;42 : 5 : erreur de syntaxe dans l'expression (le symbole erroné est « : 5 »)<text:line-break/>1</text:p>
          </table:table-cell>
        </table:table-row>
      </table:table>
      <text:h text:style-name="Heading_20_2" text:outline-level="2"><text:bookmark-start text:name="__RefHeading___priorites-des-operateurs_11"/><text:bookmark-start text:name="priorites-des-operateurs"/>Priorités des opérateurs<text:bookmark-end text:name="__RefHeading___priorites-des-operateurs_11"/><text:bookmark-end text:name="priorites-des-operateurs"/></text:h>
      <text:p text:style-name="Text_20_body">La priorité des opérateurs précise l'ordre dans lequel les opérations sont effectuées dans une expression complexe.<text:line-break/>
L'associativité permet de définir l'ordre des opérations pour les opérateurs de même priorité.<text:line-break/>
La priorité et l'associativité des opérateurs des commande <text:span text:style-name="Strong_20_Emphasis">let</text:span> et <text:span text:style-name="Strong_20_Emphasis">((...))</text:span> sont identiques au langage C.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center">  Priorités et associativité des opérateurs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Opérateurs  </text:p>
          </table:table-cell>
          <table:table-cell office:value-type="string" table:style-name="tableheader">
            <text:p text:style-name="Table_20_Heading">  Désignations  </text:p>
          </table:table-cell>
          <table:table-cell office:value-type="string" table:style-name="tableheader">
            <text:p text:style-name="Table_20_Heading">  Associativités  </text:p>
          </table:table-cell>
        </table:table-row>
        <table:table-row>
          <table:table-cell office:value-type="string" table:style-name="tablecell" table:number-columns-spanned="3">
            <text:p text:style-name="tablealignleft"> Les priorités sont classé ci-dessous par ordre décroissant.<text:line-break/>Sur une même ligne, les opérateurs ont même priorité.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Strong_20_Emphasis"><text:span text:style-name="Source_20_Text">(</text:span></text:span>...<text:span text:style-name="Strong_20_Emphasis"><text:span text:style-name="Source_20_Text">)</text:span></text:span>			</text:p>
          </table:table-cell>
          <table:table-cell office:value-type="string" table:style-name="tablecell">
            <text:p text:style-name="tablealigncenter">  Parenthèses  					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expr<text:span text:style-name="Strong_20_Emphasis"><text:span text:style-name="Source_20_Text">++</text:span></text:span> expr<text:span text:style-name="Strong_20_Emphasis"><text:span text:style-name="Source_20_Text">--</text:span></text:span>   		</text:p>
          </table:table-cell>
          <table:table-cell office:value-type="string" table:style-name="tablecell">
            <text:p text:style-name="tablealigncenter">  Post-incrément et post-décrément de variables  		</text:p>
          </table:table-cell>
          <table:table-cell office:value-type="string" table:style-name="tablecell">
            <text:p text:style-name="tablealigncenter">  -&gt;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<text:span text:style-name="Source_20_Text">-</text:span></text:span> <text:span text:style-name="Strong_20_Emphasis"><text:span text:style-name="Source_20_Text">+</text:span></text:span>  			</text:p>
          </table:table-cell>
          <table:table-cell office:value-type="string" table:style-name="tablecell">
            <text:p text:style-name="tablealigncenter">  Moins et plus unaires  					</text:p>
          </table:table-cell>
          <table:table-cell office:value-type="string" table:style-name="tablecell">
            <text:p text:style-name="tablealigncenter">  &lt;-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<text:span text:style-name="Source_20_Text">++</text:span></text:span>expr <text:span text:style-name="Strong_20_Emphasis"><text:span text:style-name="Source_20_Text">--</text:span></text:span>expr  		</text:p>
          </table:table-cell>
          <table:table-cell office:value-type="string" table:style-name="tablecell">
            <text:p text:style-name="tablealigncenter">  Pré-incrément et pré-décrément de variables  		</text:p>
          </table:table-cell>
          <table:table-cell office:value-type="string" table:style-name="tablecell">
            <text:p text:style-name="tablealigncenter">  &lt;-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<text:span text:style-name="Source_20_Text">!</text:span></text:span> <text:span text:style-name="Strong_20_Emphasis"><text:span text:style-name="Source_20_Text">~</text:span></text:span>  			</text:p>
          </table:table-cell>
          <table:table-cell office:value-type="string" table:style-name="tablecell">
            <text:p text:style-name="tablealigncenter">  Négations logique et binaire  				</text:p>
          </table:table-cell>
          <table:table-cell office:value-type="string" table:style-name="tablecell">
            <text:p text:style-name="tablealigncenter">  &lt;-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<text:span text:style-name="Source_20_Text">**</text:span></text:span>  		</text:p>
          </table:table-cell>
          <table:table-cell office:value-type="string" table:style-name="tablecell">
            <text:p text:style-name="tablealigncenter">  Exponentiation (puissance)  				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Strong_20_Emphasis"><text:span text:style-name="Source_20_Text">*</text:span></text:span> <text:span text:style-name="Strong_20_Emphasis"><text:span text:style-name="Source_20_Text">/</text:span></text:span> <text:span text:style-name="Strong_20_Emphasis"><text:span text:style-name="Source_20_Text">%</text:span></text:span>  		</text:p>
          </table:table-cell>
          <table:table-cell office:value-type="string" table:style-name="tablecell">
            <text:p text:style-name="tablealigncenter">  Multiplication, division, modulo  				</text:p>
          </table:table-cell>
          <table:table-cell office:value-type="string" table:style-name="tablecell">
            <text:p text:style-name="tablealigncenter">  -&gt;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<text:span text:style-name="Source_20_Text">+</text:span></text:span> <text:span text:style-name="Strong_20_Emphasis"><text:span text:style-name="Source_20_Text">-</text:span></text:span>  			</text:p>
          </table:table-cell>
          <table:table-cell office:value-type="string" table:style-name="tablecell">
            <text:p text:style-name="tablealigncenter">  Addition, soustraction 					</text:p>
          </table:table-cell>
          <table:table-cell office:value-type="string" table:style-name="tablecell">
            <text:p text:style-name="tablealigncenter">  -&gt;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<text:span text:style-name="Source_20_Text">&lt;&lt;</text:span></text:span> <text:span text:style-name="Strong_20_Emphasis"><text:span text:style-name="Source_20_Text">&gt;&gt;</text:span></text:span>  	</text:p>
          </table:table-cell>
          <table:table-cell office:value-type="string" table:style-name="tablecell">
            <text:p text:style-name="tablealigncenter">  Décalage arithmétique à gauche et à droite  	</text:p>
          </table:table-cell>
          <table:table-cell office:value-type="string" table:style-name="tablecell">
            <text:p text:style-name="tablealigncenter">  -&gt;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<text:span text:style-name="Source_20_Text">&lt;=</text:span></text:span> <text:span text:style-name="Strong_20_Emphasis"><text:span text:style-name="Source_20_Text">&gt;=</text:span></text:span> <text:span text:style-name="Strong_20_Emphasis"><text:span text:style-name="Source_20_Text">&lt;</text:span></text:span> <text:span text:style-name="Strong_20_Emphasis"><text:span text:style-name="Source_20_Text">&gt;</text:span></text:span>  	</text:p>
          </table:table-cell>
          <table:table-cell office:value-type="string" table:style-name="tablecell">
            <text:p text:style-name="tablealigncenter">  Relationnels  	</text:p>
          </table:table-cell>
          <table:table-cell office:value-type="string" table:style-name="tablecell">
            <text:p text:style-name="tablealigncenter">  -&gt;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<text:span text:style-name="Source_20_Text">==</text:span></text:span> <text:span text:style-name="Strong_20_Emphasis"><text:span text:style-name="Source_20_Text">!=</text:span></text:span>  	</text:p>
          </table:table-cell>
          <table:table-cell office:value-type="string" table:style-name="tablecell">
            <text:p text:style-name="tablealigncenter">  Egalité et différence  			</text:p>
          </table:table-cell>
          <table:table-cell office:value-type="string" table:style-name="tablecell">
            <text:p text:style-name="tablealigncenter">  -&gt;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<text:span text:style-name="Source_20_Text">&amp;</text:span></text:span>  					</text:p>
          </table:table-cell>
          <table:table-cell office:value-type="string" table:style-name="tablecell">
            <text:p text:style-name="tablealigncenter">  ET binaire  							</text:p>
          </table:table-cell>
          <table:table-cell office:value-type="string" table:style-name="tablecell">
            <text:p text:style-name="tablealigncenter">  -&gt;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<text:span text:style-name="Source_20_Text">^</text:span></text:span>  			</text:p>
          </table:table-cell>
          <table:table-cell office:value-type="string" table:style-name="tablecell">
            <text:p text:style-name="tablealigncenter">  OU exclusif binaire  					</text:p>
          </table:table-cell>
          <table:table-cell office:value-type="string" table:style-name="tablecell">
            <text:p text:style-name="tablealigncenter">  -&gt;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<text:span text:style-name="Source_20_Text">|</text:span></text:span>  			</text:p>
          </table:table-cell>
          <table:table-cell office:value-type="string" table:style-name="tablecell">
            <text:p text:style-name="tablealigncenter">  OU binaire  							</text:p>
          </table:table-cell>
          <table:table-cell office:value-type="string" table:style-name="tablecell">
            <text:p text:style-name="tablealigncenter">  -&gt;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<text:span text:style-name="Source_20_Text">&amp;&amp;</text:span></text:span>  		</text:p>
          </table:table-cell>
          <table:table-cell office:value-type="string" table:style-name="tablecell">
            <text:p text:style-name="tablealigncenter">  ET logique  							</text:p>
          </table:table-cell>
          <table:table-cell office:value-type="string" table:style-name="tablecell">
            <text:p text:style-name="tablealigncenter">  -&gt;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<text:span text:style-name="Source_20_Text">||</text:span></text:span>  		</text:p>
          </table:table-cell>
          <table:table-cell office:value-type="string" table:style-name="tablecell">
            <text:p text:style-name="tablealigncenter">  OU logique  							</text:p>
          </table:table-cell>
          <table:table-cell office:value-type="string" table:style-name="tablecell">
            <text:p text:style-name="tablealigncenter">  -&gt;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<text:span text:style-name="Source_20_Text">?</text:span></text:span> <text:span text:style-name="Strong_20_Emphasis"><text:span text:style-name="Source_20_Text">:</text:span></text:span>  			</text:p>
          </table:table-cell>
          <table:table-cell office:value-type="string" table:style-name="tablecell">
            <text:p text:style-name="tablealigncenter">  Opérateur conditionnel  					</text:p>
          </table:table-cell>
          <table:table-cell office:value-type="string" table:style-name="tablecell">
            <text:p text:style-name="tablealigncenter">  &lt;-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<text:span text:style-name="Source_20_Text">=</text:span></text:span> <text:span text:style-name="Strong_20_Emphasis"><text:span text:style-name="Source_20_Text">*=</text:span></text:span> <text:span text:style-name="Strong_20_Emphasis"><text:span text:style-name="Source_20_Text">/=</text:span></text:span> <text:span text:style-name="Strong_20_Emphasis"><text:span text:style-name="Source_20_Text">%=</text:span></text:span> <text:span text:style-name="Strong_20_Emphasis"><text:span text:style-name="Source_20_Text">+=</text:span></text:span> <text:span text:style-name="Strong_20_Emphasis"><text:span text:style-name="Source_20_Text">-=</text:span></text:span> <text:span text:style-name="Strong_20_Emphasis"><text:span text:style-name="Source_20_Text">&lt;&lt;=</text:span></text:span> <text:span text:style-name="Strong_20_Emphasis"><text:span text:style-name="Source_20_Text">&gt;&gt;=</text:span></text:span> <text:span text:style-name="Strong_20_Emphasis"><text:span text:style-name="Source_20_Text">&amp;=</text:span></text:span> <text:span text:style-name="Strong_20_Emphasis"><text:span text:style-name="Source_20_Text">^=</text:span></text:span> <text:span text:style-name="Strong_20_Emphasis"><text:span text:style-name="Source_20_Text">|=</text:span></text:span>  					</text:p>
          </table:table-cell>
          <table:table-cell office:value-type="string" table:style-name="tablecell">
            <text:p text:style-name="tablealigncenter">  Affectations	 						</text:p>
          </table:table-cell>
          <table:table-cell office:value-type="string" table:style-name="tablecell">
            <text:p text:style-name="tablealigncenter">  &lt;-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<text:span text:style-name="Source_20_Text">,</text:span></text:span>  					</text:p>
          </table:table-cell>
          <table:table-cell office:value-type="string" table:style-name="tablecell">
            <text:p text:style-name="tablealigncenter">  Virgule  							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 Sources : Les priorités proviennent de page du manuel de bash (section ÉVALUATION ARITHMÉTIQUE).<text:line-break/>Les associativités du langage C. </text:p>
          </table:table-cell>
          <table:covered-table-cell/>
          <table:covered-table-cell/>
        </table:table-row>
      </table:table>
      <text:p text:style-name="Text_20_body">Les parenthèses ont la priorité la plus haute, elles permettent d'outre-passer toutes les autres.</text:p>
      <text:p text:style-name="Text_20_body">Exemples :</text:p>
      <table:table table:style-name="Table">
        <table:table-column table:style-name="odt_auto_style_table_column_39_1"/>
        <table:table-row>
          <table:table-cell office:value-type="string" table:style-name="PluginODTAutoStyle_TableCell_96">
            <text:p text:style-name="Preformatted_20_Text">echo $(( 18 + 3 * 2 ))<text:line-break/> <text:line-break/>echo $(( (18 + 3) * 2 ))</text:p>
          </table:table-cell>
        </table:table-row>
      </table:table>
      <text:p text:style-name="Preformatted_20_Text">24<text:line-break/>42</text:p>
      <text:h text:style-name="Heading_20_2" text:outline-level="2"><text:bookmark-start text:name="__RefHeading___ecriture-utile-pour-les-boucles_12"/><text:bookmark-start text:name="ecriture-utile-pour-les-boucles"/>Écriture utile pour les boucles<text:bookmark-end text:name="__RefHeading___ecriture-utile-pour-les-boucles_12"/><text:bookmark-end text:name="ecriture-utile-pour-les-boucles"/></text:h>
      <text:h text:style-name="Heading_20_4" text:outline-level="4"><text:bookmark-start text:name="__RefHeading___post-incrementation-et-pre-incrementation_13"/><text:bookmark-start text:name="post-incrementation-et-pre-incrementation"/>Post-incrémentation et pré-incrémentation :<text:bookmark-end text:name="__RefHeading___post-incrementation-et-pre-incrementation_13"/><text:bookmark-end text:name="post-incrementation-et-pre-incrementation"/></text:h>
      <table:table table:style-name="Table">
        <table:table-column table:style-name="odt_auto_style_table_column_40_1"/>
        <table:table-row>
          <table:table-cell office:value-type="string" table:style-name="PluginODTAutoStyle_TableCell_98">
            <text:p text:style-name="Preformatted_20_Text"><text:span text:style-name="highlight_co0">#!/bin/bash</text:span><text:line-break/><text:span text:style-name="highlight_kw3">declare</text:span> <text:span text:style-name="highlight_re5">-i</text:span> <text:span text:style-name="highlight_re2">x</text:span>=<text:span text:style-name="highlight_nu0">20</text:span> y<text:s text:c="2"/><text:span text:style-name="highlight_co0"># ici les signes = permettent une affection</text:span><text:line-break/><text:span text:style-name="highlight_br0">(</text:span><text:span text:style-name="highlight_br0">(</text:span> y = x++ <text:span text:style-name="highlight_br0">)</text:span><text:span text:style-name="highlight_br0">)</text:span><text:s text:c="6"/><text:span text:style-name="highlight_co0"># d'abord la valeur de x est conservée dans la valeur de y (donc $y= 20) puis la valeur </text:span><text:line-break/><text:s text:c="19"/><text:span text:style-name="highlight_co0">#<text:s text:c="2"/>de x est incrémentée ($x est donc égal à 21)</text:span><text:line-break/><text:s text:c="19"/><text:span text:style-name="highlight_co0"># les espaces autour du signe = ne sont pas obligatoires</text:span><text:line-break/><text:span text:style-name="highlight_kw3">echo</text:span> <text:span text:style-name="highlight_st0">"y=<text:span text:style-name="highlight_es2">$y</text:span> x=<text:span text:style-name="highlight_es2">$x</text:span>"</text:span><text:s text:c="3"/><text:span text:style-name="highlight_co0"># réponse : y=20 x=21</text:span></text:p>
          </table:table-cell>
        </table:table-row>
      </table:table>
      <table:table table:style-name="Table">
        <table:table-column table:style-name="odt_auto_style_table_column_41_1"/>
        <table:table-row>
          <table:table-cell office:value-type="string" table:style-name="PluginODTAutoStyle_TableCell_100">
            <text:p text:style-name="Preformatted_20_Text"><text:span text:style-name="highlight_co0">#!/bin/bash</text:span><text:line-break/><text:span text:style-name="highlight_kw3">declare</text:span> <text:span text:style-name="highlight_re5">-i</text:span> <text:span text:style-name="highlight_re2">x</text:span>=<text:span text:style-name="highlight_nu0">20</text:span> y<text:line-break/><text:span text:style-name="highlight_br0">(</text:span><text:span text:style-name="highlight_br0">(</text:span> y = ++x <text:span text:style-name="highlight_br0">)</text:span><text:span text:style-name="highlight_br0">)</text:span><text:s text:c="6"/><text:span text:style-name="highlight_co0"># d'abord la valeur de x est incrémentée puis la valeur de y reçoit </text:span><text:line-break/><text:s text:c="19"/><text:span text:style-name="highlight_co0"># la valeur du x incrémenté</text:span><text:line-break/><text:s text:c="19"/><text:span text:style-name="highlight_co0"># les espaces autour du signe = ne sont pas obligatoires</text:span><text:line-break/><text:span text:style-name="highlight_kw3">echo</text:span> <text:span text:style-name="highlight_st0">"y=<text:span text:style-name="highlight_es2">$y</text:span> x=<text:span text:style-name="highlight_es2">$x</text:span>"</text:span><text:s text:c="3"/><text:span text:style-name="highlight_co0"># réponse : y=21 x=21</text:span></text:p>
          </table:table-cell>
        </table:table-row>
      </table:table>
      <text:h text:style-name="Heading_20_4" text:outline-level="4"><text:bookmark-start text:name="__RefHeading___post-decrementation-et-pre-decrementation_14"/><text:bookmark-start text:name="post-decrementation-et-pre-decrementation"/>Post-décrémentation et pré-décrémentation :<text:bookmark-end text:name="__RefHeading___post-decrementation-et-pre-decrementation_14"/><text:bookmark-end text:name="post-decrementation-et-pre-decrementation"/></text:h>
      <table:table table:style-name="Table">
        <table:table-column table:style-name="odt_auto_style_table_column_42_1"/>
        <table:table-row>
          <table:table-cell office:value-type="string" table:style-name="PluginODTAutoStyle_TableCell_102">
            <text:p text:style-name="Preformatted_20_Text"><text:span text:style-name="highlight_co0">#!/bin/bash</text:span><text:line-break/><text:span text:style-name="highlight_kw3">declare</text:span> <text:span text:style-name="highlight_re5">-i</text:span> <text:span text:style-name="highlight_re2">x</text:span>=<text:span text:style-name="highlight_nu0">20</text:span> y<text:line-break/><text:span text:style-name="highlight_br0">(</text:span><text:span text:style-name="highlight_br0">(</text:span> y = x-- <text:span text:style-name="highlight_br0">)</text:span><text:span text:style-name="highlight_br0">)</text:span><text:s text:c="6"/><text:span text:style-name="highlight_co0"># d'abord la valeur de x est conservée dans la valeur de y (donc $y= 20) </text:span><text:line-break/><text:s text:c="19"/><text:span text:style-name="highlight_co0"># puis la valeur de x est décrémentée ($x est donc égal à 19)</text:span><text:line-break/><text:s text:c="19"/><text:span text:style-name="highlight_co0"># les espaces autour du signe = ne sont pas obligatoires<text:s text:c="3"/></text:span><text:line-break/><text:span text:style-name="highlight_kw3">echo</text:span> <text:span text:style-name="highlight_st0">"y=<text:span text:style-name="highlight_es2">$y</text:span> x=<text:span text:style-name="highlight_es2">$x</text:span>"</text:span><text:s text:c="3"/><text:span text:style-name="highlight_co0"># réponse : y=20 x=19</text:span></text:p>
          </table:table-cell>
        </table:table-row>
      </table:table>
      <table:table table:style-name="Table">
        <table:table-column table:style-name="odt_auto_style_table_column_43_1"/>
        <table:table-row>
          <table:table-cell office:value-type="string" table:style-name="PluginODTAutoStyle_TableCell_104">
            <text:p text:style-name="Preformatted_20_Text"><text:span text:style-name="highlight_co0">#!/bin/bash</text:span><text:line-break/><text:span text:style-name="highlight_kw3">declare</text:span> <text:span text:style-name="highlight_re5">-i</text:span> <text:span text:style-name="highlight_re2">x</text:span>=<text:span text:style-name="highlight_nu0">20</text:span> y<text:line-break/><text:span text:style-name="highlight_br0">(</text:span><text:span text:style-name="highlight_br0">(</text:span> y = <text:span text:style-name="highlight_re5">--x</text:span> <text:span text:style-name="highlight_br0">)</text:span><text:span text:style-name="highlight_br0">)</text:span><text:s text:c="11"/><text:span text:style-name="highlight_co0"># d'abord la valeur de x est décrémentée ($x=19), puis la valeur de y </text:span><text:line-break/><text:s text:c="24"/><text:span text:style-name="highlight_co0"># reçoit la valeur du x incrémenté (donc $y=19)</text:span><text:line-break/><text:s text:c="24"/><text:span text:style-name="highlight_co0"># les espaces autour du signe = ne sont pas obligatoires</text:span><text:line-break/><text:span text:style-name="highlight_kw3">echo</text:span> <text:span text:style-name="highlight_st0">"y=<text:span text:style-name="highlight_es2">$y</text:span> x=<text:span text:style-name="highlight_es2">$x</text:span>"</text:span><text:s text:c="8"/><text:span text:style-name="highlight_co0"># réponse : y=19 x=19</text:span></text:p>
          </table:table-cell>
        </table:table-row>
      </table:table>
      <table:table table:style-name="PluginODTAutoStyle_Table_106">
        <table:table-column table:style-name="odt_auto_style_table_column_44_1"/>
        <table:table-column table:style-name="odt_auto_style_table_column_44_2"/>
        <table:table-row>
          <table:table-cell office:value-type="string" table:style-name="PluginODTAutoStyle_TableCell_107">
            <text:p text:style-name="PluginODTAutoStyle_Paragraph_108"><draw:frame draw:style-name="media" draw:name="13" text:anchor-type="as-char" draw:z-index="13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109">
            <text:p text:style-name="PluginODTAutoStyle_Paragraph_110">En bref,<text:line-break/>
<text:span text:style-name="underline"><text:span text:style-name="Strong_20_Emphasis">Post-incrémentation/décrémentation</text:span></text:span> : Les signes d'incrémentation (<text:span text:style-name="Strong_20_Emphasis"><text:span text:style-name="Source_20_Text">++</text:span></text:span>) ou de décrémentation (<text:span text:style-name="Strong_20_Emphasis"><text:span text:style-name="Source_20_Text">--</text:span></text:span>) sont placés <text:span text:style-name="Strong_20_Emphasis">après</text:span> une valeur à incrémenter (+1) ou à décrémenter (-1) ; cette valeur est conservée dans “y” puis elle est <text:span text:style-name="Strong_20_Emphasis">incrémentée (+1)</text:span> ou <text:span text:style-name="Strong_20_Emphasis">décrémentée (-1)</text:span>.<text:line-break/><text:span text:style-name="underline"><text:span text:style-name="Strong_20_Emphasis">Pré-incrémentation/décrémentation</text:span></text:span> : Les signes d'incrémentation (<text:span text:style-name="Strong_20_Emphasis"><text:span text:style-name="Source_20_Text">++</text:span></text:span>) ou de décrémentation (<text:span text:style-name="Strong_20_Emphasis"><text:span text:style-name="Source_20_Text">--</text:span></text:span>) sont placés <text:span text:style-name="Strong_20_Emphasis">avant</text:span> une valeur à incrémenter ou à décrémenter ; cette valeur est <text:span text:style-name="Strong_20_Emphasis">incrémentée (+1)</text:span> ou <text:span text:style-name="Strong_20_Emphasis">décrémentée (-1)</text:span> puis elle est conservée dans “y”.</text:p>
          </table:table-cell>
        </table:table-row>
      </table:table>
      <text:h text:style-name="Heading_20_2" text:outline-level="2"><text:bookmark-start text:name="__RefHeading___tuto-precedent_15"/><text:bookmark-start text:name="tuto-precedent"/>Tuto précédent<text:bookmark-end text:name="__RefHeading___tuto-precedent_15"/><text:bookmark-end text:name="tuto-precedent"/></text:h>
      <text:p text:style-name="Text_20_body"><text:a xlink:type="simple" xlink:href="http://debian-facile.org/doc:programmation:shells:page-man-bash-iii-les-operateurs-de-comparaison-numerique" text:style-name="Internet_20_link" text:visited-style-name="Visited_20_Internet_20_Link">Bash : les opérateurs de comparaison numérique</text:a></text:p>
      <text:h text:style-name="Heading_20_2" text:outline-level="2"><text:bookmark-start text:name="__RefHeading___la-suite-c-est-ici_16"/><text:bookmark-start text:name="la-suite-c-est-ici"/>La suite, c'est ici<text:bookmark-end text:name="__RefHeading___la-suite-c-est-ici_16"/><text:bookmark-end text:name="la-suite-c-est-ici"/></text:h>
      <text:p text:style-name="Text_20_body"><text:a xlink:type="simple" xlink:href="http://debian-facile.org/doc:programmation:shells:page-man-bash-v-les-tableaux" text:style-name="Internet_20_link" text:visited-style-name="Visited_20_Internet_20_Link">Bash : les tableau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-3.5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-3.5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6_1" style:family="table-column">
      <style:table-column-properties style:column-width="-3.5pt"/>
    </style:style>
    <style:style style:name="PluginODTAutoStyle_Table_17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8" style:family="table-cell">
      <style:paragraph-properties fo:text-align="center"/>
      <style:table-cell-properties fo:padding="0.1cm" fo:border="0.002cm solid #000000"/>
    </style:style>
    <style:style style:name="PluginODTAutoStyle_Paragraph_19" style:family="paragraph">
      <style:paragraph-properties fo:text-align="center" fo:padding="0.1cm"/>
    </style:style>
    <style:style style:name="PluginODTAutoStyle_TableCell_20" style:family="table-cell">
      <style:table-cell-properties fo:padding="0.3cm" fo:border="0.002cm solid #000000"/>
    </style:style>
    <style:style style:name="PluginODTAutoStyle_Paragraph_21" style:family="paragraph">
      <style:paragraph-properties fo:padding="0.3cm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8_1" style:family="table-column">
      <style:table-column-properties style:column-width="-3.5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0_1" style:family="table-column">
      <style:table-column-properties style:column-width="-3.5pt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2_1" style:family="table-column">
      <style:table-column-properties style:column-width="-3.5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4_1" style:family="table-column">
      <style:table-column-properties style:column-width="-3.5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5_1" style:family="table-column">
      <style:table-column-properties style:column-width="-3.5pt"/>
    </style:style>
    <style:style style:name="PluginODTAutoStyle_Table_37" style:family="table">
      <style:table-properties table:align="center" style:shadow="#808080 0.18cm 0.18cm" style:rel-width="88%" style:width="425.2pt"/>
    </style:style>
    <style:style style:name="odt_auto_style_table_column_16_1" style:family="table-column">
      <style:table-column-properties style:column-width="1.5cm"/>
    </style:style>
    <style:style style:name="odt_auto_style_table_column_16_2" style:family="table-column">
      <style:table-column-properties style:column-width="13.5cm"/>
    </style:style>
    <style:style style:name="PluginODTAutoStyle_TableCell_38" style:family="table-cell">
      <style:paragraph-properties fo:text-align="center"/>
      <style:table-cell-properties fo:padding="0.1cm" fo:border="0.002cm solid #000000"/>
    </style:style>
    <style:style style:name="PluginODTAutoStyle_Paragraph_39" style:family="paragraph">
      <style:paragraph-properties fo:text-align="center" fo:padding="0.1cm"/>
    </style:style>
    <style:style style:name="PluginODTAutoStyle_TableCell_40" style:family="table-cell">
      <style:table-cell-properties fo:padding="0.3cm" fo:border="0.002cm solid #000000"/>
    </style:style>
    <style:style style:name="PluginODTAutoStyle_Paragraph_41" style:family="paragraph">
      <style:paragraph-properties fo:padding="0.3cm"/>
    </style:style>
    <style:style style:name="PluginODTAutoStyle_TableCell_42" style:family="table-cell">
      <style:table-cell-properties fo:border="0.06pt solid #8cacbb" fo:padding="0.049cm" fo:background-color="#f7f9fa"/>
    </style:style>
    <style:style style:name="PluginODTAutoStyle_Paragraph_43" style:family="paragraph">
      <style:paragraph-properties fo:padding="0.049cm"/>
    </style:style>
    <style:style style:name="odt_auto_style_table_column_18_1" style:family="table-column">
      <style:table-column-properties style:column-width="-3.5pt"/>
    </style:style>
    <style:style style:name="PluginODTAutoStyle_Table_44" style:family="table">
      <style:table-properties table:align="center" style:shadow="#808080 0.18cm 0.18cm" style:rel-width="88%" style:width="425.2pt"/>
    </style:style>
    <style:style style:name="odt_auto_style_table_column_19_1" style:family="table-column">
      <style:table-column-properties style:column-width="1.5cm"/>
    </style:style>
    <style:style style:name="odt_auto_style_table_column_19_2" style:family="table-column">
      <style:table-column-properties style:column-width="13.5cm"/>
    </style:style>
    <style:style style:name="PluginODTAutoStyle_TableCell_45" style:family="table-cell">
      <style:paragraph-properties fo:text-align="center"/>
      <style:table-cell-properties fo:padding="0.1cm" fo:border="0.002cm solid #000000"/>
    </style:style>
    <style:style style:name="PluginODTAutoStyle_Paragraph_46" style:family="paragraph">
      <style:paragraph-properties fo:text-align="center" fo:padding="0.1cm"/>
    </style:style>
    <style:style style:name="PluginODTAutoStyle_TableCell_47" style:family="table-cell">
      <style:table-cell-properties fo:padding="0.3cm" fo:border="0.002cm solid #000000"/>
    </style:style>
    <style:style style:name="PluginODTAutoStyle_Paragraph_48" style:family="paragraph">
      <style:paragraph-properties fo:padding="0.3cm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20_1" style:family="table-column">
      <style:table-column-properties style:column-width="-3.5pt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21_1" style:family="table-column">
      <style:table-column-properties style:column-width="-3.5pt"/>
    </style:style>
    <style:style style:name="PluginODTAutoStyle_Table_53" style:family="table">
      <style:table-properties table:align="center" style:shadow="#808080 0.18cm 0.18cm" style:rel-width="88%" style:width="425.2pt"/>
    </style:style>
    <style:style style:name="odt_auto_style_table_column_22_1" style:family="table-column">
      <style:table-column-properties style:column-width="1.5cm"/>
    </style:style>
    <style:style style:name="odt_auto_style_table_column_22_2" style:family="table-column">
      <style:table-column-properties style:column-width="13.5cm"/>
    </style:style>
    <style:style style:name="PluginODTAutoStyle_TableCell_54" style:family="table-cell">
      <style:paragraph-properties fo:text-align="center"/>
      <style:table-cell-properties fo:padding="0.1cm" fo:border="0.002cm solid #000000"/>
    </style:style>
    <style:style style:name="PluginODTAutoStyle_Paragraph_55" style:family="paragraph">
      <style:paragraph-properties fo:text-align="center" fo:padding="0.1cm"/>
    </style:style>
    <style:style style:name="PluginODTAutoStyle_TableCell_56" style:family="table-cell">
      <style:table-cell-properties fo:padding="0.3cm" fo:border="0.002cm solid #000000"/>
    </style:style>
    <style:style style:name="PluginODTAutoStyle_Paragraph_57" style:family="paragraph">
      <style:paragraph-properties fo:padding="0.3cm"/>
    </style:style>
    <style:style style:name="PluginODTAutoStyle_TableCell_58" style:family="table-cell">
      <style:table-cell-properties fo:border="0.06pt solid #8cacbb" fo:padding="0.049cm" fo:background-color="#f7f9fa"/>
    </style:style>
    <style:style style:name="PluginODTAutoStyle_Paragraph_59" style:family="paragraph">
      <style:paragraph-properties fo:padding="0.049cm"/>
    </style:style>
    <style:style style:name="odt_auto_style_table_column_23_1" style:family="table-column">
      <style:table-column-properties style:column-width="-3.5pt"/>
    </style:style>
    <style:style style:name="PluginODTAutoStyle_TableCell_60" style:family="table-cell">
      <style:table-cell-properties fo:border="0.06pt solid #8cacbb" fo:padding="0.049cm" fo:background-color="#f7f9fa"/>
    </style:style>
    <style:style style:name="PluginODTAutoStyle_Paragraph_61" style:family="paragraph">
      <style:paragraph-properties fo:padding="0.049cm"/>
    </style:style>
    <style:style style:name="odt_auto_style_table_column_24_1" style:family="table-column">
      <style:table-column-properties style:column-width="-3.5pt"/>
    </style:style>
    <style:style style:name="PluginODTAutoStyle_Table_62" style:family="table">
      <style:table-properties table:align="center" style:shadow="#808080 0.18cm 0.18cm" style:rel-width="88%" style:width="425.2pt"/>
    </style:style>
    <style:style style:name="odt_auto_style_table_column_25_1" style:family="table-column">
      <style:table-column-properties style:column-width="1.5cm"/>
    </style:style>
    <style:style style:name="odt_auto_style_table_column_25_2" style:family="table-column">
      <style:table-column-properties style:column-width="13.5cm"/>
    </style:style>
    <style:style style:name="PluginODTAutoStyle_TableCell_63" style:family="table-cell">
      <style:paragraph-properties fo:text-align="center"/>
      <style:table-cell-properties fo:padding="0.1cm" fo:border="0.002cm solid #000000"/>
    </style:style>
    <style:style style:name="PluginODTAutoStyle_Paragraph_64" style:family="paragraph">
      <style:paragraph-properties fo:text-align="center" fo:padding="0.1cm"/>
    </style:style>
    <style:style style:name="PluginODTAutoStyle_TableCell_65" style:family="table-cell">
      <style:table-cell-properties fo:padding="0.3cm" fo:border="0.002cm solid #000000"/>
    </style:style>
    <style:style style:name="PluginODTAutoStyle_Paragraph_66" style:family="paragraph">
      <style:paragraph-properties fo:padding="0.3cm"/>
    </style: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26_1" style:family="table-column">
      <style:table-column-properties style:column-width="-3.5pt"/>
    </style:style>
    <style:style style:name="PluginODTAutoStyle_Table_69" style:family="table">
      <style:table-properties table:align="center" style:shadow="#808080 0.18cm 0.18cm" style:rel-width="88%" style:width="425.2pt"/>
    </style:style>
    <style:style style:name="odt_auto_style_table_column_27_1" style:family="table-column">
      <style:table-column-properties style:column-width="1.5cm"/>
    </style:style>
    <style:style style:name="odt_auto_style_table_column_27_2" style:family="table-column">
      <style:table-column-properties style:column-width="13.5cm"/>
    </style:style>
    <style:style style:name="PluginODTAutoStyle_TableCell_70" style:family="table-cell">
      <style:paragraph-properties fo:text-align="center"/>
      <style:table-cell-properties fo:padding="0.1cm" fo:border="0.002cm solid #000000"/>
    </style:style>
    <style:style style:name="PluginODTAutoStyle_Paragraph_71" style:family="paragraph">
      <style:paragraph-properties fo:text-align="center" fo:padding="0.1cm"/>
    </style:style>
    <style:style style:name="PluginODTAutoStyle_TableCell_72" style:family="table-cell">
      <style:table-cell-properties fo:padding="0.3cm" fo:border="0.002cm solid #000000"/>
    </style:style>
    <style:style style:name="PluginODTAutoStyle_Paragraph_73" style:family="paragraph">
      <style:paragraph-properties fo:padding="0.3cm"/>
    </style:style>
    <style:style style:name="PluginODTAutoStyle_TableCell_74" style:family="table-cell">
      <style:table-cell-properties fo:border="0.06pt solid #8cacbb" fo:padding="0.049cm" fo:background-color="#f7f9fa"/>
    </style:style>
    <style:style style:name="PluginODTAutoStyle_Paragraph_75" style:family="paragraph">
      <style:paragraph-properties fo:padding="0.049cm"/>
    </style:style>
    <style:style style:name="odt_auto_style_table_column_28_1" style:family="table-column">
      <style:table-column-properties style:column-width="-3.5pt"/>
    </style:style>
    <style:style style:name="PluginODTAutoStyle_Table_76" style:family="table">
      <style:table-properties table:align="center" style:shadow="#808080 0.18cm 0.18cm" style:rel-width="88%" style:width="425.2pt"/>
    </style:style>
    <style:style style:name="odt_auto_style_table_column_29_1" style:family="table-column">
      <style:table-column-properties style:column-width="1.5cm"/>
    </style:style>
    <style:style style:name="odt_auto_style_table_column_29_2" style:family="table-column">
      <style:table-column-properties style:column-width="13.5cm"/>
    </style:style>
    <style:style style:name="PluginODTAutoStyle_TableCell_77" style:family="table-cell">
      <style:paragraph-properties fo:text-align="center"/>
      <style:table-cell-properties fo:padding="0.1cm" fo:border="0.002cm solid #000000"/>
    </style:style>
    <style:style style:name="PluginODTAutoStyle_Paragraph_78" style:family="paragraph">
      <style:paragraph-properties fo:text-align="center" fo:padding="0.1cm"/>
    </style:style>
    <style:style style:name="PluginODTAutoStyle_TableCell_79" style:family="table-cell">
      <style:table-cell-properties fo:padding="0.3cm" fo:border="0.002cm solid #000000"/>
    </style:style>
    <style:style style:name="PluginODTAutoStyle_Paragraph_80" style:family="paragraph">
      <style:paragraph-properties fo:padding="0.3cm"/>
    </style:style>
    <style:style style:name="PluginODTAutoStyle_TableCell_81" style:family="table-cell">
      <style:table-cell-properties fo:border="0.06pt solid #8cacbb" fo:padding="0.049cm" fo:background-color="#f7f9fa"/>
    </style:style>
    <style:style style:name="PluginODTAutoStyle_Paragraph_82" style:family="paragraph">
      <style:paragraph-properties fo:padding="0.049cm"/>
    </style:style>
    <style:style style:name="odt_auto_style_table_column_31_1" style:family="table-column">
      <style:table-column-properties style:column-width="-3.5pt"/>
    </style:style>
    <style:style style:name="PluginODTAutoStyle_TableCell_83" style:family="table-cell">
      <style:table-cell-properties fo:border="0.06pt solid #8cacbb" fo:padding="0.049cm" fo:background-color="#f7f9fa"/>
    </style:style>
    <style:style style:name="PluginODTAutoStyle_Paragraph_84" style:family="paragraph">
      <style:paragraph-properties fo:padding="0.049cm"/>
    </style:style>
    <style:style style:name="odt_auto_style_table_column_33_1" style:family="table-column">
      <style:table-column-properties style:column-width="-3.5pt"/>
    </style:style>
    <style:style style:name="PluginODTAutoStyle_TableCell_85" style:family="table-cell">
      <style:table-cell-properties fo:border="0.06pt solid #8cacbb" fo:padding="0.049cm" fo:background-color="#f7f9fa"/>
    </style:style>
    <style:style style:name="PluginODTAutoStyle_Paragraph_86" style:family="paragraph">
      <style:paragraph-properties fo:padding="0.049cm"/>
    </style:style>
    <style:style style:name="odt_auto_style_table_column_34_1" style:family="table-column">
      <style:table-column-properties style:column-width="-3.5pt"/>
    </style:style>
    <style:style style:name="PluginODTAutoStyle_TableCell_87" style:family="table-cell">
      <style:table-cell-properties fo:border="0.06pt solid #8cacbb" fo:padding="0.049cm" fo:background-color="#f7f9fa"/>
    </style:style>
    <style:style style:name="PluginODTAutoStyle_Paragraph_88" style:family="paragraph">
      <style:paragraph-properties fo:padding="0.049cm"/>
    </style:style>
    <style:style style:name="odt_auto_style_table_column_35_1" style:family="table-column">
      <style:table-column-properties style:column-width="-3.5pt"/>
    </style:style>
    <style:style style:name="PluginODTAutoStyle_Table_89" style:family="table">
      <style:table-properties table:align="center" style:shadow="#808080 0.18cm 0.18cm" style:rel-width="88%" style:width="425.2pt"/>
    </style:style>
    <style:style style:name="odt_auto_style_table_column_36_1" style:family="table-column">
      <style:table-column-properties style:column-width="1.5cm"/>
    </style:style>
    <style:style style:name="odt_auto_style_table_column_36_2" style:family="table-column">
      <style:table-column-properties style:column-width="13.5cm"/>
    </style:style>
    <style:style style:name="PluginODTAutoStyle_TableCell_90" style:family="table-cell">
      <style:paragraph-properties fo:text-align="center"/>
      <style:table-cell-properties fo:padding="0.1cm" fo:border="0.002cm solid #000000"/>
    </style:style>
    <style:style style:name="PluginODTAutoStyle_Paragraph_91" style:family="paragraph">
      <style:paragraph-properties fo:text-align="center" fo:padding="0.1cm"/>
    </style:style>
    <style:style style:name="PluginODTAutoStyle_TableCell_92" style:family="table-cell">
      <style:table-cell-properties fo:padding="0.3cm" fo:border="0.002cm solid #000000"/>
    </style:style>
    <style:style style:name="PluginODTAutoStyle_Paragraph_93" style:family="paragraph">
      <style:paragraph-properties fo:padding="0.3cm"/>
    </style:style>
    <style:style style:name="PluginODTAutoStyle_TableCell_94" style:family="table-cell">
      <style:table-cell-properties fo:border="0.06pt solid #8cacbb" fo:padding="0.049cm" fo:background-color="#f7f9fa"/>
    </style:style>
    <style:style style:name="PluginODTAutoStyle_Paragraph_95" style:family="paragraph">
      <style:paragraph-properties fo:padding="0.049cm"/>
    </style:style>
    <style:style style:name="odt_auto_style_table_column_37_1" style:family="table-column">
      <style:table-column-properties style:column-width="-3.5pt"/>
    </style:style>
    <style:style style:name="PluginODTAutoStyle_TableCell_96" style:family="table-cell">
      <style:table-cell-properties fo:border="0.06pt solid #8cacbb" fo:padding="0.049cm" fo:background-color="#f7f9fa"/>
    </style:style>
    <style:style style:name="PluginODTAutoStyle_Paragraph_97" style:family="paragraph">
      <style:paragraph-properties fo:padding="0.049cm"/>
    </style:style>
    <style:style style:name="odt_auto_style_table_column_39_1" style:family="table-column">
      <style:table-column-properties style:column-width="-3.5pt"/>
    </style:style>
    <style:style style:name="PluginODTAutoStyle_TableCell_98" style:family="table-cell">
      <style:table-cell-properties fo:border="0.06pt solid #8cacbb" fo:padding="0.049cm" fo:background-color="#f7f9fa"/>
    </style:style>
    <style:style style:name="PluginODTAutoStyle_Paragraph_99" style:family="paragraph">
      <style:paragraph-properties fo:padding="0.049cm"/>
    </style:style>
    <style:style style:name="odt_auto_style_table_column_40_1" style:family="table-column">
      <style:table-column-properties style:column-width="-3.5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PluginODTAutoStyle_TableCell_100" style:family="table-cell">
      <style:table-cell-properties fo:border="0.06pt solid #8cacbb" fo:padding="0.049cm" fo:background-color="#f7f9fa"/>
    </style:style>
    <style:style style:name="PluginODTAutoStyle_Paragraph_101" style:family="paragraph">
      <style:paragraph-properties fo:padding="0.049cm"/>
    </style:style>
    <style:style style:name="odt_auto_style_table_column_41_1" style:family="table-column">
      <style:table-column-properties style:column-width="-3.5pt"/>
    </style:style>
    <style:style style:name="PluginODTAutoStyle_TableCell_102" style:family="table-cell">
      <style:table-cell-properties fo:border="0.06pt solid #8cacbb" fo:padding="0.049cm" fo:background-color="#f7f9fa"/>
    </style:style>
    <style:style style:name="PluginODTAutoStyle_Paragraph_103" style:family="paragraph">
      <style:paragraph-properties fo:padding="0.049cm"/>
    </style:style>
    <style:style style:name="odt_auto_style_table_column_42_1" style:family="table-column">
      <style:table-column-properties style:column-width="-3.5pt"/>
    </style:style>
    <style:style style:name="PluginODTAutoStyle_TableCell_104" style:family="table-cell">
      <style:table-cell-properties fo:border="0.06pt solid #8cacbb" fo:padding="0.049cm" fo:background-color="#f7f9fa"/>
    </style:style>
    <style:style style:name="PluginODTAutoStyle_Paragraph_105" style:family="paragraph">
      <style:paragraph-properties fo:padding="0.049cm"/>
    </style:style>
    <style:style style:name="odt_auto_style_table_column_43_1" style:family="table-column">
      <style:table-column-properties style:column-width="-3.5pt"/>
    </style:style>
    <style:style style:name="PluginODTAutoStyle_Table_106" style:family="table">
      <style:table-properties table:align="center" style:shadow="#808080 0.18cm 0.18cm" style:rel-width="88%" style:width="425.2pt"/>
    </style:style>
    <style:style style:name="odt_auto_style_table_column_44_1" style:family="table-column">
      <style:table-column-properties style:column-width="1.5cm"/>
    </style:style>
    <style:style style:name="odt_auto_style_table_column_44_2" style:family="table-column">
      <style:table-column-properties style:column-width="13.5cm"/>
    </style:style>
    <style:style style:name="PluginODTAutoStyle_TableCell_107" style:family="table-cell">
      <style:paragraph-properties fo:text-align="center"/>
      <style:table-cell-properties fo:padding="0.1cm" fo:border="0.002cm solid #000000"/>
    </style:style>
    <style:style style:name="PluginODTAutoStyle_Paragraph_108" style:family="paragraph">
      <style:paragraph-properties fo:text-align="center" fo:padding="0.1cm"/>
    </style:style>
    <style:style style:name="PluginODTAutoStyle_TableCell_109" style:family="table-cell">
      <style:table-cell-properties fo:padding="0.3cm" fo:border="0.002cm solid #000000"/>
    </style:style>
    <style:style style:name="PluginODTAutoStyle_Paragraph_1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programmation:shells:page-man-bash-iv-symboles-dans-les-calculs-mathematiques</dc:title>
  </office:meta>
</office:document-meta>
</file>