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gif" manifest:full-path="Pictures/9fb864d80e6c420a3a832309e1d8c672.gif"/>
  <manifest:file-entry manifest:media-type="image/png" manifest:full-path="Pictures/3b91ecab2deccc12c0f079f8f75cb082.png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-3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_42" style:family="table">
      <style:table-properties table:align="center" style:shadow="#808080 0.18cm 0.18cm" style:rel-width="88%" style:width="425.2pt"/>
    </style:style>
    <style:style style:name="odt_auto_style_table_column_23_1" style:family="table-column">
      <style:table-column-properties style:column-width="1.5cm"/>
    </style:style>
    <style:style style:name="odt_auto_style_table_column_23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9_1" style:family="table-column">
      <style:table-column-properties style:column-width="-3.5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2_1" style:family="table-column">
      <style:table-column-properties style:column-width="-3.5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35_1" style:family="table-column">
      <style:table-column-properties style:column-width="-3.5pt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36_1" style:family="table-column">
      <style:table-column-properties style:column-width="-3.5pt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37_1" style:family="table-column">
      <style:table-column-properties style:column-width="-3.5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38_1" style:family="table-column">
      <style:table-column-properties style:column-width="-3.5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39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shells:script-bash-detail-sur-les-parametres-et-les-boucles"/><text:bookmark-start text:name="__RefHeading___script-bashmodification-de-variable-et-de-parametre_1"/><text:bookmark-start text:name="script-bashmodification-de-variable-et-de-parametre"/>Script bash : modification de variable et de paramètre<text:bookmark-end text:name="__RefHeading___script-bashmodification-de-variable-et-de-parametre_1"/><text:bookmark-end text:name="script-bashmodification-de-variable-et-de-parametre"/></text:h>
      <text:list text:style-name="List_20_1" text:continue-numbering="false">
        <text:list-item>
          <text:p text:style-name="List_20_1_Content_First"> Objet : Script bash : modification de variable et de paramètre</text:p>
        </text:list-item>
        <text:list-item>
          <text:p text:style-name="List_20_1_Content"> Niveau requis : </text:p>
        </text:list-item>
        <text:list-item>
          <text:p text:style-name="List_20_1_Content"> Commentaire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hypathie" text:style-name="Internet_20_link" text:visited-style-name="Visited_20_Internet_20_Link">Hypathie</text:a> le 18/03/2014</text:p>
            </text:list-item>
            <text:list-item>
              <text:p text:style-name="List_20_1_Content"> Testé par <text:a xlink:type="simple" xlink:href="/utilisateurs:hypathie" text:style-name="Internet_20_link" text:visited-style-name="Visited_20_Internet_20_Link">Hypathie</text:a> Juin 2014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42173#p142173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p text:style-name="Text_20_body"><text:span text:style-name="Strong_20_Emphasis">Nota : Les autres wiki :</text:span></text:p>
      <text:list text:style-name="List_20_1" text:continue-numbering="false">
        <text:list-item>
          <text:p text:style-name="List_20_1_Content_First"> <text:a xlink:type="simple" xlink:href="http://debian-facile.org/doc:programmation:shells:debuter-avec-les-scripts-shell-bash" text:style-name="Internet_20_link" text:visited-style-name="Visited_20_Internet_20_Link">debuter-avec-les-scripts-shell-bash</text:a></text:p>
        </text:list-item>
        <text:list-item>
          <text:p text:style-name="List_20_1_Content"> <text:a xlink:type="simple" xlink:href="http://debian-facile.org/doc:programmation:shells:script-bash-variables-arguments-parametres" text:style-name="Internet_20_link" text:visited-style-name="Visited_20_Internet_20_Link">script-bash-variables-arguments-parametres</text:a></text:p>
        </text:list-item>
        <text:list-item>
          <text:p text:style-name="List_20_1_Content"> <draw:frame draw:style-name="media" draw:name="3" text:anchor-type="as-char" draw:z-index="3" svg:width="0.396875cm" svg:height="0.396875cm"><draw:image xlink:href="Pictures/9fb864d80e6c420a3a832309e1d8c672.gif" xlink:type="simple" xlink:show="embed" xlink:actuate="onLoad"/></draw:frame></text:p>
        </text:list-item>
        <text:list-item>
          <text:p text:style-name="List_20_1_Content"> <text:a xlink:type="simple" xlink:href="http://debian-facile.org/doc:programmation:shells:script-bash-enchainement-de-commandes-et-etat-de-sortie" text:style-name="Internet_20_link" text:visited-style-name="Visited_20_Internet_20_Link">script-bash-enchainement-de-commandes-et-etat-de-sortie</text:a></text:p>
        </text:list-item>
        <text:list-item>
          <text:p text:style-name="List_20_1_Content"> <text:a xlink:type="simple" xlink:href="http://debian-facile.org/doc:programmation:shells:script-bash-etat-de-sorie-et-les-tests" text:style-name="Internet_20_link" text:visited-style-name="Visited_20_Internet_20_Link">script-bash-etat-de-sortie-et-les-tests</text:a></text:p>
        </text:list-item>
        <text:list-item>
          <text:p text:style-name="List_20_1_Content"> <text:a xlink:type="simple" xlink:href="http://debian-facile.org/doc:programmation:shells:tableaux" text:style-name="Internet_20_link" text:visited-style-name="Visited_20_Internet_20_Link">script-bash-les-tableaux</text:a></text:p>
        </text:list-item>
        <text:list-item>
          <text:p text:style-name="List_20_1_Content_Last"> <text:a xlink:type="simple" xlink:href="http://debian-facile.org/doc:programmation:shells:fonction" text:style-name="Internet_20_link" text:visited-style-name="Visited_20_Internet_20_Link">script-bash-les-fonctions</text:a></text:p>
        </text:list-item>
      </text:list>
      <text:h text:style-name="Heading_20_2" text:outline-level="2"><text:bookmark-start text:name="__RefHeading___modifications-de-variables_2"/><text:bookmark-start text:name="modifications-de-variables"/>Modifications de variables<text:bookmark-end text:name="__RefHeading___modifications-de-variables_2"/><text:bookmark-end text:name="modifications-de-variables"/></text:h>
      <text:p text:style-name="Text_20_body">Pré-requis : utiliser les structures de contrôle<text:line-break/></text:p>
      <text:list text:style-name="List_20_1" text:continue-numbering="false">
        <text:list-item>
          <text:p text:style-name="List_20_1_Content_First"> Voir : </text:p>
          <text:list text:style-name="List_20_1">
            <text:list-item>
              <text:p text:style-name="List_20_1_Content"> <text:a xlink:type="simple" xlink:href="http://debian-facile.org/doc:programmation:shell:avancee#boucle-tant-que-while" text:style-name="Internet_20_link" text:visited-style-name="Visited_20_Internet_20_Link">boucle while</text:a></text:p>
            </text:list-item>
            <text:list-item>
              <text:p text:style-name="List_20_1_Content_Last"> <text:a xlink:type="simple" xlink:href="http://debian-facile.org/doc:programmation:shell:avancee#boucle-pour-tout-for" text:style-name="Internet_20_link" text:visited-style-name="Visited_20_Internet_20_Link">boucle for</text:a></text:p>
            </text:list-item>
          </text:list>
        </text:list-item>
      </text:list>
      <text:h text:style-name="Heading_20_3" text:outline-level="3"><text:bookmark-start text:name="__RefHeading___modifier-la-variable-d-une-structure-de-controle-par-les-parametres-de-position_3"/><text:bookmark-start text:name="modifier-la-variable-d-une-structure-de-controle-par-les-parametres-de-position"/>Modifier la variable d'une structure de contrôle par les paramètres de position<text:bookmark-end text:name="__RefHeading___modifier-la-variable-d-une-structure-de-controle-par-les-parametres-de-position_3"/><text:bookmark-end text:name="modifier-la-variable-d-une-structure-de-controle-par-les-parametres-de-posi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bash</text:span><text:line-break/><text:span text:style-name="highlight_kw1">for</text:span> i <text:span text:style-name="highlight_kw1">in</text:span> <text:span text:style-name="highlight_st0">"$@"</text:span><text:line-break/> <text:span text:style-name="highlight_kw1">do</text:span><text:line-break/><text:s text:c="3"/><text:span text:style-name="highlight_kw3">echo</text:span> <text:span text:style-name="highlight_st0">"Vous avez donné à la variable 'i' la valeur : <text:span text:style-name="highlight_es2">$i</text:span>."</text:span><text:line-break/> <text:line-break/><text:s text:c="3"/><text:span text:style-name="highlight_kw1">if</text:span> <text:span text:style-name="highlight_br0">[</text:span> <text:span text:style-name="highlight_st0">"$1"</text:span> <text:span text:style-name="highlight_sy0">!</text:span>= <text:span text:style-name="highlight_st0">"coucou"</text:span> <text:span text:style-name="highlight_br0">]</text:span> ; <text:span text:style-name="highlight_kw1">then</text:span><text:line-break/><text:s text:c="6"/><text:span text:style-name="highlight_kw3">echo</text:span> <text:span text:style-name="highlight_st0">"Le premier argument doit être 'coucou'."</text:span><text:line-break/><text:s text:c="4"/><text:span text:style-name="highlight_kw1">else</text:span> <text:line-break/><text:s text:c="6"/><text:span text:style-name="highlight_kw3">echo</text:span> <text:span text:style-name="highlight_st0">"OK"</text:span><text:line-break/><text:s text:c="5"/><text:span text:style-name="highlight_kw1">if</text:span> <text:span text:style-name="highlight_br0">[</text:span> <text:span text:style-name="highlight_st0">"$2"</text:span> <text:span text:style-name="highlight_sy0">!</text:span>= <text:span text:style-name="highlight_st0">"toi"</text:span> <text:span text:style-name="highlight_br0">]</text:span> ; <text:span text:style-name="highlight_kw1">then</text:span><text:line-break/><text:s text:c="8"/><text:span text:style-name="highlight_kw3">echo</text:span> <text:span text:style-name="highlight_st0">"Le deuxième paramètre doit être 'toi'."</text:span><text:line-break/><text:s text:c="7"/><text:span text:style-name="highlight_kw1">else</text:span> <text:line-break/><text:s text:c="8"/><text:span text:style-name="highlight_kw3">echo</text:span> <text:span text:style-name="highlight_st0">"MERCI"</text:span><text:line-break/><text:s text:c="5"/><text:span text:style-name="highlight_kw1">fi</text:span><text:line-break/><text:s text:c="3"/><text:span text:style-name="highlight_kw1">fi</text:span><text:line-break/> <text:span text:style-name="highlight_kw1">done</text:span><text:line-break/><text:span text:style-name="highlight_kw3">echo</text:span> <text:span text:style-name="highlight_st0">" "</text:span> <text:span text:style-name="highlight_co0">#pour sauter une ligne</text:span><text:line-break/> <text:line-break/><text:span text:style-name="highlight_kw3">echo</text:span> $<text:span text:style-name="highlight_sy0">@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Ci-dessus, la variable i de la boucle prend tour à tour la valeur des paramètres <text:line-break/>passé au script depuis le terminal et la structure if teste si la chaîne du <text:line-break/>paramètre passé au script (valeur de la variable) correspond au motif voulu.</text:p>
          </table:table-cell>
        </table:table-row>
      </table:table>
      <text:h text:style-name="Heading_20_3" text:outline-level="3"><text:bookmark-start text:name="__RefHeading___modifier-une-variable-par-les-parametres-de-position-declares-dans-le-script_4"/><text:bookmark-start text:name="modifier-une-variable-par-les-parametres-de-position-declares-dans-le-script"/>Modifier une variable par les paramètres de position déclarés dans le script<text:bookmark-end text:name="__RefHeading___modifier-une-variable-par-les-parametres-de-position-declares-dans-le-script_4"/><text:bookmark-end text:name="modifier-une-variable-par-les-parametres-de-position-declares-dans-le-script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<text:span text:style-name="highlight_kw1">set</text:span> a b c<text:line-break/><text:s text:c="5"/><text:span text:style-name="highlight_kw3">echo</text:span> <text:span text:style-name="highlight_st0">"Avec 'shift', on se décale d'un paramètre à chaque boucle."</text:span> <text:line-break/> <text:line-break/><text:span text:style-name="highlight_kw1">for</text:span> i <text:span text:style-name="highlight_kw1">in</text:span> <text:span text:style-name="highlight_st0">"$@"</text:span><text:line-break/><text:span text:style-name="highlight_kw1">do</text:span><text:line-break/><text:span text:style-name="highlight_re2">i</text:span>=<text:span text:style-name="highlight_re4">$1</text:span><text:line-break/><text:span text:style-name="highlight_kw3">shift</text:span> <text:span text:style-name="highlight_nu0">1</text:span><text:line-break/><text:span text:style-name="highlight_kw3">echo</text:span> <text:span text:style-name="highlight_st0">"les paramètres sont : $1 :$2 :$3 ."</text:span><text:line-break/><text:span text:style-name="highlight_kw1">done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Avec <text:span text:style-name="highlight_st_h">'shift'</text:span>, on se décale d<text:span text:style-name="highlight_st_h">'un paramètre à chaque boucle.<text:line-break/>les paramètres sont : b :c : .<text:line-break/>les paramètres sont : c : : .<text:line-break/>les paramètres sont :<text:s text:c="2"/>: : .</text:span></text:p>
          </table:table-cell>
        </table:table-row>
      </table:table>
      <table:table table:style-name="PluginODTAutoStyle_Table_7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8">
            <text:p text:style-name="PluginODTAutoStyle_Paragraph_9"><draw:frame draw:style-name="media" draw:name="4" text:anchor-type="as-char" draw:z-index="4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Contrairement aux boucles while et for, la variable du sélecteur case n'est pas modifiée par les paramètres,<text:line-break/>mais permet de tester chacune des valeurs déclarées dans ses cases, soit avec un paramètre de position, soit avec une variable du script.<text:line-break/>
Voir : <text:a xlink:type="simple" xlink:href="http://debian-facile.org/doc:programmation:shells:script-bash-etat-de-sorie-et-les-tests#tests-sur-parametres-passes-au-scripts" text:style-name="Internet_20_link" text:visited-style-name="Visited_20_Internet_20_Link">Tests sur paramètres passés au scripts</text:a>
</text:p>
          </table:table-cell>
        </table:table-row>
      </table:table>
      <text:h text:style-name="Heading_20_2" text:outline-level="2"><text:bookmark-start text:name="__RefHeading___manipuler-la-valeur-des-parametres-de-positionset_5"/><text:bookmark-start text:name="manipuler-la-valeur-des-parametres-de-positionset"/>Manipuler la valeur des paramètres de position : set<text:bookmark-end text:name="__RefHeading___manipuler-la-valeur-des-parametres-de-positionset_5"/><text:bookmark-end text:name="manipuler-la-valeur-des-parametres-de-positionset"/></text:h>
      <text:h text:style-name="Heading_20_3" text:outline-level="3"><text:bookmark-start text:name="__RefHeading___syntaxe-de-de-la-commande-set_6"/><text:bookmark-start text:name="syntaxe-de-de-la-commande-set"/>Syntaxe de de la commande set<text:bookmark-end text:name="__RefHeading___syntaxe-de-de-la-commande-set_6"/><text:bookmark-end text:name="syntaxe-de-de-la-commande-set"/></text:h>
      <text:p text:style-name="Preformatted_20_Text">set argument1 [argument2] ...</text:p>
      <text:p text:style-name="Text_20_body">À savoir :</text:p>
      <text:list text:style-name="Numbering_20_1" text:continue-numbering="false">
        <text:list-item>
          <text:p text:style-name="Numbering_20_1_Content_First"> variables de substitution prédéfinies <text:a xlink:type="simple" xlink:href="http://debian-facile.org/doc:programmation:shells:bash-les-differents-caracteres-speciaux#variables-de-substitution-predefinies-principalement-dans-les-scripts" text:style-name="Internet_20_link" text:visited-style-name="Visited_20_Internet_20_Link">variables-de-substitution-predefinies-principalement-dans-les-scripts</text:a></text:p>
        </text:list-item>
        <text:list-item>
          <text:p text:style-name="Numbering_20_1_Content_Last"> <text:a xlink:type="simple" xlink:href="http://debian-facile.org/doc:programmation:shells:script-bash-variables-arguments-parametres#quand-les-valeurs-sont-des-parametres" text:style-name="Internet_20_link" text:visited-style-name="Visited_20_Internet_20_Link">quand les valeurs sont des paramètres</text:a></text:p>
        </text:list-item>
      </text:list>
      <text:p text:style-name="Text_20_body">La <text:span text:style-name="Emphasis">commande set</text:span> permet d'affecter une valeur provisoire à un ou plusieurs paramètres de position.<text:line-break/>
Les arguments de la commande set seront les valeurs des paramètres.<text:line-break/></text:p>
      <text:h text:style-name="Heading_20_4" text:outline-level="4"><text:bookmark-start text:name="__RefHeading___exemple_7"/><text:bookmark-start text:name="exemple"/>Exemple<text:bookmark-end text:name="__RefHeading___exemple_7"/><text:bookmark-end text:name="exemple"/></text:h>
      <text:p text:style-name="Text_20_body">Soit le script “mon-script”</text:p>
      <table:table table:style-name="Table">
        <table:table-column table:style-name="odt_auto_style_table_column_6_1"/>
        <table:table-row>
          <table:table-cell office:value-type="string" table:style-name="PluginODTAutoStyle_TableCell_12">
            <text:p text:style-name="Preformatted_20_Text"><text:span text:style-name="highlight_co0">#!/bin/bash</text:span><text:line-break/><text:span text:style-name="highlight_kw1">set</text:span> un deux trois<text:line-break/><text:span text:style-name="highlight_kw3">echo</text:span> <text:span text:style-name="highlight_st0">"$1"</text:span> <text:span text:style-name="highlight_st0">"$2"</text:span> <text:span text:style-name="highlight_st0">"$3"</text:span><text:line-break/><text:span text:style-name="highlight_kw3">echo</text:span> <text:span text:style-name="highlight_st0">"$#"</text:span><text:line-break/><text:span text:style-name="highlight_kw3">echo</text:span> <text:span text:style-name="highlight_st0">"il y a deux paramètres de position : "</text:span><text:span text:style-name="highlight_re4">$1</text:span><text:span text:style-name="highlight_st0">" ; "</text:span><text:span text:style-name="highlight_re4">$2</text:span><text:span text:style-name="highlight_st0">"."</text:span><text:line-break/><text:span text:style-name="highlight_kw3">echo</text:span> <text:span text:style-name="highlight_st0">" et les enregistre dans une variable prédéfinie pour le shell courant."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4">
            <text:p text:style-name="Preformatted_20_Text">./mon-script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6">
            <text:p text:style-name="Preformatted_20_Text">un deux trois<text:line-break/>3<text:line-break/>il y a deux paramètres de position : un ; deux.<text:line-break/> et les enregistre dans une variable prédéfinie pour le shell courant.</text:p>
          </table:table-cell>
        </table:table-row>
      </table:table>
      <text:h text:style-name="Heading_20_3" text:outline-level="3"><text:bookmark-start text:name="__RefHeading___suppression-des-parametres-de-position_8"/><text:bookmark-start text:name="suppression-des-parametres-de-position"/>Suppression des paramètres de position<text:bookmark-end text:name="__RefHeading___suppression-des-parametres-de-position_8"/><text:bookmark-end text:name="suppression-des-parametres-de-position"/></text:h>
      <text:p text:style-name="Text_20_body">Soit le script “mon-script”</text:p>
      <table:table table:style-name="Table">
        <table:table-column table:style-name="odt_auto_style_table_column_9_1"/>
        <table:table-row>
          <table:table-cell office:value-type="string" table:style-name="PluginODTAutoStyle_TableCell_18">
            <text:p text:style-name="Preformatted_20_Text"><text:span text:style-name="highlight_co0">#!/bin/bash</text:span><text:line-break/><text:span text:style-name="highlight_kw1">set</text:span> a b c<text:line-break/><text:span text:style-name="highlight_kw3">echo</text:span> $<text:span text:style-name="highlight_sy0">@</text:span><text:line-break/><text:span text:style-name="highlight_kw1">set</text:span> <text:span text:style-name="highlight_re5">--</text:span><text:line-break/><text:span text:style-name="highlight_kw3">echo</text:span> <text:span text:style-name="highlight_st0">"Plus de paramètre $@ !"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20">
            <text:p text:style-name="Preformatted_20_Text">./mon-script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2">
            <text:p text:style-name="Preformatted_20_Text">a b c<text:line-break/>Plus de paramètre<text:s text:c="2"/>!</text:p>
          </table:table-cell>
        </table:table-row>
      </table:table>
      <text:h text:style-name="Heading_20_3" text:outline-level="3"><text:bookmark-start text:name="__RefHeading___attention-a-la-commande-set_9"/><text:bookmark-start text:name="attention-a-la-commande-set"/>Attention à la commande set !<text:bookmark-end text:name="__RefHeading___attention-a-la-commande-set_9"/><text:bookmark-end text:name="attention-a-la-commande-set"/></text:h>
      <table:table table:style-name="Table_Quotation1">
        <table:table-column/>
        <table:table-row>
          <table:table-cell office:value-type="string" table:style-name="Cell_Quotation1">
            <text:p text:style-name="tablealignleft">Comparez les trois exemples ci-dessous :</text:p>
          </table:table-cell>
        </table:table-row>
      </table:table>
      <text:h text:style-name="Heading_20_4" text:outline-level="4"><text:bookmark-start text:name="__RefHeading___exemple-1_10"/><text:bookmark-start text:name="exemple-1"/>Exemple 1<text:bookmark-end text:name="__RefHeading___exemple-1_10"/><text:bookmark-end text:name="exemple-1"/></text:h>
      <text:p text:style-name="Text_20_body">Soit le script “mon-script1”.</text:p>
      <table:table table:style-name="Table">
        <table:table-column table:style-name="odt_auto_style_table_column_13_1"/>
        <table:table-row>
          <table:table-cell office:value-type="string" table:style-name="PluginODTAutoStyle_TableCell_24">
            <text:p text:style-name="Preformatted_20_Text"><text:span text:style-name="highlight_co0">#!/bin/bash</text:span><text:line-break/><text:span text:style-name="highlight_re2">var</text:span>=lettres<text:line-break/><text:span text:style-name="highlight_kw1">set</text:span> a b c<text:s text:c="6"/><text:span text:style-name="highlight_co0">#affectation des paramètres de position a b c</text:span><text:line-break/><text:span text:style-name="highlight_kw3">echo</text:span> <text:span text:style-name="highlight_st0">"<text:span text:style-name="highlight_es2">$var</text:span>"</text:span> <text:span text:style-name="highlight_st0">"$1"</text:span> <text:span text:style-name="highlight_st0">"$2"</text:span> <text:span text:style-name="highlight_st0">"$3"</text:span><text:line-break/><text:span text:style-name="highlight_kw3">echo</text:span> <text:span text:style-name="highlight_st0">"$#"</text:span><text:line-break/><text:span text:style-name="highlight_kw1">if</text:span> <text:span text:style-name="highlight_br0">[</text:span> <text:span text:style-name="highlight_re4">$#</text:span> == <text:span text:style-name="highlight_nu0">3</text:span> <text:span text:style-name="highlight_br0">]</text:span> ; <text:span text:style-name="highlight_kw1">then</text:span><text:s text:c="3"/><text:line-break/><text:span text:style-name="highlight_kw3">echo</text:span> <text:span text:style-name="highlight_st0">"il y a trois paramètres, leurs valeurs sont : "</text:span><text:span text:style-name="highlight_re4">$1</text:span><text:span text:style-name="highlight_st0">", "</text:span><text:span text:style-name="highlight_re4">$2</text:span><text:span text:style-name="highlight_st0">", "</text:span><text:span text:style-name="highlight_re4">$3</text:span><text:span text:style-name="highlight_st0">" "</text:span><text:line-break/><text:span text:style-name="highlight_kw3">echo</text:span> <text:span text:style-name="highlight_st0">" et une variable nommée var de valeur <text:span text:style-name="highlight_es1">\"</text:span>lettres<text:span text:style-name="highlight_es1">\"</text:span>."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26">
            <text:p text:style-name="Preformatted_20_Text">./mon-script1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PluginODTAutoStyle_TableCell_28">
            <text:p text:style-name="Preformatted_20_Text">lettres a b c<text:line-break/>3<text:line-break/>il y a trois paramètres, leurs valeurs sont : a, b, c <text:line-break/> et une variable nommée var de valeur "lettres".</text:p>
          </table:table-cell>
        </table:table-row>
      </table:table>
      <text:h text:style-name="Heading_20_4" text:outline-level="4"><text:bookmark-start text:name="__RefHeading___exemple-2_11"/><text:bookmark-start text:name="exemple-2"/>Exemple 2<text:bookmark-end text:name="__RefHeading___exemple-2_11"/><text:bookmark-end text:name="exemple-2"/></text:h>
      <text:p text:style-name="Text_20_body">Soit le script “mon-script2” à comparer avec “mon-script1” de l'exemple 1.</text:p>
      <table:table table:style-name="Table">
        <table:table-column table:style-name="odt_auto_style_table_column_16_1"/>
        <table:table-row>
          <table:table-cell office:value-type="string" table:style-name="PluginODTAutoStyle_TableCell_30">
            <text:p text:style-name="Preformatted_20_Text"><text:span text:style-name="highlight_co0">#!/bin/bash</text:span><text:line-break/><text:span text:style-name="highlight_re2">var</text:span>=lettres<text:line-break/><text:span text:style-name="highlight_kw3">echo</text:span> <text:span text:style-name="highlight_st0">"<text:span text:style-name="highlight_es2">$var</text:span>"</text:span> <text:span text:style-name="highlight_st0">"$1"</text:span> <text:span text:style-name="highlight_st0">"$2"</text:span> <text:span text:style-name="highlight_st0">"$3"</text:span><text:line-break/><text:span text:style-name="highlight_kw3">echo</text:span> <text:span text:style-name="highlight_st0">"$#"</text:span><text:line-break/><text:span text:style-name="highlight_kw1">if</text:span> <text:span text:style-name="highlight_br0">[</text:span> <text:span text:style-name="highlight_re4">$#</text:span> == <text:span text:style-name="highlight_nu0">3</text:span> <text:span text:style-name="highlight_br0">]</text:span> ; <text:span text:style-name="highlight_kw1">then</text:span><text:s text:c="3"/><text:line-break/><text:span text:style-name="highlight_kw3">echo</text:span> <text:span text:style-name="highlight_st0">"il y a trois paramètres, leurs valeurs sont : "</text:span><text:span text:style-name="highlight_re4">$1</text:span><text:span text:style-name="highlight_st0">", "</text:span><text:span text:style-name="highlight_re4">$2</text:span><text:span text:style-name="highlight_st0">", "</text:span><text:span text:style-name="highlight_re4">$3</text:span><text:span text:style-name="highlight_st0">" "</text:span><text:line-break/><text:span text:style-name="highlight_kw3">echo</text:span> <text:span text:style-name="highlight_st0">" et une variable nommée var de valeur <text:span text:style-name="highlight_es1">\"</text:span>lettres<text:span text:style-name="highlight_es1">\"</text:span>."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PluginODTAutoStyle_TableCell_32">
            <text:p text:style-name="Preformatted_20_Text">./mon-script2 a b c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34">
            <text:p text:style-name="Preformatted_20_Text">lettres a b c<text:line-break/>3<text:line-break/>il y a trois paramètres, leurs valeurs sont : a, b, c <text:line-break/> et une variable nommée var de valeur "lettres".</text:p>
          </table:table-cell>
        </table:table-row>
      </table:table>
      <text:h text:style-name="Heading_20_4" text:outline-level="4"><text:bookmark-start text:name="__RefHeading___exemple-3_12"/><text:bookmark-start text:name="exemple-3"/>Exemple 3<text:bookmark-end text:name="__RefHeading___exemple-3_12"/><text:bookmark-end text:name="exemple-3"/></text:h>
      <text:p text:style-name="Text_20_body">Soit le script “mon-script3” à comparer avec “mon-script2” et “mon-script3”.</text:p>
      <table:table table:style-name="Table">
        <table:table-column table:style-name="odt_auto_style_table_column_19_1"/>
        <table:table-row>
          <table:table-cell office:value-type="string" table:style-name="PluginODTAutoStyle_TableCell_36">
            <text:p text:style-name="Preformatted_20_Text"><text:span text:style-name="highlight_co0">#!/bin/bash</text:span><text:line-break/><text:span text:style-name="highlight_re2">var</text:span>=lettres<text:line-break/><text:span text:style-name="highlight_kw1">set</text:span> <text:span text:style-name="highlight_nu0">1</text:span> <text:span text:style-name="highlight_nu0">2</text:span><text:s text:c="15"/><text:span text:style-name="highlight_co0"># affectation des paramètres 1 2</text:span><text:line-break/><text:span text:style-name="highlight_kw3">echo</text:span> <text:span text:style-name="highlight_st0">"<text:span text:style-name="highlight_es2">$var</text:span>"</text:span> <text:span text:style-name="highlight_st0">"$1"</text:span> <text:span text:style-name="highlight_st0">"$2"</text:span> <text:span text:style-name="highlight_st0">"$3"</text:span><text:line-break/><text:span text:style-name="highlight_kw3">echo</text:span> <text:span text:style-name="highlight_st0">"$#"</text:span><text:line-break/><text:span text:style-name="highlight_kw1">if</text:span> <text:span text:style-name="highlight_br0">[</text:span> <text:span text:style-name="highlight_re4">$#</text:span> == <text:span text:style-name="highlight_nu0">2</text:span> <text:span text:style-name="highlight_br0">]</text:span> ; <text:span text:style-name="highlight_kw1">then</text:span><text:s text:c="3"/><text:line-break/><text:span text:style-name="highlight_kw3">echo</text:span> <text:span text:style-name="highlight_st0">"il y a deux paramètres, leurs valeurs sont : "</text:span><text:span text:style-name="highlight_re4">$1</text:span><text:span text:style-name="highlight_st0">", "</text:span><text:span text:style-name="highlight_re4">$2</text:span><text:span text:style-name="highlight_st0">", "</text:span><text:span text:style-name="highlight_re4">$3</text:span><text:span text:style-name="highlight_st0">", "</text:span><text:span text:style-name="highlight_re4">$4</text:span><text:span text:style-name="highlight_st0">"."</text:span><text:line-break/><text:span text:style-name="highlight_kw3">echo</text:span> <text:span text:style-name="highlight_st0">" et une variable nommée var de valeur <text:span text:style-name="highlight_es1">\"</text:span>lettres<text:span text:style-name="highlight_es1">\"</text:span>."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38">
            <text:p text:style-name="Preformatted_20_Text">./mon-script3 a b c d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PluginODTAutoStyle_TableCell_40">
            <text:p text:style-name="Preformatted_20_Text">lettres 1 2 <text:line-break/>2<text:line-break/>il y a deux paramètres, leurs valeurs sont : 1, 2, , .<text:line-break/> et une variable nommée var de valeur "lettres"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La commande <text:span text:style-name="Source_20_Text">set</text:span> supprime toute possibilité de se référer à des paramètres passés au<text:line-break/>script (depuis le terminal), et ceci y compris si on supprime <text:line-break/>avec <text:span text:style-name="Source_20_Text">set - -</text:span> les paramètres de position déclarés avec <text:span text:style-name="Source_20_Text">set</text:span>.</text:p>
          </table:table-cell>
        </table:table-row>
      </table:table>
      <table:table table:style-name="PluginODTAutoStyle_Table_42">
        <table:table-column table:style-name="odt_auto_style_table_column_23_1"/>
        <table:table-column table:style-name="odt_auto_style_table_column_23_2"/>
        <table:table-row>
          <table:table-cell office:value-type="string" table:style-name="PluginODTAutoStyle_TableCell_43">
            <text:p text:style-name="PluginODTAutoStyle_Paragraph_44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5">
            <text:list text:style-name="List_20_1" text:continue-numbering="false">
              <text:list-item>
                <text:p text:style-name="List_20_1_Content_First"> Sans argument la commande set affiche tous les noms et toutes les valeurs des variables pré-définies. Mais elle n'enregistre pas une valeur d'une variable non-déclarée. </text:p>
              </text:list-item>
              <text:list-item>
                <text:p text:style-name="List_20_1_Content_Last"> Soit “mon-script” :</text:p>
              </text:list-item>
            </text:list>
            <table:table table:style-name="Table">
              <table:table-column table:style-name="odt_auto_style_table_column_24_1"/>
              <table:table-row>
                <table:table-cell office:value-type="string" table:style-name="PluginODTAutoStyle_TableCell_47">
                  <text:p text:style-name="Preformatted_20_Text"><text:span text:style-name="highlight_co0">#!/bin/bash</text:span><text:line-break/><text:span text:style-name="highlight_re2">var</text:span>=lettres<text:line-break/><text:span text:style-name="highlight_kw1">set</text:span> coucou<text:line-break/><text:span text:style-name="highlight_kw1">set</text:span></text:p>
                </table:table-cell>
              </table:table-row>
            </table:table>
            <table:table table:style-name="Table">
              <table:table-column table:style-name="odt_auto_style_table_column_25_1"/>
              <table:table-row>
                <table:table-cell office:value-type="string" table:style-name="PluginODTAutoStyle_TableCell_49">
                  <text:p text:style-name="Preformatted_20_Text">./mon-script | grep var</text:p>
                </table:table-cell>
              </table:table-row>
            </table:table>
            <table:table table:style-name="Table">
              <table:table-column table:style-name="odt_auto_style_table_column_26_1"/>
              <table:table-row>
                <table:table-cell office:value-type="string" table:style-name="PluginODTAutoStyle_TableCell_51">
                  <text:p text:style-name="Preformatted_20_Text">BASHOPTS=cmdhist:extquote:force_fignore:hostcomplete:interactive_comments:progcomp:promptvars:sourcepath<text:line-break/>XAUTHORITY=/var/run/gdm3/auth-for-hypathie-HhozZG/database<text:line-break/>var=lettres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Nous retrouvons la variable var de notre script avec sa valeur “lettres”.</text:p>
                </table:table-cell>
              </table:table-row>
            </table:table>
            <table:table table:style-name="Table">
              <table:table-column table:style-name="odt_auto_style_table_column_28_1"/>
              <table:table-row>
                <table:table-cell office:value-type="string" table:style-name="PluginODTAutoStyle_TableCell_53">
                  <text:p text:style-name="Preformatted_20_Text">./mon-script | grep coucou</text:p>
                </table:table-cell>
              </table:table-row>
            </table:table>
            <table:table table:style-name="Table">
              <table:table-column table:style-name="odt_auto_style_table_column_29_1"/>
              <table:table-row>
                <table:table-cell office:value-type="string" table:style-name="PluginODTAutoStyle_TableCell_55">
                  <text:p text:style-name="Preformatted_20_Text">_=coucou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On retrouve un argument unique</text:p>
                </table:table-cell>
              </table:table-row>
            </table:table>
            <table:table table:style-name="Table">
              <table:table-column table:style-name="odt_auto_style_table_column_31_1"/>
              <table:table-row>
                <table:table-cell office:value-type="string" table:style-name="PluginODTAutoStyle_TableCell_57">
                  <text:p text:style-name="Preformatted_20_Text">./mon-script | grep a b c</text:p>
                </table:table-cell>
              </table:table-row>
            </table:table>
            <table:table table:style-name="Table">
              <table:table-column table:style-name="odt_auto_style_table_column_32_1"/>
              <table:table-row>
                <table:table-cell office:value-type="string" table:style-name="PluginODTAutoStyle_TableCell_59">
                  <text:p text:style-name="Preformatted_20_Text">grep: b: Aucun fichier ou dossier de ce type<text:line-break/>grep: c: Aucun fichier ou dossier de ce type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Mais on ne retrouve pas les paramètres a b c.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usage-avancee-de-la-commande-set_13"/><text:bookmark-start text:name="usage-avancee-de-la-commande-set"/>Usage avancée de la commande set<text:bookmark-end text:name="__RefHeading___usage-avancee-de-la-commande-set_13"/><text:bookmark-end text:name="usage-avancee-de-la-commande-set"/></text:h>
      <text:h text:style-name="Heading_20_4" text:outline-level="4"><text:bookmark-start text:name="__RefHeading___activer-les-options-du-shell-dans-un-script_14"/><text:bookmark-start text:name="activer-les-options-du-shell-dans-un-script"/>Activer les options du shell dans un script<text:bookmark-end text:name="__RefHeading___activer-les-options-du-shell-dans-un-script_14"/><text:bookmark-end text:name="activer-les-options-du-shell-dans-un-script"/></text:h>
      <text:p text:style-name="Preformatted_20_Text">set -o nom-de-l'option</text:p>
      <text:p text:style-name="Text_20_body">ou </text:p>
      <text:p text:style-name="Preformatted_20_Text">set -abréviation-de-l'option</text:p>
      <text:h text:style-name="Heading_20_4" text:outline-level="4"><text:bookmark-start text:name="__RefHeading___exemple_15"/><text:bookmark-start text:name="exemple1"/>Exemple<text:bookmark-end text:name="__RefHeading___exemple_15"/><text:bookmark-end text:name="exemple1"/></text:h>
      <text:p text:style-name="Text_20_body">Il peut être utile de vérifier grâce à un message d'erreur, si on appelle la valeur d'un paramètre qui n'a pas été défini.</text:p>
      <table:table table:style-name="Table">
        <table:table-column table:style-name="odt_auto_style_table_column_34_1"/>
        <table:table-row>
          <table:table-cell office:value-type="string" table:style-name="PluginODTAutoStyle_TableCell_61">
            <text:p text:style-name="Preformatted_20_Text"><text:span text:style-name="highlight_co0">#!/bin/bash</text:span><text:line-break/><text:span text:style-name="highlight_kw1">set</text:span> <text:span text:style-name="highlight_re5">-o</text:span> nounset<text:line-break/><text:span text:style-name="highlight_re2">var</text:span>=a<text:line-break/><text:span text:style-name="highlight_re2">var1</text:span>=<text:line-break/> <text:line-break/><text:span text:style-name="highlight_kw3">echo</text:span> <text:span text:style-name="highlight_re1">$var</text:span> <text:line-break/><text:span text:style-name="highlight_kw3">echo</text:span> <text:span text:style-name="highlight_re1">$var1</text:span><text:line-break/><text:span text:style-name="highlight_kw3">echo</text:span> <text:span text:style-name="highlight_re1">$var3</text:span></text:p>
          </table:table-cell>
        </table:table-row>
      </table:table>
      <text:p text:style-name="Preformatted_20_Text">a<text:line-break/><text:line-break/>/home/hypathie/MesScripts/scriess: ligne8: var3 : variable sans liaison</text:p>
      <text:p text:style-name="Text_20_body">Un tableau des options ici: <text:a xlink:type="simple" xlink:href="http://abs.traduc.org/abs-5.3-fr/ch30.html#optionsref" text:style-name="Internet_20_link" text:visited-style-name="Visited_20_Internet_20_Link">http://abs.traduc.org/abs-5.3-fr/ch30.html#optionsref</text:a></text:p>
      <text:h text:style-name="Heading_20_4" text:outline-level="4"><text:bookmark-start text:name="__RefHeading___ordonner-en-colonne-la-sortie-de-commandes-avec-set-et-une-boucles_16"/><text:bookmark-start text:name="ordonner-en-colonne-la-sortie-de-commandes-avec-set-et-une-boucles"/>Ordonner en colonne la sortie de commandes avec set et une boucles<text:bookmark-end text:name="__RefHeading___ordonner-en-colonne-la-sortie-de-commandes-avec-set-et-une-boucles_16"/><text:bookmark-end text:name="ordonner-en-colonne-la-sortie-de-commandes-avec-set-et-une-boucles"/></text:h>
      <text:p text:style-name="Text_20_body">Par exemple : soit le script ci-dessous boucle-set<text:line-break/></text:p>
      <table:table table:style-name="Table">
        <table:table-column table:style-name="odt_auto_style_table_column_35_1"/>
        <table:table-row>
          <table:table-cell office:value-type="string" table:style-name="PluginODTAutoStyle_TableCell_63">
            <text:p text:style-name="Preformatted_20_Text"><text:span text:style-name="highlight_co0">#!/bin/bash</text:span><text:line-break/><text:span text:style-name="highlight_re2">var</text:span>=<text:span text:style-name="highlight_re4">$1</text:span><text:line-break/><text:span text:style-name="highlight_kw3">echo</text:span> <text:span text:style-name="highlight_re4">$1</text:span><text:line-break/><text:span text:style-name="highlight_kw1">set</text:span> a b c<text:line-break/><text:span text:style-name="highlight_co0">#set --</text:span><text:line-break/><text:span text:style-name="highlight_kw3">echo</text:span> $<text:span text:style-name="highlight_sy0">@</text:span><text:line-break/> <text:line-break/><text:span text:style-name="highlight_kw1">for</text:span> i <text:span text:style-name="highlight_kw1">in</text:span> <text:span text:style-name="highlight_st0">"$@"</text:span><text:line-break/><text:span text:style-name="highlight_kw1">do</text:span><text:line-break/><text:span text:style-name="highlight_re2">i</text:span>=<text:span text:style-name="highlight_re4">$1</text:span><text:line-break/> <text:line-break/><text:span text:style-name="highlight_kw3">echo</text:span> <text:span text:style-name="highlight_st0">"les paramètres sont : $1 :$2 :$3 ."</text:span><text:line-break/><text:span text:style-name="highlight_kw3">shift</text:span> <text:span text:style-name="highlight_nu0">1</text:span><text:line-break/><text:span text:style-name="highlight_kw3">echo</text:span> <text:span text:style-name="highlight_re1">$var</text:span><text:line-break/><text:span text:style-name="highlight_kw1">done</text:span></text:p>
          </table:table-cell>
        </table:table-row>
      </table:table>
      <table:table table:style-name="Table">
        <table:table-column table:style-name="odt_auto_style_table_column_36_1"/>
        <table:table-row>
          <table:table-cell office:value-type="string" table:style-name="PluginODTAutoStyle_TableCell_65">
            <text:p text:style-name="Preformatted_20_Text">./boucle-set un deux trois</text:p>
          </table:table-cell>
        </table:table-row>
      </table:table>
      <table:table table:style-name="Table">
        <table:table-column table:style-name="odt_auto_style_table_column_37_1"/>
        <table:table-row>
          <table:table-cell office:value-type="string" table:style-name="PluginODTAutoStyle_TableCell_67">
            <text:p text:style-name="Preformatted_20_Text">a b c<text:line-break/>les paramètres sont : a :b :c .<text:line-break/> <text:line-break/>les paramètres sont : b :c : .<text:line-break/> <text:line-break/>les paramètres sont : c : : .<text:line-break/> <text:line-break/>~$</text:p>
          </table:table-cell>
        </table:table-row>
      </table:table>
      <table:table table:style-name="Table">
        <table:table-column table:style-name="odt_auto_style_table_column_38_1"/>
        <table:table-row>
          <table:table-cell office:value-type="string" table:style-name="PluginODTAutoStyle_TableCell_69">
            <text:p text:style-name="Preformatted_20_Text">./boucle-set.sh argument1</text:p>
          </table:table-cell>
        </table:table-row>
      </table:table>
      <table:table table:style-name="Table">
        <table:table-column table:style-name="odt_auto_style_table_column_39_1"/>
        <table:table-row>
          <table:table-cell office:value-type="string" table:style-name="PluginODTAutoStyle_TableCell_71">
            <text:p text:style-name="Preformatted_20_Text">argument1<text:line-break/>a b c<text:line-break/>les paramètres sont : a :b :c .<text:line-break/>argument1<text:line-break/>les paramètres sont : b :c : .<text:line-break/>argument1<text:line-break/>les paramètres sont : c : : .<text:line-break/>argument1</text:p>
          </table:table-cell>
        </table:table-row>
      </table:table>
      <text:h text:style-name="Heading_20_2" text:outline-level="2"><text:bookmark-start text:name="__RefHeading___la-suite-c-est-ici_17"/><text:bookmark-start text:name="la-suite-c-est-ici"/>La suite c'est ici<text:bookmark-end text:name="__RefHeading___la-suite-c-est-ici_17"/><text:bookmark-end text:name="la-suite-c-est-ici"/></text:h>
      <text:p text:style-name="Text_20_body"><text:a xlink:type="simple" xlink:href="http://debian-facile.org/doc:programmation:shells:script-bash-enchainement-de-commandes-et-etat-de-sortie" text:style-name="Internet_20_link" text:visited-style-name="Visited_20_Internet_20_Link">script-bash-enchainement-de-commandes-et-etat-de-sort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-3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_42" style:family="table">
      <style:table-properties table:align="center" style:shadow="#808080 0.18cm 0.18cm" style:rel-width="88%" style:width="425.2pt"/>
    </style:style>
    <style:style style:name="odt_auto_style_table_column_23_1" style:family="table-column">
      <style:table-column-properties style:column-width="1.5cm"/>
    </style:style>
    <style:style style:name="odt_auto_style_table_column_23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9_1" style:family="table-column">
      <style:table-column-properties style:column-width="-3.5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2_1" style:family="table-column">
      <style:table-column-properties style:column-width="-3.5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35_1" style:family="table-column">
      <style:table-column-properties style:column-width="-3.5pt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36_1" style:family="table-column">
      <style:table-column-properties style:column-width="-3.5pt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37_1" style:family="table-column">
      <style:table-column-properties style:column-width="-3.5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38_1" style:family="table-column">
      <style:table-column-properties style:column-width="-3.5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39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shells:script-bash-detail-sur-les-parametres-et-les-boucles</dc:title>
  </office:meta>
</office:document-meta>
</file>