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ac16835faf89be48de9a93422c4d54ca.png"/>
  <manifest:file-entry manifest:media-type="image/png" manifest:full-path="Pictures/3b91ecab2deccc12c0f079f8f75cb082.png"/>
  <manifest:file-entry manifest:media-type="image/gif" manifest:full-path="Pictures/5afc5676e4140d530a2726e9b01ed30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highlight_re4" style:family="text">
      <style:text-properties fo:color="#009999" fo:font-family="Consolas" fo:font-size="10.5pt" fo:font-style="normal" fo:border="0pt none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_44" style:family="table">
      <style:table-properties table:align="center" style:shadow="#808080 0.18cm 0.18cm" style:rel-width="88%" style:width="425.2pt"/>
    </style:style>
    <style:style style:name="odt_auto_style_table_column_25_1" style:family="table-column">
      <style:table-column-properties style:column-width="1.5cm"/>
    </style:style>
    <style:style style:name="odt_auto_style_table_column_25_2" style:family="table-column">
      <style:table-column-properties style:column-width="13.5cm"/>
    </style:style>
    <style:style style:name="PluginODTAutoStyle_TableCell_45" style:family="table-cell">
      <style:paragraph-properties fo:text-align="center"/>
      <style:table-cell-properties fo:padding="0.1cm" fo:border="0.002cm solid #000000"/>
    </style:style>
    <style:style style:name="PluginODTAutoStyle_Paragraph_46" style:family="paragraph">
      <style:paragraph-properties fo:text-align="center" fo:padding="0.1cm"/>
    </style:style>
    <style:style style:name="PluginODTAutoStyle_TableCell_47" style:family="table-cell">
      <style:table-cell-properties fo:padding="0.3cm" fo:border="0.002cm solid #000000"/>
    </style:style>
    <style:style style:name="PluginODTAutoStyle_Paragraph_48" style:family="paragraph">
      <style:paragraph-properties fo:padding="0.3cm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27_1" style:family="table-column">
      <style:table-column-properties style:column-width="1.5cm"/>
    </style:style>
    <style:style style:name="odt_auto_style_table_column_27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_60" style:family="table">
      <style:table-properties table:align="center" style:shadow="#808080 0.18cm 0.18cm" style:rel-width="88%" style:width="425.2pt"/>
    </style:style>
    <style:style style:name="odt_auto_style_table_column_30_1" style:family="table-column">
      <style:table-column-properties style:column-width="1.5cm"/>
    </style:style>
    <style:style style:name="odt_auto_style_table_column_30_2" style:family="table-column">
      <style:table-column-properties style:column-width="13.5cm"/>
    </style:style>
    <style:style style:name="PluginODTAutoStyle_TableCell_61" style:family="table-cell">
      <style:paragraph-properties fo:text-align="center"/>
      <style:table-cell-properties fo:padding="0.1cm" fo:border="0.002cm solid #000000"/>
    </style:style>
    <style:style style:name="PluginODTAutoStyle_Paragraph_62" style:family="paragraph">
      <style:paragraph-properties fo:text-align="center" fo:padding="0.1cm"/>
    </style:style>
    <style:style style:name="PluginODTAutoStyle_TableCell_63" style:family="table-cell">
      <style:table-cell-properties fo:padding="0.3cm" fo:border="0.002cm solid #000000"/>
    </style:style>
    <style:style style:name="PluginODTAutoStyle_Paragraph_64" style:family="paragraph">
      <style:paragraph-properties fo:padding="0.3cm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_69" style:family="table">
      <style:table-properties table:align="center" style:shadow="#808080 0.18cm 0.18cm" style:rel-width="88%" style:width="425.2pt"/>
    </style:style>
    <style:style style:name="odt_auto_style_table_column_33_1" style:family="table-column">
      <style:table-column-properties style:column-width="1.5cm"/>
    </style:style>
    <style:style style:name="odt_auto_style_table_column_33_2" style:family="table-column">
      <style:table-column-properties style:column-width="13.5cm"/>
    </style:style>
    <style:style style:name="PluginODTAutoStyle_TableCell_70" style:family="table-cell">
      <style:paragraph-properties fo:text-align="center"/>
      <style:table-cell-properties fo:padding="0.1cm" fo:border="0.002cm solid #000000"/>
    </style:style>
    <style:style style:name="PluginODTAutoStyle_Paragraph_71" style:family="paragraph">
      <style:paragraph-properties fo:text-align="center" fo:padding="0.1cm"/>
    </style:style>
    <style:style style:name="PluginODTAutoStyle_TableCell_72" style:family="table-cell">
      <style:table-cell-properties fo:padding="0.3cm" fo:border="0.002cm solid #000000"/>
    </style:style>
    <style:style style:name="PluginODTAutoStyle_Paragraph_7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shells:script-bash-etat-de-sorie-et-les-tests"/><text:bookmark-start text:name="__RefHeading___script-bashetat-de-sortie-et-les-tests_1"/><text:bookmark-start text:name="script-bashetat-de-sortie-et-les-tests"/>Script bash : état de sortie et les tests<text:bookmark-end text:name="__RefHeading___script-bashetat-de-sortie-et-les-tests_1"/><text:bookmark-end text:name="script-bashetat-de-sortie-et-les-tests"/></text:h>
      <text:list text:style-name="List_20_1" text:continue-numbering="false">
        <text:list-item>
          <text:p text:style-name="List_20_1_Content_First"> Objet : Script bash : enchaînement de commandes et redirection</text:p>
        </text:list-item>
        <text:list-item>
          <text:p text:style-name="List_20_1_Content"> Niveau requis : 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hypathie" text:style-name="Internet_20_link" text:visited-style-name="Visited_20_Internet_20_Link">Hypathie</text:a> le 18/03/2014</text:p>
            </text:list-item>
            <text:list-item>
              <text:p text:style-name="List_20_1_Content"> Testé par <text:a xlink:type="simple" xlink:href="/utilisateurs:hypathie" text:style-name="Internet_20_link" text:visited-style-name="Visited_20_Internet_20_Link">Hypathie</text:a> le Juin 2014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2600#p14260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p text:style-name="Text_20_body"><text:span text:style-name="Strong_20_Emphasis">Nota : Les autres wiki :</text:span></text:p>
      <text:list text:style-name="List_20_1" text:continue-numbering="false">
        <text:list-item>
          <text:p text:style-name="List_20_1_Content_First"> <text:a xlink:type="simple" xlink:href="http://debian-facile.org/doc:programmation:shells:debuter-avec-les-scripts-shell-bash" text:style-name="Internet_20_link" text:visited-style-name="Visited_20_Internet_20_Link">debuter-avec-les-scripts-shell-bash</text:a></text:p>
        </text:list-item>
        <text:list-item>
          <text:p text:style-name="List_20_1_Content"> <text:a xlink:type="simple" xlink:href="http://debian-facile.org/doc:programmation:shells:script-bash-variables-arguments-parametres" text:style-name="Internet_20_link" text:visited-style-name="Visited_20_Internet_20_Link">script-bash-variables-arguments-parametres</text:a></text:p>
        </text:list-item>
        <text:list-item>
          <text:p text:style-name="List_20_1_Content"> <text:a xlink:type="simple" xlink:href="http://debian-facile.org/doc:programmation:shells:script-bash-detail-sur-les-parametres-et-les-boucles" text:style-name="Internet_20_link" text:visited-style-name="Visited_20_Internet_20_Link">modification de variable et de paramètre</text:a> </text:p>
        </text:list-item>
        <text:list-item>
          <text:p text:style-name="List_20_1_Content"> <text:a xlink:type="simple" xlink:href="http://debian-facile.org/doc:programmation:shells:script-bash-enchainement-de-commandes-et-etat-de-sortie" text:style-name="Internet_20_link" text:visited-style-name="Visited_20_Internet_20_Link">script-bash-enchainement-de-commandes-et-etat-de-sortie</text:a></text:p>
        </text:list-item>
        <text:list-item>
          <text:p text:style-name="List_20_1_Content"> <draw:frame draw:style-name="media" draw:name="3" text:anchor-type="as-char" draw:z-index="3" svg:width="0.396875cm" svg:height="0.396875cm"><draw:image xlink:href="Pictures/9fb864d80e6c420a3a832309e1d8c672.gif" xlink:type="simple" xlink:show="embed" xlink:actuate="onLoad"/></draw:frame></text:p>
        </text:list-item>
        <text:list-item>
          <text:p text:style-name="List_20_1_Content"> <text:a xlink:type="simple" xlink:href="http://debian-facile.org/doc:programmation:shells:tableaux" text:style-name="Internet_20_link" text:visited-style-name="Visited_20_Internet_20_Link">script-bash-les-tableaux</text:a></text:p>
        </text:list-item>
        <text:list-item>
          <text:p text:style-name="List_20_1_Content_Last"> <text:a xlink:type="simple" xlink:href="http://debian-facile.org/doc:programmation:shells:fonction" text:style-name="Internet_20_link" text:visited-style-name="Visited_20_Internet_20_Link">script-bash-les-fonctions</text:a></text:p>
        </text:list-item>
      </text:list>
      <text:h text:style-name="Heading_20_2" text:outline-level="2"><text:bookmark-start text:name="__RefHeading___etat-de-sortie-et-code-de-retour_2"/><text:bookmark-start text:name="etat-de-sortie-et-code-de-retour"/>État de sortie et code de retour<text:bookmark-end text:name="__RefHeading___etat-de-sortie-et-code-de-retour_2"/><text:bookmark-end text:name="etat-de-sortie-et-code-de-retour"/></text:h>
      <text:h text:style-name="Heading_20_3" text:outline-level="3"><text:bookmark-start text:name="__RefHeading___le-code-de-retour_3"/><text:bookmark-start text:name="le-code-de-retour"/>Le code de retour<text:bookmark-end text:name="__RefHeading___le-code-de-retour_3"/><text:bookmark-end text:name="le-code-de-retour"/></text:h>
      <text:p text:style-name="Text_20_body">Il ne faut pas confondre le code de retour et le résultat d'une commande. Le résultat est ce qui s'inscrit sur la sortie standard.</text:p>
      <text:list text:style-name="Numbering_20_1" text:continue-numbering="false">
        <text:list-item>
          <text:p text:style-name="Numbering_20_1_Content_First"> L'exécution de tous programmes et de toutes fonctions renvoie une valeur numérique appelée code de retour.</text:p>
        </text:list-item>
        <text:list-item>
          <text:p text:style-name="Numbering_20_1_Content"> Il est envoyé <text:span text:style-name="Source_20_Text">0</text:span> si tout c'est bien passé lors de l'exécution, et un nombre entre <text:span text:style-name="Source_20_Text">1 et 255</text:span> s'il y a eu une erreur.</text:p>
        </text:list-item>
        <text:list-item>
          <text:p text:style-name="Numbering_20_1_Content"> Pour récupérer le code de retour on utilise le paramètre spécial <text:span text:style-name="Source_20_Text">$?</text:span>.</text:p>
        </text:list-item>
        <text:list-item>
          <text:p text:style-name="Numbering_20_1_Content_Last"> Il y a des codes de retour particuliers, par exemple 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labla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echo $?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127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On peut chercher dans les codes d'erreur de bash que <text:span text:style-name="Source_20_Text">127</text:span> est le code de retour pour les commandes qui n'ont pas pu être trouvées.</text:p>
          </table:table-cell>
        </table:table-row>
      </table:table>
      <text:p text:style-name="Text_20_body">L'état de sortie vrai ou faux ( 0 ou autre chose) est utilisé avec :</text:p>
      <text:list text:style-name="Numbering_20_1" text:continue-numbering="false">
        <text:list-item>
          <text:p text:style-name="Numbering_20_1_Content_First"> enchaînements conditionnels  :  </text:p>
        </text:list-item>
        <text:list-item>
          <text:p text:style-name="Numbering_20_1_Content_Last"> les tests ( commande <text:span text:style-name="Source_20_Text">test</text:span>, <text:span text:style-name="Source_20_Text">[[ ]]</text:span>, <text:span text:style-name="Source_20_Text">if/else</text:span>, <text:span text:style-name="Source_20_Text">case</text:span>)</text:p>
        </text:list-item>
      </text:list>
      <text:h text:style-name="Heading_20_3" text:outline-level="3"><text:bookmark-start text:name="__RefHeading___l-enchainement-conditionnel-est-fonde-sur-le-code-de-retour_4"/><text:bookmark-start text:name="l-enchainement-conditionnel-est-fonde-sur-le-code-de-retour"/>L'enchaînement conditionnel est fondé sur le code de retour<text:bookmark-end text:name="__RefHeading___l-enchainement-conditionnel-est-fonde-sur-le-code-de-retour_4"/><text:bookmark-end text:name="l-enchainement-conditionnel-est-fonde-sur-le-code-de-retour"/></text:h>
      <text:p text:style-name="Text_20_body">Parmi les opérateurs d'enchaînement de commandes ci-dessous :<text:line-break/>
(voir : <text:a xlink:type="simple" xlink:href="http://debian-facile.org/doc:programmation:shells:bash-les-differents-caracteres-speciaux#les-operateurs-de-controle" text:style-name="Internet_20_link" text:visited-style-name="Visited_20_Internet_20_Link">les opérateurs de contrôle</text:a>)</text:p>
      <text:p text:style-name="Preformatted_20_Text"><text:s text:c="2"/>||<text:s text:c="4"/>&amp;&amp;<text:s text:c="4"/>;<text:s text:c="4"/>&lt;retour-chariot&gt;<text:s text:c="2"/></text:p>
      <text:p text:style-name="Text_20_body">ceux fonctionnant sur le code de retour, sont :</text:p>
      <text:list text:style-name="Numbering_20_1" text:continue-numbering="false">
        <text:list-item>
          <text:p text:style-name="Numbering_20_1_Content_First"> l'opérateur <text:span text:style-name="Source_20_Text">et</text:span>, <text:span text:style-name="Source_20_Text">cmd1 &amp;&amp; cmd2</text:span> : avec cet opérateur, la commande 2 est exécutée si le code retour de la commande 1 est <text:span text:style-name="Source_20_Text">0</text:span> (c'est-à-dire, si elle a fonctionné).</text:p>
        </text:list-item>
        <text:list-item>
          <text:p text:style-name="Numbering_20_1_Content_Last"> l'opérateur <text:span text:style-name="Source_20_Text">ou</text:span>, <text:span text:style-name="Source_20_Text">cmd1 || cmd2</text:span> : la commande 2 est exécutée si le code de retour de la première est <text:span text:style-name="underline">différente de zéro</text:span>, c'est-à-dire si elle n'a pas fonctionné.  </text:p>
        </text:list-item>
      </text:list>
      <text:list text:style-name="List_20_1" text:continue-numbering="false">
        <text:list-item>
          <text:p text:style-name="LastListParagraph_List_20_1_Content_First"> Exemple : </text:p>
        </text:list-item>
      </text:list>
      <text:p text:style-name="Text_20_body">Soit le dossier “Mon-dossier” non-vide; le dossier “mon-dossier” vide; et le dossier “mondossier” inexistant.</text:p>
      <table:table table:style-name="Table">
        <table:table-column table:style-name="odt_auto_style_table_column_5_1"/>
        <table:table-row>
          <table:table-cell office:value-type="string" table:style-name="PluginODTAutoStyle_TableCell_7">
            <text:p text:style-name="Preformatted_20_Text"><text:span text:style-name="highlight_co0">#!/bin/bash</text:span><text:line-break/><text:span text:style-name="highlight_kw3">cd</text:span> ~<text:span text:style-name="highlight_sy0">/</text:span>Mon-dossier <text:span text:style-name="highlight_sy0">&amp;&amp;</text:span> <text:span text:style-name="highlight_kw2">ls</text:span> <text:span text:style-name="highlight_co0"># =&gt; titi<text:s text:c="2"/>toto</text:span><text:line-break/><text:span text:style-name="highlight_kw3">cd</text:span> ~<text:span text:style-name="highlight_sy0">/</text:span>mon-dossier <text:span text:style-name="highlight_sy0">||</text:span> <text:span text:style-name="highlight_kw3">pwd</text:span> <text:span text:style-name="highlight_co0"># pas de retour : la première commande renvoie 0 </text:span><text:line-break/><text:tab/><text:tab/><text:tab/><text:span text:style-name="highlight_co0"># car "rester sur place" n'est pas une erreur</text:span><text:line-break/><text:span text:style-name="highlight_kw3">cd</text:span> ~<text:span text:style-name="highlight_sy0">/</text:span>mondossier <text:span text:style-name="highlight_nu0">2</text:span><text:span text:style-name="highlight_sy0">&gt;/</text:span>dev<text:span text:style-name="highlight_sy0">/</text:span>null <text:span text:style-name="highlight_sy0">||</text:span>\<text:line-break/> <text:span text:style-name="highlight_kw3">echo</text:span> <text:span text:style-name="highlight_st0">"le dossier mondossier n'existe pas"</text:span> <text:span text:style-name="highlight_sy0">&amp;&amp;</text:span>\<text:line-break/> <text:span text:style-name="highlight_kw2">read</text:span> <text:span text:style-name="highlight_re5">-p</text:span> <text:span text:style-name="highlight_st0">"voulez-vous le créer [oui/non] ? "</text:span> reponse <text:span text:style-name="highlight_sy0">&amp;&amp;</text:span>\<text:line-break/> <text:span text:style-name="highlight_br0">(</text:span> <text:span text:style-name="highlight_br0">[</text:span> <text:span text:style-name="highlight_re1">$reponse</text:span> == non <text:span text:style-name="highlight_br0">]</text:span> <text:span text:style-name="highlight_sy0">&amp;&amp;</text:span> <text:span text:style-name="highlight_kw3">echo</text:span> <text:span text:style-name="highlight_st0">" le dossier ne sera pas créé"</text:span><text:span text:style-name="highlight_br0">)</text:span> <text:span text:style-name="highlight_sy0">||</text:span>\<text:line-break/> <text:span text:style-name="highlight_br0">(</text:span> <text:span text:style-name="highlight_br0">[</text:span> <text:span text:style-name="highlight_re1">$reponse</text:span> == oui <text:span text:style-name="highlight_br0">]</text:span> <text:span text:style-name="highlight_sy0">&amp;&amp;</text:span> <text:span text:style-name="highlight_kw3">echo</text:span> <text:span text:style-name="highlight_st0">" le dossier va être créé"</text:span> <text:span text:style-name="highlight_br0">)</text:span> <text:span text:style-name="highlight_co0">#; &amp;&amp; mkdir ~/mondossier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Les antislash ne sont pas obligatoires, ils servent à rendre plus lisible les longues commandes qui se suivent sur une ligne.<text:line-break/>On inhibe là le <text:span text:style-name="Source_20_Text">&lt;retour-chariot&gt;</text:span> !</text:p>
          </table:table-cell>
        </table:table-row>
      </table:table>
      <table:table table:style-name="PluginODTAutoStyle_Table_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0">
            <text:p text:style-name="PluginODTAutoStyle_Paragraph_11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Les opérateurs <text:span text:style-name="Source_20_Text">&amp;&amp;</text:span> et <text:span text:style-name="Source_20_Text">||</text:span> s'utilisent comme les opérateurs binaires.<text:line-break/>
Avec eux eux, c'est soit <text:span text:style-name="Source_20_Text">0</text:span> soit autre chose que <text:span text:style-name="Source_20_Text">0</text:span>, c'est-à-dire <text:span text:style-name="Source_20_Text">1</text:span>, ou encore soit vrai, soit faux.<text:line-break/>
Voir la liste des <text:a xlink:type="simple" xlink:href="http://debian-facile.org/doc:programmation:shells:page-man-bash-iv-symboles-dans-les-calculs-mathematiques#operateurs-binaires" text:style-name="Internet_20_link" text:visited-style-name="Visited_20_Internet_20_Link">opérateurs binaires</text:a>
</text:p>
          </table:table-cell>
        </table:table-row>
      </table:table>
      <text:h text:style-name="Heading_20_3" text:outline-level="3"><text:bookmark-start text:name="__RefHeading___inverser-le-code-de-retour-de-la-sortie-d-une-commande_5"/><text:bookmark-start text:name="inverser-le-code-de-retour-de-la-sortie-d-une-commande"/>Inverser le code de retour de la sortie d'une commande<text:bookmark-end text:name="__RefHeading___inverser-le-code-de-retour-de-la-sortie-d-une-commande_5"/><text:bookmark-end text:name="inverser-le-code-de-retour-de-la-sortie-d-une-commande"/></text:h>
      <text:p text:style-name="Preformatted_20_Text">! commande</text:p>
      <text:list text:style-name="List_20_1" text:continue-numbering="false">
        <text:list-item>
          <text:p text:style-name="LastListParagraph_List_20_1_Content_First"> Exemple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4">
            <text:p text:style-name="Preformatted_20_Text">whoami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PluginODTAutoStyle_TableCell_16">
            <text:p text:style-name="Preformatted_20_Text">echo $?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8">
            <text:p text:style-name="Preformatted_20_Text"> 0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PluginODTAutoStyle_TableCell_20">
            <text:p text:style-name="Preformatted_20_Text">! whoami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PluginODTAutoStyle_TableCell_22">
            <text:p text:style-name="Preformatted_20_Text">echo $?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24">
            <text:p text:style-name="Preformatted_20_Text">1</text:p>
          </table:table-cell>
        </table:table-row>
      </table:table>
      <text:h text:style-name="Heading_20_3" text:outline-level="3"><text:bookmark-start text:name="__RefHeading___utiliser-la-commande-exit_6"/><text:bookmark-start text:name="utiliser-la-commande-exit"/>Utiliser la commande exit<text:bookmark-end text:name="__RefHeading___utiliser-la-commande-exit_6"/><text:bookmark-end text:name="utiliser-la-commande-exit"/></text:h>
      <text:list text:style-name="List_20_1" text:continue-numbering="false">
        <text:list-item>
          <text:p text:style-name="LastListParagraph_List_20_1_Content_First"> Syntaxe : <text:span text:style-name="Source_20_Text">exit  nombre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Avec un nombre de 1 à 3 chiffre(s).</text:p>
          </table:table-cell>
        </table:table-row>
      </table:table>
      <text:h text:style-name="Heading_20_4" text:outline-level="4"><text:bookmark-start text:name="__RefHeading___la-commande-exit_7"/><text:bookmark-start text:name="la-commande-exit"/>La commande "exit"<text:bookmark-end text:name="__RefHeading___la-commande-exit_7"/><text:bookmark-end text:name="la-commande-exit"/></text:h>
      <text:p text:style-name="Text_20_body"><text:span text:style-name="Source_20_Text">exit</text:span> permet de remplacer le code de retour de la dernière commande d'un script.</text:p>
      <text:list text:style-name="List_20_1" text:continue-numbering="false">
        <text:list-item>
          <text:p text:style-name="LastListParagraph_List_20_1_Content_First"> Exemples :</text:p>
        </text:list-item>
      </text:list>
      <text:p text:style-name="Text_20_body">Dans ce script, puisque la correspondance est juste, la commande “exit 1” est exécutée, et on sort du programme.</text:p>
      <table:table table:style-name="Table">
        <table:table-column table:style-name="odt_auto_style_table_column_15_1"/>
        <table:table-row>
          <table:table-cell office:value-type="string" table:style-name="PluginODTAutoStyle_TableCell_26">
            <text:p text:style-name="Preformatted_20_Text"><text:span text:style-name="highlight_re2">var</text:span>=bonjour<text:line-break/><text:span text:style-name="highlight_kw1">if</text:span> <text:span text:style-name="highlight_br0">[</text:span> <text:span text:style-name="highlight_re1">$var</text:span> == bonjour <text:span text:style-name="highlight_br0">]</text:span> ; <text:span text:style-name="highlight_kw1">then</text:span><text:line-break/><text:tab/><text:span text:style-name="highlight_kw3">echo</text:span> <text:span text:style-name="highlight_st0">"<text:span text:style-name="highlight_es2">$var</text:span> est correspond à bonjour"</text:span><text:tab/><text:line-break/><text:tab/><text:span text:style-name="highlight_kw3">exit</text:span> <text:span text:style-name="highlight_nu0">1</text:span><text:line-break/><text:span text:style-name="highlight_kw1">fi</text:span></text:p>
          </table:table-cell>
        </table:table-row>
      </table:table>
      <text:p text:style-name="Preformatted_20_Text">bonjour est correspond à bonjour</text:p>
      <table:table table:style-name="Table">
        <table:table-column table:style-name="odt_auto_style_table_column_16_1"/>
        <table:table-row>
          <table:table-cell office:value-type="string" table:style-name="PluginODTAutoStyle_TableCell_28">
            <text:p text:style-name="Preformatted_20_Text">./mon-script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0">
            <text:p text:style-name="Preformatted_20_Text">echo $?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PluginODTAutoStyle_TableCell_32">
            <text:p text:style-name="Preformatted_20_Text">1</text:p>
          </table:table-cell>
        </table:table-row>
      </table:table>
      <text:h text:style-name="Heading_20_4" text:outline-level="4"><text:bookmark-start text:name="__RefHeading___exit-force-a-sortir-du-programme_8"/><text:bookmark-start text:name="exit-force-a-sortir-du-programme"/>"exit" force à sortir du programme<text:bookmark-end text:name="__RefHeading___exit-force-a-sortir-du-programme_8"/><text:bookmark-end text:name="exit-force-a-sortir-du-programme"/></text:h>
      <table:table table:style-name="Table">
        <table:table-column table:style-name="odt_auto_style_table_column_19_1"/>
        <table:table-row>
          <table:table-cell office:value-type="string" table:style-name="PluginODTAutoStyle_TableCell_34">
            <text:p text:style-name="Preformatted_20_Text"><text:span text:style-name="highlight_co0">#!/bin/bash</text:span><text:line-break/><text:span text:style-name="highlight_re2">var</text:span>=bonjour<text:line-break/><text:span text:style-name="highlight_kw1">if</text:span> <text:span text:style-name="highlight_br0">[</text:span> <text:span text:style-name="highlight_re1">$var</text:span> == coucou <text:span text:style-name="highlight_br0">]</text:span> ; <text:span text:style-name="highlight_kw1">then</text:span><text:line-break/><text:tab/><text:span text:style-name="highlight_kw3">echo</text:span> <text:span text:style-name="highlight_st0">"<text:span text:style-name="highlight_es2">$var</text:span> est correspond à coucou"</text:span><text:tab/><text:line-break/><text:tab/><text:span text:style-name="highlight_kw3">exit</text:span> <text:span text:style-name="highlight_nu0">0</text:span><text:line-break/><text:span text:style-name="highlight_kw1">else</text:span><text:line-break/><text:tab/><text:span text:style-name="highlight_kw3">echo</text:span> <text:span text:style-name="highlight_st0">"<text:span text:style-name="highlight_es2">$var</text:span> ne correspond pas à coucou"</text:span><text:line-break/><text:tab/><text:span text:style-name="highlight_kw3">echo</text:span> <text:span text:style-name="highlight_re4">$?</text:span><text:line-break/><text:tab/><text:span text:style-name="highlight_kw3">exit</text:span> <text:span text:style-name="highlight_nu0">1</text:span><text:line-break/><text:tab/><text:span text:style-name="highlight_kw3">echo</text:span> <text:span text:style-name="highlight_re4">$?</text:span><text:line-break/><text:span text:style-name="highlight_kw1">fi</text:span><text:line-break/><text:span text:style-name="highlight_kw3">echo</text:span> <text:span text:style-name="highlight_st0">"<text:span text:style-name="highlight_es2">$var</text:span>"</text:span></text:p>
          </table:table-cell>
        </table:table-row>
      </table:table>
      <text:p text:style-name="Preformatted_20_Text">bonjour ne correspond pas à coucou<text:line-break/> 0</text:p>
      <text:h text:style-name="Heading_20_4" text:outline-level="4"><text:bookmark-start text:name="__RefHeading___exit-et-les-parametres-passes-au-script_9"/><text:bookmark-start text:name="exit-et-les-parametres-passes-au-script"/>"exit" et les paramètres passés au script<text:bookmark-end text:name="__RefHeading___exit-et-les-parametres-passes-au-script_9"/><text:bookmark-end text:name="exit-et-les-parametres-passes-au-script"/></text:h>
      <text:p text:style-name="Text_20_body">Lançons ce script avec aucun argument ou un autre que “a”.</text:p>
      <table:table table:style-name="Table">
        <table:table-column table:style-name="odt_auto_style_table_column_20_1"/>
        <table:table-row>
          <table:table-cell office:value-type="string" table:style-name="PluginODTAutoStyle_TableCell_36">
            <text:p text:style-name="Preformatted_20_Text"><text:span text:style-name="highlight_co0">#!/bin/bash</text:span><text:line-break/><text:span text:style-name="highlight_kw1">if</text:span> <text:span text:style-name="highlight_br0">[</text:span><text:span text:style-name="highlight_br0">[</text:span> <text:span text:style-name="highlight_re4">$1</text:span> == a <text:span text:style-name="highlight_br0">]</text:span><text:span text:style-name="highlight_br0">]</text:span> ; <text:span text:style-name="highlight_kw1">then</text:span> <text:line-break/><text:tab/><text:span text:style-name="highlight_kw3">exit</text:span> <text:span text:style-name="highlight_nu0">1</text:span><text:line-break/><text:span text:style-name="highlight_kw1">fi</text:span><text:line-break/> <text:line-break/><text:span text:style-name="highlight_kw3">echo</text:span> <text:span text:style-name="highlight_st0">"On a pas utilisé le bon argument, le test n'a pas permis d'exécuter exit"</text:span><text:line-break/><text:span text:style-name="highlight_kw3">exit</text:span> <text:span text:style-name="highlight_nu0">0</text:span></text:p>
          </table:table-cell>
        </table:table-row>
      </table:table>
      <text:p text:style-name="Preformatted_20_Text">On a pas utilisé le bon argument, le test n'a pas permis d'exécuter exit</text:p>
      <text:h text:style-name="Heading_20_4" text:outline-level="4"><text:bookmark-start text:name="__RefHeading___convention-et-sortie-de-programme-par-defaut_10"/><text:bookmark-start text:name="convention-et-sortie-de-programme-par-defaut"/>Convention et sortie de programme par défaut<text:bookmark-end text:name="__RefHeading___convention-et-sortie-de-programme-par-defaut_10"/><text:bookmark-end text:name="convention-et-sortie-de-programme-par-defaut"/></text:h>
      <table:table table:style-name="Table_Quotation1">
        <table:table-column/>
        <table:table-row>
          <table:table-cell office:value-type="string" table:style-name="Cell_Quotation1">
            <text:p text:style-name="tablealignleft">Par convention on finit un script par <text:span text:style-name="Source_20_Text">exit 0</text:span><text:line-break/><text:line-break/>Si on ne finit pas par <text:span text:style-name="Source_20_Text">exit 0</text:span>, il s'exécute un <text:span text:style-name="Source_20_Text">exit $?</text:span> par défaut, ce qui est équivalent à un <text:span text:style-name="Source_20_Text">exit</text:span> (tout court). 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PluginODTAutoStyle_TableCell_38">
            <text:p text:style-name="Preformatted_20_Text"><text:span text:style-name="highlight_co0">#!/bin/bash</text:span><text:line-break/><text:span text:style-name="highlight_re2">var</text:span>=bonjour<text:line-break/><text:span text:style-name="highlight_kw3">echo</text:span> <text:span text:style-name="highlight_st0">"<text:span text:style-name="highlight_es2">$var</text:span>"</text:span><text:line-break/>echho <text:span text:style-name="highlight_st0">" "</text:span> <text:span text:style-name="highlight_nu0">2</text:span><text:span text:style-name="highlight_sy0">&gt;/</text:span>dev<text:span text:style-name="highlight_sy0">/</text:span>null <text:span text:style-name="highlight_co0"># affichage d'erreur vers le puits</text:span><text:line-break/><text:span text:style-name="highlight_kw3">echo</text:span> <text:span text:style-name="highlight_re4">$?</text:span><text:line-break/><text:span text:style-name="highlight_kw3">exit</text:span> <text:span text:style-name="highlight_nu0">13</text:span></text:p>
          </table:table-cell>
        </table:table-row>
      </table:table>
      <text:p text:style-name="Preformatted_20_Text">bonjour<text:line-break/>127</text:p>
      <text:list text:style-name="List_20_1" text:continue-numbering="false">
        <text:list-item>
          <text:p text:style-name="LastListParagraph_List_20_1_Content_First"> Ou encore :</text:p>
        </text:list-item>
      </text:list>
      <table:table table:style-name="Table">
        <table:table-column table:style-name="odt_auto_style_table_column_23_1"/>
        <table:table-row>
          <table:table-cell office:value-type="string" table:style-name="PluginODTAutoStyle_TableCell_40">
            <text:p text:style-name="Preformatted_20_Text">echo $?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PluginODTAutoStyle_TableCell_42">
            <text:p text:style-name="Preformatted_20_Text">13</text:p>
          </table:table-cell>
        </table:table-row>
      </table:table>
      <text:h text:style-name="Heading_20_2" text:outline-level="2"><text:bookmark-start text:name="__RefHeading___etat-de-sortie-et-les-tests_11"/><text:bookmark-start text:name="etat-de-sortie-et-les-tests"/>État de sortie et les tests<text:bookmark-end text:name="__RefHeading___etat-de-sortie-et-les-tests_11"/><text:bookmark-end text:name="etat-de-sortie-et-les-tests"/></text:h>
      <text:h text:style-name="Heading_20_4" text:outline-level="4"><text:bookmark-start text:name="__RefHeading___a-savoir_12"/><text:bookmark-start text:name="a-savoir"/>À savoir :<text:bookmark-end text:name="__RefHeading___a-savoir_12"/><text:bookmark-end text:name="a-savoir"/></text:h>
      <text:list text:style-name="List_20_1" text:continue-numbering="false">
        <text:list-item>
          <text:p text:style-name="List_20_1_Content_First"> <text:a xlink:type="simple" xlink:href="http://debian-facile.org/doc:programmation:shells:la-page-man-bash-ii-les-operateurs-lexicographiques" text:style-name="Internet_20_link" text:visited-style-name="Visited_20_Internet_20_Link">les opérateurs lexicographiques</text:a> et leur syntaxe</text:p>
        </text:list-item>
        <text:list-item>
          <text:p text:style-name="List_20_1_Content"> <text:a xlink:type="simple" xlink:href="http://debian-facile.org/doc:programmation:shells:page-man-bash-iii-les-operateurs-de-comparaison-numerique" text:style-name="Internet_20_link" text:visited-style-name="Visited_20_Internet_20_Link">les opérateurs de comparaison numérique et leur syntaxe</text:a></text:p>
        </text:list-item>
        <text:list-item>
          <text:p text:style-name="List_20_1_Content_Last"> La commande test ou les crochets :<text:a xlink:type="simple" xlink:href="http://debian-facile.org/doc:programmation:shells:page-man-bash-iii-les-operateurs-de-comparaison-numerique#conclusion-sur-les-operateurs-lexicographiques-et-les-operateurs-de-comparaison-numerique" text:style-name="Internet_20_link" text:visited-style-name="Visited_20_Internet_20_Link">conclusion-sur-les-operateurs-lexicographiques-et-les-operateurs-de-comparaison-numerique</text:a></text:p>
        </text:list-item>
      </text:list>
      <table:table table:style-name="PluginODTAutoStyle_Table_44">
        <table:table-column table:style-name="odt_auto_style_table_column_25_1"/>
        <table:table-column table:style-name="odt_auto_style_table_column_25_2"/>
        <table:table-row>
          <table:table-cell office:value-type="string" table:style-name="PluginODTAutoStyle_TableCell_45">
            <text:p text:style-name="PluginODTAutoStyle_Paragraph_46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47">
            <text:p text:style-name="PluginODTAutoStyle_Paragraph_48"> <text:span text:style-name="Strong_20_Emphasis">Attention au signe <text:span text:style-name="Source_20_Text">=</text:span></text:span>
Ne pas confondre le signe <text:span text:style-name="Source_20_Text">=</text:span> de l'affectation d'une variable par une valeur (voir ci-dessus <text:a xlink:type="simple" xlink:href="http://debian-facile.org/doc:programmation:shells:debuter-avec-les-scripts-shell-bash#affectation-directe" text:style-name="Internet_20_link" text:visited-style-name="Visited_20_Internet_20_Link">affectation directe</text:a>)<text:line-break/>avec l'opérateur de correspondance <text:span text:style-name="Source_20_Text">=</text:span> (ou <text:span text:style-name="Source_20_Text">==</text:span>  ) utilisé dans les tests.<text:line-break/>
Dans les tests sur les entiers l'égalité est représentée par l'option <text:span text:style-name="Source_20_Text">-eq</text:span> !
</text:p>
          </table:table-cell>
        </table:table-row>
      </table:table>
      <text:h text:style-name="Heading_20_3" text:outline-level="3"><text:bookmark-start text:name="__RefHeading___composition-avec-les-testsvaleurs-vides-ou-nulles-declarees-dans-le-script_13"/><text:bookmark-start text:name="composition-avec-les-testsvaleurs-vides-ou-nulles-declarees-dans-le-script"/>Composition avec les tests; valeurs (vides ou nulles) déclarées dans le script<text:bookmark-end text:name="__RefHeading___composition-avec-les-testsvaleurs-vides-ou-nulles-declarees-dans-le-script_13"/><text:bookmark-end text:name="composition-avec-les-testsvaleurs-vides-ou-nulles-declarees-dans-le-script"/></text:h>
      <text:p text:style-name="Text_20_body">De même que la composition de commandes vu plus haut, on se sert de la composition avec les tests. Et oui les doubles crochets et la commande test sont des commandes ! <draw:frame draw:style-name="media" draw:name="6" text:anchor-type="as-char" draw:z-index="6" svg:width="0.396875cm" svg:height="0.396875cm"><draw:image xlink:href="Pictures/5afc5676e4140d530a2726e9b01ed30e.gif" xlink:type="simple" xlink:show="embed" xlink:actuate="onLoad"/></draw:frame></text:p>
      <text:list text:style-name="List_20_1" text:continue-numbering="false">
        <text:list-item>
          <text:p text:style-name="LastListParagraph_List_20_1_Content_First"> séquentielle : <text:span text:style-name="Source_20_Text">cmd1 ; cmd2</text:span></text:p>
        </text:list-item>
      </text:list>
      <text:list text:style-name="List_20_1" text:continue-numbering="false">
        <text:list-item>
          <text:p text:style-name="LastListParagraph_List_20_1_Content_First"> parallèle : <text:span text:style-name="Source_20_Text">cmd1 &amp; cmd2</text:span></text:p>
        </text:list-item>
      </text:list>
      <text:list text:style-name="List_20_1" text:continue-numbering="false">
        <text:list-item>
          <text:p text:style-name="LastListParagraph_List_20_1_Content_First"> sur erreur (ou) : <text:span text:style-name="Source_20_Text">cmd1 || cmd2</text:span></text:p>
        </text:list-item>
      </text:list>
      <text:list text:style-name="List_20_1" text:continue-numbering="false">
        <text:list-item>
          <text:p text:style-name="LastListParagraph_List_20_1_Content_First"> sur succès (et) : <text:span text:style-name="Source_20_Text">cmd1 &amp;&amp; cmd2</text:span></text:p>
        </text:list-item>
      </text:list>
      <text:list text:style-name="List_20_1" text:continue-numbering="false">
        <text:list-item>
          <text:p text:style-name="LastListParagraph_List_20_1_Content_First"> rappel des options des commandes de test :</text:p>
        </text:list-item>
      </text:list>
      <text:list text:style-name="Numbering_20_1" text:continue-numbering="false">
        <text:list-item>
          <text:p text:style-name="LastListParagraph_Numbering_20_1_Content_First"> <text:span text:style-name="Source_20_Text">-z $chaine</text:span> : teste si la variable ne contient rien</text:p>
        </text:list-item>
      </text:list>
      <text:list text:style-name="Numbering_20_1" text:continue-numbering="false">
        <text:list-item>
          <text:p text:style-name="LastListParagraph_Numbering_20_1_Content_First"> <text:span text:style-name="Source_20_Text">-n $chaine</text:span> : teste si la variable contient quelque-chose</text:p>
        </text:list-item>
      </text:list>
      <table:table table:style-name="Table">
        <table:table-column table:style-name="odt_auto_style_table_column_26_1"/>
        <table:table-row>
          <table:table-cell office:value-type="string" table:style-name="PluginODTAutoStyle_TableCell_49">
            <text:p text:style-name="Preformatted_20_Text"><text:span text:style-name="highlight_co0">#!/bin/bash</text:span><text:line-break/><text:span text:style-name="highlight_co0">#var3 est nulle, non déclarée, (ou non initialisée) : sa valeur est nulle</text:span><text:line-break/><text:span text:style-name="highlight_co0">#var2 est initialisée mais sans valeur : sa une valeur vide</text:span><text:line-break/><text:span text:style-name="highlight_re2">var1</text:span>=ma_variable<text:line-break/><text:span text:style-name="highlight_re2">var2</text:span>=<text:line-break/><text:span text:style-name="highlight_re2">var2bis</text:span>=<text:span text:style-name="highlight_st0">" "</text:span><text:line-break/> <text:line-break/><text:span text:style-name="highlight_br0">[</text:span> <text:span text:style-name="highlight_co1">${var1}</text:span> <text:span text:style-name="highlight_br0">]</text:span> <text:span text:style-name="highlight_sy0">&amp;&amp;</text:span> <text:span text:style-name="highlight_kw3">echo</text:span> <text:span text:style-name="highlight_st0">"<text:span text:style-name="highlight_es2">$var1</text:span>"</text:span><text:s text:c="4"/><text:span text:style-name="highlight_co0"># =&gt; ma_variable</text:span><text:line-break/><text:span text:style-name="highlight_br0">[</text:span> <text:span text:style-name="highlight_re5">-n</text:span> <text:span text:style-name="highlight_co1">${var1}</text:span> <text:span text:style-name="highlight_br0">]</text:span> <text:span text:style-name="highlight_sy0">&amp;&amp;</text:span> <text:span text:style-name="highlight_kw3">echo</text:span> <text:span text:style-name="highlight_st0">"<text:span text:style-name="highlight_es2">$var1</text:span>"</text:span> <text:span text:style-name="highlight_co0"># =&gt; ma_variable</text:span><text:line-break/><text:span text:style-name="highlight_br0">[</text:span> <text:span text:style-name="highlight_re5">-n</text:span> <text:span text:style-name="highlight_re1">$var1</text:span> <text:span text:style-name="highlight_br0">]</text:span> <text:span text:style-name="highlight_sy0">&amp;&amp;</text:span> <text:span text:style-name="highlight_kw3">echo</text:span> <text:span text:style-name="highlight_st0">"<text:span text:style-name="highlight_es2">$var1</text:span>"</text:span><text:s text:c="3"/><text:span text:style-name="highlight_co0"># =&gt; ma_variable</text:span><text:line-break/><text:span text:style-name="highlight_co0">#ou encore :</text:span><text:line-break/><text:span text:style-name="highlight_kw3">test</text:span> <text:span text:style-name="highlight_re1">$var1</text:span> <text:span text:style-name="highlight_sy0">&amp;&amp;</text:span> <text:span text:style-name="highlight_kw3">echo</text:span> <text:span text:style-name="highlight_st0">"ok"</text:span><text:s text:c="8"/><text:span text:style-name="highlight_co0"># =&gt; ok</text:span><text:line-break/><text:span text:style-name="highlight_kw3">test</text:span> <text:span text:style-name="highlight_re5">-n</text:span> <text:span text:style-name="highlight_re1">$var1</text:span> <text:span text:style-name="highlight_sy0">&amp;&amp;</text:span> <text:span text:style-name="highlight_kw3">echo</text:span> <text:span text:style-name="highlight_st0">"ok var1 contient quelque-chose"</text:span> <text:span text:style-name="highlight_co0"># =&gt; ok var1 contient quelque-chose</text:span><text:line-break/><text:span text:style-name="highlight_kw3">test</text:span> <text:span text:style-name="highlight_re5">-z</text:span> <text:span text:style-name="highlight_re1">$var1</text:span> <text:span text:style-name="highlight_sy0">||</text:span> <text:span text:style-name="highlight_kw3">echo</text:span> <text:span text:style-name="highlight_st0">"NON: var1 ne contient pas rien"</text:span> <text:span text:style-name="highlight_co0"># =&gt; NON: var1 ne contient pas rien</text:span><text:line-break/><text:span text:style-name="highlight_kw3">echo</text:span> <text:span text:style-name="highlight_st0">" "</text:span><text:line-break/> <text:line-break/><text:span text:style-name="highlight_br0">[</text:span> <text:span text:style-name="highlight_re5">-z</text:span> <text:span text:style-name="highlight_re1">$var2</text:span> <text:span text:style-name="highlight_br0">]</text:span> <text:span text:style-name="highlight_sy0">&amp;&amp;</text:span> <text:span text:style-name="highlight_kw3">echo</text:span> <text:span text:style-name="highlight_st0">"var2: <text:span text:style-name="highlight_es3">${#var2}</text:span> a une valeur vide : ne contient rien"</text:span> <text:span text:style-name="highlight_co0"># =&gt; var2: 0 a une valeur vide : ne contient rien</text:span><text:line-break/><text:span text:style-name="highlight_br0">[</text:span> <text:span text:style-name="highlight_re5">-n</text:span> <text:span text:style-name="highlight_re1">$var2</text:span> <text:span text:style-name="highlight_br0">]</text:span> <text:span text:style-name="highlight_sy0">&amp;&amp;</text:span> <text:span text:style-name="highlight_kw3">echo</text:span> <text:span text:style-name="highlight_st0">"var2: une valeur vide contient 0 : du vide !"</text:span> <text:span text:style-name="highlight_co0"># =&gt; var2: une valeur vide contient 0 : du vide !</text:span><text:line-break/><text:span text:style-name="highlight_br0">[</text:span> <text:span text:style-name="highlight_re5">-z</text:span> <text:span text:style-name="highlight_re1">$var2bis</text:span> <text:span text:style-name="highlight_br0">]</text:span> <text:span text:style-name="highlight_sy0">&amp;&amp;</text:span> <text:span text:style-name="highlight_kw3">echo</text:span> <text:span text:style-name="highlight_st0">"var2bis: comme var2"</text:span><text:s text:c="2"/><text:span text:style-name="highlight_co0"># =&gt; var2bis: comme var2</text:span><text:line-break/><text:span text:style-name="highlight_br0">[</text:span> <text:span text:style-name="highlight_re5">-n</text:span> <text:span text:style-name="highlight_re1">$var2bis</text:span> <text:span text:style-name="highlight_br0">]</text:span> <text:span text:style-name="highlight_sy0">&amp;&amp;</text:span> <text:span text:style-name="highlight_kw3">echo</text:span> <text:span text:style-name="highlight_st0">"var2bis: comme var2"</text:span> <text:span text:style-name="highlight_co0"># =&gt; var2bis: comme var2</text:span><text:line-break/><text:span text:style-name="highlight_kw3">echo</text:span> <text:span text:style-name="highlight_st0">" "</text:span><text:line-break/><text:span text:style-name="highlight_br0">[</text:span> <text:span text:style-name="highlight_re5">-n</text:span> <text:span text:style-name="highlight_re1">$var3</text:span> <text:span text:style-name="highlight_br0">]</text:span> <text:span text:style-name="highlight_sy0">&amp;&amp;</text:span> <text:span text:style-name="highlight_kw3">echo</text:span> <text:span text:style-name="highlight_st0">"ET avec -n: une variable nulle contient aussi du vide"</text:span> <text:span text:style-name="highlight_co0"># =&gt; ET avec -n: une variable nulle contient aussi du vide</text:span><text:line-break/><text:span text:style-name="highlight_br0">[</text:span> <text:span text:style-name="highlight_re5">-n</text:span> <text:span text:style-name="highlight_re1">$var3</text:span> <text:span text:style-name="highlight_br0">]</text:span> <text:span text:style-name="highlight_sy0">||</text:span> <text:span text:style-name="highlight_kw3">echo</text:span> <text:span text:style-name="highlight_st0">"OU avec -n"</text:span><text:s text:c="2"/><text:span text:style-name="highlight_co0"># PAS DE RETOUR puisque la première commande a renvoyé le code de retour 0.</text:span><text:line-break/><text:span text:style-name="highlight_br0">[</text:span> <text:span text:style-name="highlight_re5">-z</text:span> <text:span text:style-name="highlight_re1">$var3</text:span> <text:span text:style-name="highlight_br0">]</text:span> <text:span text:style-name="highlight_sy0">&amp;&amp;</text:span> <text:span text:style-name="highlight_kw3">echo</text:span> <text:span text:style-name="highlight_st0">" OU avec -z une variable nulle contient aussi du vide"</text:span> <text:span text:style-name="highlight_co0"># =&gt; OU avec -z une variable nulle contient aussi du vide</text:span><text:line-break/><text:span text:style-name="highlight_br0">[</text:span> <text:span text:style-name="highlight_re5">-z</text:span> <text:span text:style-name="highlight_re1">$var3</text:span> <text:span text:style-name="highlight_br0">]</text:span> <text:span text:style-name="highlight_sy0">||</text:span> <text:span text:style-name="highlight_kw3">echo</text:span> <text:span text:style-name="highlight_st0">" OU avec -z"</text:span> <text:span text:style-name="highlight_co0"># PAS DE RETOUR puisque la première commande a renvoyé le code de retour 0.</text:span></text:p>
          </table:table-cell>
        </table:table-row>
      </table:table>
      <text:h text:style-name="Heading_20_3" text:outline-level="3"><text:bookmark-start text:name="__RefHeading___tests-sur-parametres-passes-au-scripts_14"/><text:bookmark-start text:name="tests-sur-parametres-passes-au-scripts"/>Tests sur paramètres passés au scripts<text:bookmark-end text:name="__RefHeading___tests-sur-parametres-passes-au-scripts_14"/><text:bookmark-end text:name="tests-sur-parametres-passes-au-scripts"/></text:h>
      <text:h text:style-name="Heading_20_4" text:outline-level="4"><text:bookmark-start text:name="__RefHeading___alternativescase-et-parametres-passes-aux-scripts_15"/><text:bookmark-start text:name="alternativescase-et-parametres-passes-aux-scripts"/>Alternatives : case et paramètres passés aux scripts<text:bookmark-end text:name="__RefHeading___alternativescase-et-parametres-passes-aux-scripts_15"/><text:bookmark-end text:name="alternativescase-et-parametres-passes-aux-scripts"/></text:h>
      <table:table table:style-name="PluginODTAutoStyle_Table_51">
        <table:table-column table:style-name="odt_auto_style_table_column_27_1"/>
        <table:table-column table:style-name="odt_auto_style_table_column_27_2"/>
        <table:table-row>
          <table:table-cell office:value-type="string" table:style-name="PluginODTAutoStyle_TableCell_52">
            <text:p text:style-name="PluginODTAutoStyle_Paragraph_53"><draw:frame draw:style-name="media" draw:name="7" text:anchor-type="as-char" draw:z-index="7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54">
            <text:p text:style-name="PluginODTAutoStyle_Paragraph_55">Attention, <text:span text:style-name="Source_20_Text">case</text:span> n'utilise pas d'expression régulière, il s'agit plutôt de “pattern matching”.<text:line-break/>
Voir : <text:a xlink:type="simple" xlink:href="http://bash.leyan.org/Cours+5+-+bash+II#Structure_conditionnelle_i_case_i_" text:style-name="Internet_20_link" text:visited-style-name="Visited_20_Internet_20_Link"> les symboles reconnus par cases sont ceux servant à la manipulation des fichiers</text:a>.
</text:p>
          </table:table-cell>
        </table:table-row>
      </table:table>
      <text:list text:style-name="List_20_1" text:continue-numbering="false">
        <text:list-item>
          <text:p text:style-name="LastListParagraph_List_20_1_Content_First"> syntaxe de case :</text:p>
        </text:list-item>
      </text:list>
      <table:table table:style-name="Table">
        <table:table-column table:style-name="odt_auto_style_table_column_28_1"/>
        <table:table-row>
          <table:table-cell office:value-type="string" table:style-name="PluginODTAutoStyle_TableCell_56">
            <text:p text:style-name="Preformatted_20_Text"><text:span text:style-name="highlight_kw1">case</text:span> <text:span text:style-name="highlight_re1">$variable</text:span> <text:span text:style-name="highlight_kw1">in</text:span><text:line-break/><text:s text:c="5"/>expression<text:span text:style-name="highlight_br0">)</text:span><text:line-break/><text:s text:c="9"/>instructions<text:line-break/><text:s text:c="9"/><text:span text:style-name="highlight_sy0">;;</text:span><text:line-break/><text:s text:c="5"/>...<text:line-break/><text:span text:style-name="highlight_kw1">esac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xplications :</text:p>
        </text:list-item>
      </text:list>
      <text:list text:style-name="Numbering_20_1" text:continue-numbering="false">
        <text:list-item>
          <text:p text:style-name="Numbering_20_1_Content_First"> case “teste” la valeur du paramètre passé au script avec chaque “expression” ;</text:p>
        </text:list-item>
        <text:list-item>
          <text:p text:style-name="Numbering_20_1_Content"> et en fonction de la réussite ou de l'échec du test, il y a exécution ou non des commandes placées au niveau de “instructions” ;</text:p>
        </text:list-item>
        <text:list-item>
          <text:p text:style-name="Numbering_20_1_Content"> Case sert à conditionner l'exécution des commandes en fonction d'argument choisi ;</text:p>
        </text:list-item>
        <text:list-item>
          <text:p text:style-name="Numbering_20_1_Content_Last"> On se sert de “l'étoile” pour permettre que soit exécuter quelque chose quand n'importe quel autre paramètre que ceux des expressions, est passé au script;</text:p>
        </text:list-item>
      </text:list>
      <text:list text:style-name="List_20_1" text:continue-numbering="false">
        <text:list-item>
          <text:p text:style-name="LastListParagraph_List_20_1_Content_First"> Ne pas oublier :</text:p>
        </text:list-item>
      </text:list>
      <text:list text:style-name="Numbering_20_1" text:continue-numbering="false">
        <text:list-item>
          <text:p text:style-name="Numbering_20_1_Content_First"> le double point virgule qui permet de clôturer chaque test ;</text:p>
        </text:list-item>
        <text:list-item>
          <text:p text:style-name="Numbering_20_1_Content_Last"> esac pour finir. </text:p>
        </text:list-item>
      </text:list>
      <text:list text:style-name="List_20_1" text:continue-numbering="false">
        <text:list-item>
          <text:p text:style-name="LastListParagraph_List_20_1_Content_First"> exemple :</text:p>
        </text:list-item>
      </text:list>
      <table:table table:style-name="Table">
        <table:table-column table:style-name="odt_auto_style_table_column_29_1"/>
        <table:table-row>
          <table:table-cell office:value-type="string" table:style-name="PluginODTAutoStyle_TableCell_58">
            <text:p text:style-name="Preformatted_20_Text"><text:span text:style-name="highlight_co0">#!/bin/bash</text:span><text:line-break/><text:span text:style-name="highlight_co0"># passer le paramètre 'coco' à ce script ; puis 'cucu' ; titi puis toto, puis celui que voulez.</text:span><text:line-break/><text:span text:style-name="highlight_kw1">case</text:span> <text:span text:style-name="highlight_re4">$1</text:span> <text:span text:style-name="highlight_kw1">in</text:span><text:line-break/><text:tab/>coco<text:span text:style-name="highlight_br0">)</text:span><text:line-break/><text:tab/><text:tab/><text:span text:style-name="highlight_kw3">echo</text:span> <text:span text:style-name="highlight_st0">"Vous avez passé le paramètre 'coco', ré-essayez avec 'cucu'"</text:span><text:line-break/><text:tab/><text:span text:style-name="highlight_sy0">;;</text:span><text:line-break/><text:tab/>cucu<text:span text:style-name="highlight_br0">)</text:span><text:line-break/><text:tab/><text:tab/><text:span text:style-name="highlight_kw3">echo</text:span> <text:span text:style-name="highlight_st0">"Vous avez passé le paramètre 'cucu'"</text:span><text:line-break/><text:tab/><text:tab/><text:span text:style-name="highlight_kw3">echo</text:span> <text:span text:style-name="highlight_st0">"un peu d'humour !"</text:span><text:line-break/><text:tab/><text:tab/><text:span text:style-name="highlight_kw3">echo</text:span> <text:span text:style-name="highlight_st0">"Ré-essayé avec titi, puis avec toto."</text:span><text:line-break/><text:tab/><text:span text:style-name="highlight_sy0">;;</text:span><text:line-break/><text:tab/>titi<text:span text:style-name="highlight_sy0">|</text:span>toto<text:span text:style-name="highlight_br0">)</text:span><text:line-break/><text:tab/><text:tab/><text:span text:style-name="highlight_kw3">echo</text:span> <text:span text:style-name="highlight_st0">"vous avez passé le paramètre $1"</text:span><text:line-break/><text:tab/><text:span text:style-name="highlight_sy0">;;</text:span><text:line-break/><text:tab/><text:span text:style-name="highlight_sy0">*</text:span><text:span text:style-name="highlight_br0">)</text:span><text:line-break/><text:tab/><text:tab/><text:span text:style-name="highlight_kw3">echo</text:span> <text:span text:style-name="highlight_st0">"Vous avez choisi $1"</text:span><text:tab/><text:line-break/><text:span text:style-name="highlight_kw1">esac</text:span></text:p>
          </table:table-cell>
        </table:table-row>
      </table:table>
      <text:p text:style-name="Text_20_body">Vous avez tout en mains pour comprendre ceci : <text:a xlink:type="simple" xlink:href="http://debian-facile.org/doc:programmation:shell:avancee#selecteur-case" text:style-name="Internet_20_link" text:visited-style-name="Visited_20_Internet_20_Link">Fonctionnalités avancées du Shell: selecteur-case</text:a></text:p>
      <text:h text:style-name="Heading_20_4" text:outline-level="4"><text:bookmark-start text:name="__RefHeading___if-et-les-parametres-passes-au-script_16"/><text:bookmark-start text:name="if-et-les-parametres-passes-au-script"/>if et les paramètres passés au script<text:bookmark-end text:name="__RefHeading___if-et-les-parametres-passes-au-script_16"/><text:bookmark-end text:name="if-et-les-parametres-passes-au-script"/></text:h>
      <text:p text:style-name="Text_20_body">Voir <text:a xlink:type="simple" xlink:href="http://debian-facile.org/doc:programmation:shell:avancee#instruction-conditionnelle-if" text:style-name="Internet_20_link" text:visited-style-name="Visited_20_Internet_20_Link">structure conditionnelle if</text:a> pour ce qui suit.</text:p>
      <table:table table:style-name="PluginODTAutoStyle_Table_60">
        <table:table-column table:style-name="odt_auto_style_table_column_30_1"/>
        <table:table-column table:style-name="odt_auto_style_table_column_30_2"/>
        <table:table-row>
          <table:table-cell office:value-type="string" table:style-name="PluginODTAutoStyle_TableCell_61">
            <text:p text:style-name="PluginODTAutoStyle_Paragraph_62"><draw:frame draw:style-name="media" draw:name="8" text:anchor-type="as-char" draw:z-index="8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3">
            <text:p text:style-name="PluginODTAutoStyle_Paragraph_64">Un script peut opérer un test sur les chaînes de caractères passées au script depuis le terminal.
</text:p>
          </table:table-cell>
        </table:table-row>
      </table:table>
      <text:p text:style-name="Text_20_body">Ci-dessous, les valeurs de la variable1 (var1) et de la variable2 (var2) peuvent être les arguments passés au script.
<text:span text:style-name="Emphasis">(Lancez “mon-script” successivement sans argument, puis un, deux trois, etc. arguments.)</text:span></text:p>
      <table:table table:style-name="Table">
        <table:table-column table:style-name="odt_auto_style_table_column_31_1"/>
        <table:table-row>
          <table:table-cell office:value-type="string" table:style-name="PluginODTAutoStyle_TableCell_65">
            <text:p text:style-name="Preformatted_20_Text"><text:span text:style-name="highlight_co0">#!/bin/bash</text:span><text:line-break/><text:span text:style-name="highlight_re2">var1</text:span>=<text:span text:style-name="highlight_re4">$1</text:span><text:line-break/><text:span text:style-name="highlight_re2">var2</text:span>=<text:span text:style-name="highlight_re4">$2</text:span><text:line-break/><text:span text:style-name="highlight_kw3">echo</text:span> <text:span text:style-name="highlight_re4">$1</text:span><text:line-break/><text:span text:style-name="highlight_kw3">echo</text:span> <text:span text:style-name="highlight_re4">$2</text:span><text:line-break/><text:span text:style-name="highlight_kw1">if</text:span> <text:span text:style-name="highlight_br0">[</text:span> <text:span text:style-name="highlight_re4">$#</text:span> == <text:span text:style-name="highlight_nu0">1</text:span> <text:span text:style-name="highlight_br0">]</text:span> ; <text:span text:style-name="highlight_kw1">then</text:span><text:line-break/> <text:span text:style-name="highlight_kw3">echo</text:span> <text:span text:style-name="highlight_st0">"ERREUR: vous avez entré $@, mais il faut deux arguments !"</text:span><text:line-break/><text:s text:c="2"/><text:span text:style-name="highlight_kw1">elif</text:span> <text:span text:style-name="highlight_br0">[</text:span> <text:span text:style-name="highlight_re4">$#</text:span> == <text:span text:style-name="highlight_nu0">2</text:span> <text:span text:style-name="highlight_br0">]</text:span> ; <text:span text:style-name="highlight_kw1">then</text:span><text:line-break/><text:s text:c="3"/><text:span text:style-name="highlight_kw3">echo</text:span> <text:span text:style-name="highlight_st0">"Les deux arguments que vous avez entré sont $1 et $2"</text:span><text:line-break/><text:s text:c="2"/><text:span text:style-name="highlight_kw1">elif</text:span> <text:span text:style-name="highlight_br0">[</text:span> <text:span text:style-name="highlight_re4">$#</text:span> == <text:span text:style-name="highlight_nu0">0</text:span> <text:span text:style-name="highlight_br0">]</text:span> ; <text:span text:style-name="highlight_kw1">then</text:span><text:line-break/><text:s text:c="4"/><text:span text:style-name="highlight_kw3">echo</text:span> <text:span text:style-name="highlight_st0">"ERREUR: vous n'avez pas entré d'arguments, il en faut deux !"</text:span><text:line-break/><text:span text:style-name="highlight_kw1">fi</text:span></text:p>
          </table:table-cell>
        </table:table-row>
      </table:table>
      <text:h text:style-name="Heading_20_3" text:outline-level="3"><text:bookmark-start text:name="__RefHeading___tests-sur-les-valeurs-declarees-dans-le-script_17"/><text:bookmark-start text:name="tests-sur-les-valeurs-declarees-dans-le-script"/>Tests sur les valeurs déclarées dans le script<text:bookmark-end text:name="__RefHeading___tests-sur-les-valeurs-declarees-dans-le-script_17"/><text:bookmark-end text:name="tests-sur-les-valeurs-declarees-dans-le-script"/></text:h>
      <text:h text:style-name="Heading_20_4" text:outline-level="4"><text:bookmark-start text:name="__RefHeading___avec-la-structure-conditionnelle-if_18"/><text:bookmark-start text:name="avec-la-structure-conditionnelle-if"/>Avec la structure conditionnelle if<text:bookmark-end text:name="__RefHeading___avec-la-structure-conditionnelle-if_18"/><text:bookmark-end text:name="avec-la-structure-conditionnelle-if"/></text:h>
      <text:p text:style-name="Text_20_body">Avec la structure conditionnelle if, on peut aussi faire des tests sur la (les) valeur(s) déclarée(s) dans le script.</text:p>
      <table:table table:style-name="Table">
        <table:table-column table:style-name="odt_auto_style_table_column_32_1"/>
        <table:table-row>
          <table:table-cell office:value-type="string" table:style-name="PluginODTAutoStyle_TableCell_67">
            <text:p text:style-name="Preformatted_20_Text"><text:span text:style-name="highlight_co0">#!/bin/bash</text:span><text:line-break/><text:span text:style-name="highlight_re2">var1</text:span>=<text:span text:style-name="highlight_nu0">23</text:span><text:line-break/><text:span text:style-name="highlight_re2">var2</text:span>=<text:span text:style-name="highlight_nu0">36</text:span><text:line-break/> <text:line-break/><text:span text:style-name="highlight_kw1">if</text:span> <text:span text:style-name="highlight_br0">[</text:span> <text:span text:style-name="highlight_re1">$var1</text:span> <text:span text:style-name="highlight_re5">-eq</text:span> <text:span text:style-name="highlight_re1">$var2</text:span> <text:span text:style-name="highlight_br0">]</text:span> ; <text:span text:style-name="highlight_kw1">then</text:span><text:line-break/><text:tab/><text:span text:style-name="highlight_kw3">echo</text:span> <text:span text:style-name="highlight_st0">"<text:span text:style-name="highlight_es2">$var1</text:span> et <text:span text:style-name="highlight_es2">$var2</text:span> sont égales"</text:span><text:line-break/><text:span text:style-name="highlight_kw1">else</text:span> <text:line-break/><text:tab/><text:span text:style-name="highlight_kw3">echo</text:span> <text:span text:style-name="highlight_st0">"<text:span text:style-name="highlight_es2">$var1</text:span> et <text:span text:style-name="highlight_es2">$var2</text:span> ne sont pas égales"</text:span><text:line-break/><text:span text:style-name="highlight_kw1">fi</text:span><text:line-break/> <text:line-break/><text:span text:style-name="highlight_kw1">if</text:span> <text:span text:style-name="highlight_br0">[</text:span> <text:span text:style-name="highlight_re1">$var1</text:span> <text:span text:style-name="highlight_sy0">!</text:span>= <text:span text:style-name="highlight_re1">$var2</text:span> <text:span text:style-name="highlight_br0">]</text:span> ; <text:span text:style-name="highlight_kw1">then</text:span><text:line-break/><text:tab/><text:span text:style-name="highlight_kw3">echo</text:span> <text:span text:style-name="highlight_st0">"<text:span text:style-name="highlight_es2">$var1</text:span> et <text:span text:style-name="highlight_es2">$var2</text:span> sont inégales"</text:span><text:line-break/><text:span text:style-name="highlight_kw1">fi</text:span><text:line-break/> <text:line-break/><text:span text:style-name="highlight_kw1">if</text:span> <text:span text:style-name="highlight_br0">[</text:span> <text:span text:style-name="highlight_co1">${#var1}</text:span> = <text:span text:style-name="highlight_co1">${#var2}</text:span> <text:span text:style-name="highlight_br0">]</text:span> ; <text:span text:style-name="highlight_kw1">then</text:span><text:line-break/><text:tab/><text:span text:style-name="highlight_kw3">echo</text:span> <text:span text:style-name="highlight_st0">"<text:span text:style-name="highlight_es2">$var1</text:span> et <text:span text:style-name="highlight_es2">$var2</text:span> sont des chaînes de même longueur"</text:span><text:line-break/><text:span text:style-name="highlight_kw1">fi</text:span><text:line-break/><text:span text:style-name="highlight_kw3">echo</text:span> <text:span text:style-name="highlight_st0">"les longueurs sont de : <text:span text:style-name="highlight_es3">${#var1}</text:span> et de : <text:span text:style-name="highlight_es3">${#var2}</text:span>"</text:span></text:p>
          </table:table-cell>
        </table:table-row>
      </table:table>
      <text:h text:style-name="Heading_20_4" text:outline-level="4"><text:bookmark-start text:name="__RefHeading___conclusion_19"/><text:bookmark-start text:name="conclusion"/>Conclusion<text:bookmark-end text:name="__RefHeading___conclusion_19"/><text:bookmark-end text:name="conclusion"/></text:h>
      <table:table table:style-name="PluginODTAutoStyle_Table_69">
        <table:table-column table:style-name="odt_auto_style_table_column_33_1"/>
        <table:table-column table:style-name="odt_auto_style_table_column_33_2"/>
        <table:table-row>
          <table:table-cell office:value-type="string" table:style-name="PluginODTAutoStyle_TableCell_70">
            <text:p text:style-name="PluginODTAutoStyle_Paragraph_71"><draw:frame draw:style-name="media" draw:name="9" text:anchor-type="as-char" draw:z-index="9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72">
            <text:p text:style-name="PluginODTAutoStyle_Paragraph_73">Les chaînes testées par un script peuvent être aussi le contenu d'un fichier.<text:line-break/></text:p>
            <text:list text:style-name="List_20_1" text:continue-numbering="false">
              <text:list-item>
                <text:p text:style-name="LastListParagraph_List_20_1_Content_First"> Voir ce script : <text:a xlink:type="simple" xlink:href="http://www.quennec.fr/linux/programmation-shell-sous-linux/les-bases-de-la-programmation-shell/ex%C3%A9cution-de-tests/la-5" text:style-name="Internet_20_link" text:visited-style-name="Visited_20_Internet_20_Link">http://www.quennec.fr/linux/programmation-shell-sous-linux/les-bases-de-la-programmation-shell/ex%C3%A9cution-de-tests/la-5</text:a></text:p>
              </text:list-item>
            </text:list>
            <text:p text:style-name="Text_20_body">Avec if + $paramètre ; case ; et l'utilisation de la commande test, les valeurs des variables que l'on testent dans le script peuvent être passées depuis l'extérieur du script, ou par déclaration/affectation dans le script, avant le(s) test(s).<text:line-break/></text:p>
            <text:p text:style-name="Text_20_body">Pour modifier la valeur d'une variable d'un script (que le script appelle une valeur extérieure; chaîne de caractère donnée par le terminale, récupération du résultat d'une commande, contenu d'un fichier, etc. ou que cette variable soit affectée dans le script lui-même) on utilise les boucles <text:a xlink:type="simple" xlink:href="http://debian-facile.org/doc:programmation:shell:avancee#boucle-tant-que-while" text:style-name="Internet_20_link" text:visited-style-name="Visited_20_Internet_20_Link">while</text:a> et <text:a xlink:type="simple" xlink:href="http://debian-facile.org/doc:programmation:shell:avancee#boucle-pour-tout-for" text:style-name="Internet_20_link" text:visited-style-name="Visited_20_Internet_20_Link">for</text:a>.<text:line-break/></text:p>
            <text:p text:style-name="Text_20_body">On peut aussi modifier la valeur d'une variable d'un script, en exportant depuis le terminal une nouvelle valeur (voir <text:a xlink:type="simple" xlink:href="http://debian-facile.org/doc:programmation:shells:script-bash-variables-arguments-parametres#exportation-de-la-valeur-d-une-variable" text:style-name="Internet_20_link" text:visited-style-name="Visited_20_Internet_20_Link">"export"</text:a> )</text:p>
          </table:table-cell>
        </table:table-row>
      </table:table>
      <text:h text:style-name="Heading_20_2" text:outline-level="2"><text:bookmark-start text:name="__RefHeading___la-suite-c-est-ici_20"/><text:bookmark-start text:name="la-suite-c-est-ici"/>La suite c'est ici<text:bookmark-end text:name="__RefHeading___la-suite-c-est-ici_20"/><text:bookmark-end text:name="la-suite-c-est-ici"/></text:h>
      <text:p text:style-name="Text_20_body"><text:a xlink:type="simple" xlink:href="http://debian-facile.org/doc:programmation:shells:tableaux" text:style-name="Internet_20_link" text:visited-style-name="Visited_20_Internet_20_Link">script-bash-les-tablea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4" style:family="table-cell">
      <style:table-cell-properties fo:border="0.06pt solid #8cacbb" fo:padding="0.049cm" fo:background-color="#f7f9fa"/>
    </style:style>
    <style:style style:name="PluginODTAutoStyle_Paragraph_35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highlight_re4" style:family="text">
      <style:text-properties fo:color="#009999" fo:font-family="Consolas" fo:font-size="10.5pt" fo:font-style="normal" fo:border="0pt none"/>
    </style:style>
    <style:style style:name="PluginODTAutoStyle_TableCell_36" style:family="table-cell">
      <style:table-cell-properties fo:border="0.06pt solid #8cacbb" fo:padding="0.049cm" fo:background-color="#f7f9fa"/>
    </style:style>
    <style:style style:name="PluginODTAutoStyle_Paragraph_37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38" style:family="table-cell">
      <style:table-cell-properties fo:border="0.06pt solid #8cacbb" fo:padding="0.049cm" fo:background-color="#f7f9fa"/>
    </style:style>
    <style:style style:name="PluginODTAutoStyle_Paragraph_39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40" style:family="table-cell">
      <style:table-cell-properties fo:border="0.06pt solid #8cacbb" fo:padding="0.049cm" fo:background-color="#f7f9fa"/>
    </style:style>
    <style:style style:name="PluginODTAutoStyle_Paragraph_41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42" style:family="table-cell">
      <style:table-cell-properties fo:border="0.06pt solid #8cacbb" fo:padding="0.049cm" fo:background-color="#f7f9fa"/>
    </style:style>
    <style:style style:name="PluginODTAutoStyle_Paragraph_43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_44" style:family="table">
      <style:table-properties table:align="center" style:shadow="#808080 0.18cm 0.18cm" style:rel-width="88%" style:width="425.2pt"/>
    </style:style>
    <style:style style:name="odt_auto_style_table_column_25_1" style:family="table-column">
      <style:table-column-properties style:column-width="1.5cm"/>
    </style:style>
    <style:style style:name="odt_auto_style_table_column_25_2" style:family="table-column">
      <style:table-column-properties style:column-width="13.5cm"/>
    </style:style>
    <style:style style:name="PluginODTAutoStyle_TableCell_45" style:family="table-cell">
      <style:paragraph-properties fo:text-align="center"/>
      <style:table-cell-properties fo:padding="0.1cm" fo:border="0.002cm solid #000000"/>
    </style:style>
    <style:style style:name="PluginODTAutoStyle_Paragraph_46" style:family="paragraph">
      <style:paragraph-properties fo:text-align="center" fo:padding="0.1cm"/>
    </style:style>
    <style:style style:name="PluginODTAutoStyle_TableCell_47" style:family="table-cell">
      <style:table-cell-properties fo:padding="0.3cm" fo:border="0.002cm solid #000000"/>
    </style:style>
    <style:style style:name="PluginODTAutoStyle_Paragraph_48" style:family="paragraph">
      <style:paragraph-properties fo:padding="0.3cm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PluginODTAutoStyle_Table_51" style:family="table">
      <style:table-properties table:align="center" style:shadow="#808080 0.18cm 0.18cm" style:rel-width="88%" style:width="425.2pt"/>
    </style:style>
    <style:style style:name="odt_auto_style_table_column_27_1" style:family="table-column">
      <style:table-column-properties style:column-width="1.5cm"/>
    </style:style>
    <style:style style:name="odt_auto_style_table_column_27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  <style:style style:name="PluginODTAutoStyle_TableCell_56" style:family="table-cell">
      <style:table-cell-properties fo:border="0.06pt solid #8cacbb" fo:padding="0.049cm" fo:background-color="#f7f9fa"/>
    </style:style>
    <style:style style:name="PluginODTAutoStyle_Paragraph_57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Cell_58" style:family="table-cell">
      <style:table-cell-properties fo:border="0.06pt solid #8cacbb" fo:padding="0.049cm" fo:background-color="#f7f9fa"/>
    </style:style>
    <style:style style:name="PluginODTAutoStyle_Paragraph_59" style:family="paragraph">
      <style:paragraph-properties fo:padding="0.049cm"/>
    </style:style>
    <style:style style:name="odt_auto_style_table_column_29_1" style:family="table-column">
      <style:table-column-properties style:column-width="481.89pt"/>
    </style:style>
    <style:style style:name="PluginODTAutoStyle_Table_60" style:family="table">
      <style:table-properties table:align="center" style:shadow="#808080 0.18cm 0.18cm" style:rel-width="88%" style:width="425.2pt"/>
    </style:style>
    <style:style style:name="odt_auto_style_table_column_30_1" style:family="table-column">
      <style:table-column-properties style:column-width="1.5cm"/>
    </style:style>
    <style:style style:name="odt_auto_style_table_column_30_2" style:family="table-column">
      <style:table-column-properties style:column-width="13.5cm"/>
    </style:style>
    <style:style style:name="PluginODTAutoStyle_TableCell_61" style:family="table-cell">
      <style:paragraph-properties fo:text-align="center"/>
      <style:table-cell-properties fo:padding="0.1cm" fo:border="0.002cm solid #000000"/>
    </style:style>
    <style:style style:name="PluginODTAutoStyle_Paragraph_62" style:family="paragraph">
      <style:paragraph-properties fo:text-align="center" fo:padding="0.1cm"/>
    </style:style>
    <style:style style:name="PluginODTAutoStyle_TableCell_63" style:family="table-cell">
      <style:table-cell-properties fo:padding="0.3cm" fo:border="0.002cm solid #000000"/>
    </style:style>
    <style:style style:name="PluginODTAutoStyle_Paragraph_64" style:family="paragraph">
      <style:paragraph-properties fo:padding="0.3cm"/>
    </style:style>
    <style:style style:name="PluginODTAutoStyle_TableCell_65" style:family="table-cell">
      <style:table-cell-properties fo:border="0.06pt solid #8cacbb" fo:padding="0.049cm" fo:background-color="#f7f9fa"/>
    </style:style>
    <style:style style:name="PluginODTAutoStyle_Paragraph_66" style:family="paragraph">
      <style:paragraph-properties fo:padding="0.049cm"/>
    </style:style>
    <style:style style:name="odt_auto_style_table_column_31_1" style:family="table-column">
      <style:table-column-properties style:column-width="481.89pt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32_1" style:family="table-column">
      <style:table-column-properties style:column-width="481.89pt"/>
    </style:style>
    <style:style style:name="PluginODTAutoStyle_Table_69" style:family="table">
      <style:table-properties table:align="center" style:shadow="#808080 0.18cm 0.18cm" style:rel-width="88%" style:width="425.2pt"/>
    </style:style>
    <style:style style:name="odt_auto_style_table_column_33_1" style:family="table-column">
      <style:table-column-properties style:column-width="1.5cm"/>
    </style:style>
    <style:style style:name="odt_auto_style_table_column_33_2" style:family="table-column">
      <style:table-column-properties style:column-width="13.5cm"/>
    </style:style>
    <style:style style:name="PluginODTAutoStyle_TableCell_70" style:family="table-cell">
      <style:paragraph-properties fo:text-align="center"/>
      <style:table-cell-properties fo:padding="0.1cm" fo:border="0.002cm solid #000000"/>
    </style:style>
    <style:style style:name="PluginODTAutoStyle_Paragraph_71" style:family="paragraph">
      <style:paragraph-properties fo:text-align="center" fo:padding="0.1cm"/>
    </style:style>
    <style:style style:name="PluginODTAutoStyle_TableCell_72" style:family="table-cell">
      <style:table-cell-properties fo:padding="0.3cm" fo:border="0.002cm solid #000000"/>
    </style:style>
    <style:style style:name="PluginODTAutoStyle_Paragraph_7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shells:script-bash-etat-de-sorie-et-les-tests</dc:title>
  </office:meta>
</office:document-meta>
</file>