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utilitaires"/><text:bookmark-start text:name="__RefHeading___utilitaires_1"/><text:bookmark-start text:name="utilitaires"/>Utilitaires<text:bookmark-end text:name="__RefHeading___utilitaires_1"/><text:bookmark-end text:name="utilitaires"/></text:h>
      <text:list text:style-name="List_20_1" text:continue-numbering="false">
        <text:list-item>
          <text:p text:style-name="List_20_1_Content_First"> Objet : Utilitaires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ni" text:style-name="Internet_20_link" text:visited-style-name="Visited_20_Internet_20_Link">mani</text:a> le 13/03/2009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4398#p13439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3" text:outline-level="3"><text:bookmark-start text:name="__RefHeading___organisation-planification_2"/><text:bookmark-start text:name="organisation-planification"/>Organisation, planification<text:bookmark-end text:name="__RefHeading___organisation-planification_2"/><text:bookmark-end text:name="organisation-planification"/></text:h>
      <text:list text:style-name="List_20_1" text:continue-numbering="false">
        <text:list-item>
          <text:p text:style-name="LastListParagraph_List_20_1_Content_First"> <text:a xlink:type="simple" xlink:href="http://debian-facile.org/doc:systeme:tudu" text:style-name="Internet_20_link" text:visited-style-name="Visited_20_Internet_20_Link"> Tudu: gérer vos "todo lists"</text:a></text:p>
        </text:list-item>
      </text:list>
      <text:h text:style-name="Heading_20_3" text:outline-level="3"><text:bookmark-start text:name="__RefHeading___manipulation-de-fichier_3"/><text:bookmark-start text:name="manipulation-de-fichier"/>Manipulation de fichier:<text:bookmark-end text:name="__RefHeading___manipulation-de-fichier_3"/><text:bookmark-end text:name="manipulation-de-fichier"/></text:h>
      <text:list text:style-name="List_20_1" text:continue-numbering="false">
        <text:list-item>
          <text:p text:style-name="List_20_1_Content_First"><text:a xlink:type="simple" xlink:href="http://debian-facile.org/doc:systeme:gprename" text:style-name="Internet_20_link" text:visited-style-name="Visited_20_Internet_20_Link">gprename</text:a>: Outil graphique simple de renommage des fichiers.</text:p>
        </text:list-item>
        <text:list-item>
          <text:p text:style-name="List_20_1_Content"><text:a xlink:type="simple" xlink:href="http://debian-facile.org/doc:systeme:mondorescue" text:style-name="Internet_20_link" text:visited-style-name="Visited_20_Internet_20_Link">Mondorescue</text:a>: Outil de récupération de données.</text:p>
        </text:list-item>
        <text:list-item>
          <text:p text:style-name="List_20_1_Content"><text:a xlink:type="simple" xlink:href="http://debian-facile.org/doc:environnements:gnome:pyrenamer" text:style-name="Internet_20_link" text:visited-style-name="Visited_20_Internet_20_Link">pyrenamer</text:a>: Outil graphique évolué de renommage des fichiers orienté photo et musique par les metadonnées.</text:p>
        </text:list-item>
        <text:list-item>
          <text:p text:style-name="List_20_1_Content_Last"><text:a xlink:type="simple" xlink:href="http://debian-facile.org/doc:systeme:xpdf-utils" text:style-name="Internet_20_link" text:visited-style-name="Visited_20_Internet_20_Link">XPDF-UTILS</text:a>. Pour extraire les textes et les images d’un pdf.</text:p>
        </text:list-item>
      </text:list>
      <text:h text:style-name="Heading_20_3" text:outline-level="3"><text:bookmark-start text:name="__RefHeading___outils-reseaux-et-communication_4"/><text:bookmark-start text:name="outils-reseaux-et-communication"/>Outils réseaux et communication<text:bookmark-end text:name="__RefHeading___outils-reseaux-et-communication_4"/><text:bookmark-end text:name="outils-reseaux-et-communication"/></text:h>
      <text:list text:style-name="List_20_1" text:continue-numbering="false">
        <text:list-item>
          <text:p text:style-name="LastListParagraph_List_20_1_Content_First"><text:a xlink:type="simple" xlink:href="http://debian-facile.org/doc:systeme:apt:apt-spy" text:style-name="Internet_20_link" text:visited-style-name="Visited_20_Internet_20_Link"> APT-SPY</text:a>. Tester la bande passante de différents miroirs Debian. Obsolète</text:p>
        </text:list-item>
      </text:list>
      <text:h text:style-name="Heading_20_3" text:outline-level="3"><text:bookmark-start text:name="__RefHeading___outils-pour-connaitre-sa-machine_5"/><text:bookmark-start text:name="outils-pour-connaitre-sa-machine"/>Outils pour connaître sa machine<text:bookmark-end text:name="__RefHeading___outils-pour-connaitre-sa-machine_5"/><text:bookmark-end text:name="outils-pour-connaitre-sa-machine"/></text:h>
      <text:list text:style-name="List_20_1" text:continue-numbering="false">
        <text:list-item>
          <text:p text:style-name="List_20_1_Content_First"><text:a xlink:type="simple" xlink:href="http://debian-facile.org/doc:systeme:conky" text:style-name="Internet_20_link" text:visited-style-name="Visited_20_Internet_20_Link">CONKY</text:a> Visualiser les entrailles de son pc, tranquille sur le bureau !</text:p>
        </text:list-item>
        <text:list-item>
          <text:p text:style-name="List_20_1_Content"><text:a xlink:type="simple" xlink:href="http://debian-facile.org/doc:systeme:lm-sensors" text:style-name="Internet_20_link" text:visited-style-name="Visited_20_Internet_20_Link">lm-sensors</text:a> Série d'outils pour contrôler la température de votre machine. </text:p>
        </text:list-item>
        <text:list-item>
          <text:p text:style-name="List_20_1_Content"><text:a xlink:type="simple" xlink:href="http://debian-facile.org/doc:systeme:htop" text:style-name="Internet_20_link" text:visited-style-name="Visited_20_Internet_20_Link">Htop</text:a></text:p>
        </text:list-item>
        <text:list-item>
          <text:p text:style-name="List_20_1_Content_Last"><text:a xlink:type="simple" xlink:href="http://debian-facile.org/doc:systeme:ccze" text:style-name="Internet_20_link" text:visited-style-name="Visited_20_Internet_20_Link"> CCZE</text:a>, Mettre en couleur les différents logs Linux.</text:p>
        </text:list-item>
      </text:list>
      <text:h text:style-name="Heading_20_3" text:outline-level="3"><text:bookmark-start text:name="__RefHeading___utilitaire-bureautique_6"/><text:bookmark-start text:name="utilitaire-bureautique"/>Utilitaire bureautique<text:bookmark-end text:name="__RefHeading___utilitaire-bureautique_6"/><text:bookmark-end text:name="utilitaire-bureautique"/></text:h>
      <text:list text:style-name="List_20_1" text:continue-numbering="false">
        <text:list-item>
          <text:p text:style-name="List_20_1_Content_First"><text:a xlink:type="simple" xlink:href="http://debian-facile.org/doc:sciences:gcalctool" text:style-name="Internet_20_link" text:visited-style-name="Visited_20_Internet_20_Link">Gcalctool</text:a> : Calculatrice.</text:p>
        </text:list-item>
        <text:list-item>
          <text:p text:style-name="List_20_1_Content"><text:a xlink:type="simple" xlink:href="http://debian-facile.org/doc:environnements:gnome:gnome-specimen" text:style-name="Internet_20_link" text:visited-style-name="Visited_20_Internet_20_Link"> gnome-specimen</text:a> : Prévisualiser les polices pour GNOME.</text:p>
        </text:list-item>
        <text:list-item>
          <text:p text:style-name="List_20_1_Content"><text:a xlink:type="simple" xlink:href="http://debian-facile.org/doc:environnements:gnome:brightside" text:style-name="Internet_20_link" text:visited-style-name="Visited_20_Internet_20_Link">Brightside</text:a> : Programmez des actions quand votre souris atteint une bordure d'écran.</text:p>
        </text:list-item>
        <text:list-item>
          <text:p text:style-name="List_20_1_Content"><text:a xlink:type="simple" xlink:href="http://debian-facile.org/doc:media:scribus" text:style-name="Internet_20_link" text:visited-style-name="Visited_20_Internet_20_Link">scribus</text:a>: Logiciel de mise en page (PAO), carte de visite, prospectus, dépliant publicitaire, poster ou même magazine.</text:p>
        </text:list-item>
        <text:list-item>
          <text:p text:style-name="List_20_1_Content_Last"><text:a xlink:type="simple" xlink:href="http://debian-facile.org/doc:environnements:x11:tilda" text:style-name="Internet_20_link" text:visited-style-name="Visited_20_Internet_20_Link">TILDA</text:a> : Émulateur de terminal intégré à votre bureau.</text:p>
        </text:list-item>
      </text:list>
      <text:h text:style-name="Heading_20_3" text:outline-level="3"><text:bookmark-start text:name="__RefHeading___utilitaire-systeme_7"/><text:bookmark-start text:name="utilitaire-systeme"/>Utilitaire système<text:bookmark-end text:name="__RefHeading___utilitaire-systeme_7"/><text:bookmark-end text:name="utilitaire-systeme"/></text:h>
      <text:list text:style-name="List_20_1" text:continue-numbering="false">
        <text:list-item>
          <text:p text:style-name="List_20_1_Content_First"><text:a xlink:type="simple" xlink:href="http://debian-facile.org/doc:install:plop-linux" text:style-name="Internet_20_link" text:visited-style-name="Visited_20_Internet_20_Link">Plop Linux</text:a>: Comment démarrer sur une clée USB avec un ordinateur qui n'est pas conçu pour.</text:p>
        </text:list-item>
        <text:list-item>
          <text:p text:style-name="List_20_1_Content_Last"><text:a xlink:type="simple" xlink:href="http://debian-facile.org/doc:autres:preload" text:style-name="Internet_20_link" text:visited-style-name="Visited_20_Internet_20_Link">Preload</text:a> : Augmentez la rapidité de lancement de vos applications les plus utilisée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 *<text:a xlink:type="simple" xlink:href="http://debian-facile.org/doc:systeme:remastersys" text:style-name="Internet_20_link" text:visited-style-name="Visited_20_Internet_20_Link"> REMASTERSYS</text:a>: Sauvegardez votre système sous la forme d'un LiveCD. OBSOLÈTE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://debian-facile.org/doc:systeme:sudo" text:style-name="Internet_20_link" text:visited-style-name="Visited_20_Internet_20_Link">SUDO</text:a>: Pour envoyer des commandes ROOT dans un terminal USER !</text:p>
        </text:list-item>
        <text:list-item>
          <text:p text:style-name="List_20_1_Content_Last"><text:a xlink:type="simple" xlink:href="http://debian-facile.org/doc:systeme:apt:vrms" text:style-name="Internet_20_link" text:visited-style-name="Visited_20_Internet_20_Link">VRMS</text:a> : Vérifiez que votre système respecte bien totalement le libre.</text:p>
        </text:list-item>
      </text:list>
      <text:h text:style-name="Heading_20_4" text:outline-level="4"><text:bookmark-start text:name="__RefHeading___virtualisation_8"/><text:bookmark-start text:name="virtualisation"/>Virtualisation<text:bookmark-end text:name="__RefHeading___virtualisation_8"/><text:bookmark-end text:name="virtualisation"/></text:h>
      <text:list text:style-name="List_20_1" text:continue-numbering="false">
        <text:list-item>
          <text:p text:style-name="List_20_1_Content_First"> <text:a xlink:type="simple" xlink:href="http://debian-facile.org/doc:systeme:kvm" text:style-name="Internet_20_link" text:visited-style-name="Visited_20_Internet_20_Link">kvm</text:a> Ligne de commande.</text:p>
        </text:list-item>
        <text:list-item>
          <text:p text:style-name="List_20_1_Content_Last"> <text:a xlink:type="simple" xlink:href="http://debian-facile.org/doc:systeme:vm:virtualbox" text:style-name="Internet_20_link" text:visited-style-name="Visited_20_Internet_20_Link">virtualbox</text:a> En graphi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utilitaires</dc:title>
  </office:meta>
</office:document-meta>
</file>