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file-entry manifest:media-type="image/png" manifest:full-path="Pictures/ac16835faf89be48de9a93422c4d54ca.png"/>
  <manifest:file-entry manifest:media-type="image/png" manifest:full-path="Pictures/3d6a7d8e104ec75ce58f09f8e6491174.png"/>
  <manifest:file-entry manifest:media-type="image/gif" manifest:full-path="Pictures/4a75007af6172db02dd78361eec4b82b.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pache2:multisite"/><text:bookmark-start text:name="__RefHeading___apache2serveur-web-multi-site_1"/><text:bookmark-start text:name="apache2serveur-web-multi-site"/>apache2 : serveur Web multi-site<text:bookmark-end text:name="__RefHeading___apache2serveur-web-multi-site_1"/><text:bookmark-end text:name="apache2serveur-web-multi-site"/></text:h>
      <text:list text:style-name="List_20_1" text:continue-numbering="false">
        <text:list-item>
          <text:p text:style-name="List_20_1_Content_First"> Objet : Mettre en place un serveur apache2 hébergeant plusieurs sites</text:p>
        </text:list-item>
        <text:list-item>
          <text:p text:style-name="List_20_1_Content"> Niveau requis : </text:p>
        </text:list-item>
        <text:list-item>
          <text:p text:style-name="List_20_1_Content"> Commentaires : <text:span text:style-name="Emphasis">Vous pouvez héberger différents sites relatifs à différents noms de domaine sur un même serveur apache2, trop faci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reddec" text:style-name="Internet_20_link" text:visited-style-name="Visited_20_Internet_20_Link">freddec</text:a> le 22/03/2011</text:p>
            </text:list-item>
            <text:list-item>
              <text:p text:style-name="List_20_1_Content"> Mis à jour par <text:a xlink:type="simple" xlink:href="/utilisateurs:bundy" text:style-name="Internet_20_link" text:visited-style-name="Visited_20_Internet_20_Link">bundy</text:a> le 25/10/2012 (sous squeeze)</text:p>
            </text:list-item>
            <text:list-item>
              <text:p text:style-name="List_20_1_Content"> Mis à jour par <text:a xlink:type="simple" xlink:href="/utilisateurs:bendia" text:style-name="Internet_20_link" text:visited-style-name="Visited_20_Internet_20_Link">bendia</text:a> le 11/10/2015 (pour Jessie)</text:p>
            </text:list-item>
            <text:list-item>
              <text:p text:style-name="List_20_1_Content"> Mis à jour par <text:a xlink:type="simple" xlink:href="/utilisateurs:mercredi" text:style-name="Internet_20_link" text:visited-style-name="Visited_20_Internet_20_Link">mercredi</text:a> le 19/10/2015 (pour Jessie)</text:p>
            </text:list-item>
          </text:list>
        </text:list-item>
        <text:list-item>
          <text:p text:style-name="List_20_1_Content_Last"> Commentaires sur le forum : <text:a xlink:type="simple" xlink:href="http://www.debian-facile.org/forum/viewtopic.php?id=3659"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ambule-et-pre-requis_2"/><text:bookmark-start text:name="preambule-et-pre-requis"/>Préambule et pré-requis<text:bookmark-end text:name="__RefHeading___preambule-et-pre-requis_2"/><text:bookmark-end text:name="preambule-et-pre-requis"/></text:h>
      <text:p text:style-name="Text_20_body">Ce bref tutorial a deux objectifs :</text:p>
      <text:list text:style-name="Numbering_20_1" text:continue-numbering="false">
        <text:list-item>
          <text:p text:style-name="Numbering_20_1_Content_First"> Me servir de pense-bêtes ! (et vous en faire profiter) <draw:frame draw:style-name="media" draw:name="1" text:anchor-type="as-char" draw:z-index="1" svg:width="0.396875cm" svg:height="0.396875cm"><draw:image xlink:href="Pictures/64b8b3e833780353673ce4b06dd32781.gif" xlink:type="simple" xlink:show="embed" xlink:actuate="onLoad"/></draw:frame></text:p>
        </text:list-item>
        <text:list-item>
          <text:p text:style-name="Numbering_20_1_Content_Last"> Expliquer comment mettre en œuvre la gestion multi-site d'Apache2</text:p>
        </text:list-item>
      </text:list>
      <text:p text:style-name="Text_20_body">Tout est parti du besoin que j'ai eu de devoir tester des outils de “création de site” au sein de l'intranet de mon travail.</text:p>
      <text:p text:style-name="Text_20_body">Il me fallait donc un serveur Apache2 et la possibilité de tester plusieurs sites, un par outil (Divers CMS, Divers Wiki... ). Le tout en local.</text:p>
      <text:p text:style-name="Text_20_body">Or, un coup de Google m'a montré beaucoup des liens dans la langue de Shakespeare, mais bien peu dans celle de Molière et en tous les cas rien qui m'ait beaucoup avancé.</text:p>
      <text:p text:style-name="Text_20_body">Je vais donc, avec ce tutoriel, essayer de vous (me) faire gagner du temps.</text:p>
      <text:p text:style-name="Text_20_body">“hère we Go...”</text:p>
      <text:h text:style-name="Heading_20_3" text:outline-level="3"><text:bookmark-start text:name="__RefHeading___pre-requis_3"/><text:bookmark-start text:name="pre-requis"/>Pré-requis<text:bookmark-end text:name="__RefHeading___pre-requis_3"/><text:bookmark-end text:name="pre-requis"/></text:h>
      <text:list text:style-name="List_20_1" text:continue-numbering="false">
        <text:list-item>
          <text:p text:style-name="LastListParagraph_List_20_1_Content_First"> Un serveur Apache 2 (+/- PHP, MySQL suivant le type de site à réalis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text:span text:style-name="Strong_20_Emphasis">Pour ceux n'ayant pas de serveur LAMP installé</text:span> :
</text:p>
            <table:table table:style-name="Table">
              <table:table-column table:style-name="odt_auto_style_table_column_2_1"/>
              <table:table-row>
                <table:table-cell office:value-type="string" table:style-name="PluginODTAutoStyle_TableCell_6">
                  <text:p text:style-name="Preformatted_20_Text">apt-get install apache2 mysql-server libapache2-mod-php5 php5-mysql</text:p>
                </table:table-cell>
              </table:table-row>
            </table:table>
            <text:p text:style-name="Text_20_body">Et voilà.</text:p>
          </table:table-cell>
        </table:table-row>
      </table:table>
      <text:list text:style-name="List_20_1" text:continue-numbering="false">
        <text:list-item>
          <text:p text:style-name="LastListParagraph_List_20_1_Content_First"> Au moins 2 sites à tester !</text:p>
        </text:list-item>
      </text:list>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1">
            <text:p text:style-name="PluginODTAutoStyle_Paragraph_12">Sous Debian 8 (Jessie), Apache2 passe de la version 2.2 à la version 2.4. Il existe des différences de configuration entre ces 2 versions indiquées <text:a xlink:type="simple" xlink:href="https://httpd.apache.org/docs/trunk/fr/upgrading.html#run-time" text:style-name="Internet_20_link" text:visited-style-name="Visited_20_Internet_20_Link">dans la documentation d'Apache2</text:a></text:p>
          </table:table-cell>
        </table:table-row>
      </table:table>
      <text:h text:style-name="Heading_20_2" text:outline-level="2"><text:bookmark-start text:name="__RefHeading___declaration-des-sites-existants_4"/><text:bookmark-start text:name="declaration-des-sites-existants"/>Déclaration des sites existants<text:bookmark-end text:name="__RefHeading___declaration-des-sites-existants_4"/><text:bookmark-end text:name="declaration-des-sites-existants"/></text:h>
      <text:p text:style-name="Text_20_body">Dans Apache2, les sites disponibles (on parle de virtualhosts, ou vhost) sont déclarés à l'aide de fichier dans le répertoire : <text:span text:style-name="Source_20_Text">/etc/apache2/sites-avalaible/</text:span></text:p>
      <text:p text:style-name="Text_20_body">Partons du principe que vous souhaitez mettre en ligne 2 sites que nous nommerons <text:span text:style-name="Strong_20_Emphasis">site-1</text:span> et <text:span text:style-name="Strong_20_Emphasis">site-2</text:span> (pourquoi faire compliqué ? <draw:frame draw:style-name="media" draw:name="4" text:anchor-type="as-char" draw:z-index="4" svg:width="0.396875cm" svg:height="0.396875cm"><draw:image xlink:href="Pictures/4a75007af6172db02dd78361eec4b82b.gif" xlink:type="simple" xlink:show="embed" xlink:actuate="onLoad"/></draw:frame>) <text:line-break/></text:p>
      <text:p text:style-name="Text_20_body">Apache vous livre lors de son installation dans ce même répertoire un fichier “default” qui va nous servir de base pour nos 2 sites <text:line-break/>
On va donc en faire une copie :</text:p>
      <text:h text:style-name="Heading_20_4" text:outline-level="4"><text:bookmark-start text:name="__RefHeading___pour-apache2.2-dans-wheezy_5"/><text:bookmark-start text:name="pour-apache2.2-dans-wheezy"/>Pour Apache2.2 dans Wheezy<text:bookmark-end text:name="__RefHeading___pour-apache2.2-dans-wheezy_5"/><text:bookmark-end text:name="pour-apache2.2-dans-wheezy"/></text:h>
      <table:table table:style-name="Table">
        <table:table-column table:style-name="odt_auto_style_table_column_4_1"/>
        <table:table-row>
          <table:table-cell office:value-type="string" table:style-name="PluginODTAutoStyle_TableCell_13">
            <text:p text:style-name="Preformatted_20_Text">cp /etc/apache2/sites-avalaible/default /etc/apache2/sites-avalaible/site-1</text:p>
          </table:table-cell>
        </table:table-row>
      </table:table>
      <table:table table:style-name="Table">
        <table:table-column table:style-name="odt_auto_style_table_column_5_1"/>
        <table:table-row>
          <table:table-cell office:value-type="string" table:style-name="PluginODTAutoStyle_TableCell_15">
            <text:p text:style-name="Preformatted_20_Text">cp /etc/apache2/sites-avalaible/default /etc/apache2/sites-avalaible/site-2</text:p>
          </table:table-cell>
        </table:table-row>
      </table:table>
      <text:h text:style-name="Heading_20_4" text:outline-level="4"><text:bookmark-start text:name="__RefHeading___pour-apache2.4-dans-jessie_6"/><text:bookmark-start text:name="pour-apache2.4-dans-jessie"/>Pour Apache2.4 dans Jessie<text:bookmark-end text:name="__RefHeading___pour-apache2.4-dans-jessie_6"/><text:bookmark-end text:name="pour-apache2.4-dans-jessie"/></text:h>
      <table:table table:style-name="Table">
        <table:table-column table:style-name="odt_auto_style_table_column_6_1"/>
        <table:table-row>
          <table:table-cell office:value-type="string" table:style-name="PluginODTAutoStyle_TableCell_17">
            <text:p text:style-name="Preformatted_20_Text">cp /etc/apache2/sites-avalaible/default /etc/apache2/sites-avalaible/site-1.conf</text:p>
          </table:table-cell>
        </table:table-row>
      </table:table>
      <table:table table:style-name="Table">
        <table:table-column table:style-name="odt_auto_style_table_column_7_1"/>
        <table:table-row>
          <table:table-cell office:value-type="string" table:style-name="PluginODTAutoStyle_TableCell_19">
            <text:p text:style-name="Preformatted_20_Text">cp /etc/apache2/sites-avalaible/default /etc/apache2/sites-avalaible/site-2.conf</text:p>
          </table:table-cell>
        </table:table-row>
      </table:table>
      <text:h text:style-name="Heading_20_3" text:outline-level="3"><text:bookmark-start text:name="__RefHeading___contenu-du-fichier-de-vhost_7"/><text:bookmark-start text:name="contenu-du-fichier-de-vhost"/>Contenu du fichier de vhost<text:bookmark-end text:name="__RefHeading___contenu-du-fichier-de-vhost_7"/><text:bookmark-end text:name="contenu-du-fichier-de-vhost"/></text:h>
      <text:p text:style-name="Text_20_body">Dans votre éditeur de texte favori (pas un traitement texte attention !) ouvrez le fichier site-1 (ou site-1.conf sous Jessie<text:line-break/>
Faisons un rapide tour d'horizon des sections qui nous intéressent:</text:p>
      <table:table table:style-name="Table">
        <table:table-column table:style-name="odt_auto_style_table_column_8_1"/>
        <table:table-row>
          <table:table-cell office:value-type="string" table:style-name="PluginODTAutoStyle_TableCell_21">
            <text:p text:style-name="Preformatted_20_Text">&lt;<text:span text:style-name="highlight_kw3">VirtualHost</text:span> *:<text:span text:style-name="highlight_nu0">80</text:span>&gt;<text:line-break/><text:s text:c="8"/><text:span text:style-name="highlight_kw1">ServerAdmin</text:span> webmaster@localhost<text:s text:c="2"/><text:line-break/> <text:line-break/><text:s text:c="8"/><text:span text:style-name="highlight_kw1">DocumentRoot</text:span> /var/www<text:s text:c="2"/><text:line-break/><text:s text:c="8"/>&lt;<text:span text:style-name="highlight_kw3">Directory</text:span> /&gt;<text:line-break/><text:s text:c="16"/><text:span text:style-name="highlight_kw1">Options</text:span> <text:span text:style-name="highlight_kw2">FollowSymLinks</text:span><text:line-break/><text:s text:c="16"/><text:span text:style-name="highlight_kw1">AllowOverride</text:span> <text:span text:style-name="highlight_kw2">None</text:span><text:line-break/><text:s text:c="8"/>&lt;/<text:span text:style-name="highlight_kw3">Directory</text:span>&gt;<text:line-break/><text:s text:c="8"/>&lt;<text:span text:style-name="highlight_kw3">Directory</text:span> /var/www/&gt;<text:line-break/><text:s text:c="16"/><text:span text:style-name="highlight_kw1">Options</text:span> <text:span text:style-name="highlight_kw2">Indexes</text:span> <text:span text:style-name="highlight_kw2">FollowSymLinks</text:span> MultiViews<text:line-break/><text:s text:c="16"/><text:span text:style-name="highlight_kw1">AllowOverride</text:span> <text:span text:style-name="highlight_kw2">None</text:span><text:line-break/><text:s text:c="16"/><text:span text:style-name="highlight_kw1">Order</text:span> <text:span text:style-name="highlight_kw1">allow</text:span>,<text:span text:style-name="highlight_kw1">deny</text:span><text:line-break/><text:s text:c="16"/><text:span text:style-name="highlight_kw1">allow</text:span> from <text:span text:style-name="highlight_kw2">all</text:span><text:line-break/><text:s text:c="8"/>&lt;/<text:span text:style-name="highlight_kw3">Directory</text:span>&gt;<text:line-break/> <text:line-break/><text:s text:c="8"/><text:span text:style-name="highlight_kw1">ScriptAlias</text:span> /cgi-bin/ /usr/lib/cgi-bin/<text:line-break/><text:s text:c="8"/>&lt;<text:span text:style-name="highlight_kw3">Directory</text:span> <text:span text:style-name="highlight_st0">"/usr/lib/cgi-bin"</text:span>&gt;<text:line-break/><text:s text:c="16"/><text:span text:style-name="highlight_kw1">AllowOverride</text:span> <text:span text:style-name="highlight_kw2">None</text:span><text:line-break/><text:s text:c="16"/><text:span text:style-name="highlight_kw1">Options</text:span> +ExecCGI -MultiViews +SymLinksIfOwnerMatch<text:line-break/><text:s text:c="16"/><text:span text:style-name="highlight_kw1">Order</text:span> <text:span text:style-name="highlight_kw1">allow</text:span>,<text:span text:style-name="highlight_kw1">deny</text:span><text:line-break/><text:s text:c="16"/><text:span text:style-name="highlight_kw1">Allow</text:span> from <text:span text:style-name="highlight_kw2">all</text:span><text:line-break/><text:s text:c="8"/>&lt;/<text:span text:style-name="highlight_kw3">Directory</text:span>&gt;<text:line-break/> <text:line-break/><text:s text:c="8"/><text:span text:style-name="highlight_kw1">ErrorLog</text:span> ${APACHE_LOG_DIR}/error.log<text:line-break/> <text:line-break/><text:s text:c="8"/><text:span text:style-name="highlight_co1"># Possible values include: debug, info, notice, warn, error, crit,</text:span><text:line-break/><text:s text:c="8"/><text:span text:style-name="highlight_co1"># alert, emerg.</text:span><text:line-break/><text:s text:c="8"/><text:span text:style-name="highlight_kw1">LogLevel</text:span> warn<text:line-break/> <text:line-break/><text:s text:c="8"/><text:span text:style-name="highlight_kw1">CustomLog</text:span> ${APACHE_LOG_DIR}/access.log combined<text:line-break/> <text:line-break/><text:s text:c="4"/><text:span text:style-name="highlight_kw1">Alias</text:span> /doc/ <text:span text:style-name="highlight_st0">"/usr/share/doc/"</text:span><text:line-break/><text:s text:c="4"/>&lt;<text:span text:style-name="highlight_kw3">Directory</text:span> <text:span text:style-name="highlight_st0">"/usr/share/doc/"</text:span>&gt;<text:line-break/><text:s text:c="8"/><text:span text:style-name="highlight_kw1">Options</text:span> <text:span text:style-name="highlight_kw2">Indexes</text:span> MultiViews <text:span text:style-name="highlight_kw2">FollowSymLinks</text:span><text:line-break/><text:s text:c="8"/><text:span text:style-name="highlight_kw1">AllowOverride</text:span> <text:span text:style-name="highlight_kw2">None</text:span><text:line-break/><text:s text:c="8"/><text:span text:style-name="highlight_kw1">Order</text:span> <text:span text:style-name="highlight_kw1">deny</text:span>,<text:span text:style-name="highlight_kw1">allow</text:span><text:line-break/><text:s text:c="8"/><text:span text:style-name="highlight_kw1">Deny</text:span> from <text:span text:style-name="highlight_kw2">all</text:span><text:line-break/><text:s text:c="8"/><text:span text:style-name="highlight_kw1">Allow</text:span> from 127.0.0.0/255.0.0.0 ::<text:span text:style-name="highlight_nu0">1</text:span>/<text:span text:style-name="highlight_nu0">128</text:span><text:line-break/><text:s text:c="4"/>&lt;/<text:span text:style-name="highlight_kw3">Directory</text:span>&gt;<text:line-break/> <text:line-break/>&lt;/<text:span text:style-name="highlight_kw3">VirtualHost</text:span>&gt;</text:p>
          </table:table-cell>
        </table:table-row>
      </table:table>
      <text:list text:style-name="List_20_1" text:continue-numbering="false">
        <text:list-item>
          <text:p text:style-name="List_20_1_Content_First"> <text:span text:style-name="Source_20_Text">&lt;VirtualHost *:80&gt;</text:span> et <text:span text:style-name="Source_20_Text">&lt;/VirtualHost&gt;</text:span>: Signalent le début et la fin de la section du vhost, en écoute pour toutes les interfaces/adresses IP (*) sur le port <text:span text:style-name="Strong_20_Emphasis">80</text:span>.</text:p>
        </text:list-item>
        <text:list-item>
          <text:p text:style-name="List_20_1_Content"> <text:span text:style-name="Source_20_Text">ServerAdmin webmaster@localhost</text:span>  : adresse mail où envoyer les messages d'erreur. Devra donc être remplacée par la vôtre</text:p>
        </text:list-item>
        <text:list-item>
          <text:p text:style-name="List_20_1_Content"> <text:span text:style-name="Source_20_Text">ServerName <text:a xlink:type="simple" xlink:href="http://www.blablabla.xxx" text:style-name="Internet_20_link" text:visited-style-name="Visited_20_Internet_20_Link">www.blablabla.xxx</text:a></text:span> : Nom utilisé par le vhost, remplacez-le par le nom de votre site (ici <text:span text:style-name="Strong_20_Emphasis">site-1</text:span>)</text:p>
        </text:list-item>
        <text:list-item>
          <text:p text:style-name="List_20_1_Content"> <text:span text:style-name="Source_20_Text">ServerAlias site-1.xxx*.site-1.xxx</text:span> : ServerAlias définie les autres sous domaines pour lesquels le vhost répondra.</text:p>
        </text:list-item>
        <text:list-item>
          <text:p text:style-name="List_20_1_Content"> <text:span text:style-name="Source_20_Text">DocumentRoot /var/www/htdocs</text:span> : Répertoire de stockage du site (sa racine). Vous devrez donc modifier cette directive pour qu'elle pointe sur votre racine (ex: <text:span text:style-name="Source_20_Text">/home/www/site-1</text:span> )</text:p>
        </text:list-item>
        <text:list-item>
          <text:p text:style-name="List_20_1_Content_Last"> <text:span text:style-name="Source_20_Text">DirectoryIndex  index.php</text:span> : En l'absence de page spécifique demandée par l'internaute, c'est cette page que sera affichée, c'est donc en quelque sorte votre page d'accueil. A modifier donc si votre page d'accueil porte un nom différent (<text:span text:style-name="Source_20_Text">default.html</text:span>, <text:span text:style-name="Source_20_Text">accueil.php</text:span>, etc.)</text:p>
        </text:list-item>
      </text:list>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Voila pour les directives qui nous préoccupent.Comme vous le constatez vous même, il en reste d'autre que je n'ai pas détaillées, mais qui sont importantes notamment pour la sécurité. Je vous invite donc à consulter cette page pour savoir plus : <text:a xlink:type="simple" xlink:href="http://doc.ubuntu-fr.org/apache2" text:style-name="Internet_20_link" text:visited-style-name="Visited_20_Internet_20_Link">http://doc.ubuntu-fr.org/apache2</text:a></text:p>
          </table:table-cell>
        </table:table-row>
      </table:table>
      <text:h text:style-name="Heading_20_3" text:outline-level="3"><text:bookmark-start text:name="__RefHeading___fichier-vhost-adapte_8"/><text:bookmark-start text:name="fichier-vhost-adapte"/>Fichier vhost adapté<text:bookmark-end text:name="__RefHeading___fichier-vhost-adapte_8"/><text:bookmark-end text:name="fichier-vhost-adapte"/></text:h>
      <text:p text:style-name="Text_20_body">Voyons voir a quoi pourrait ressembler notre fichier une fois adapté à nos besoins:</text:p>
      <text:h text:style-name="Heading_20_4" text:outline-level="4"><text:bookmark-start text:name="__RefHeading___pour-apache2.2-dans-wheezy_9"/><text:bookmark-start text:name="pour-apache2.2-dans-wheezy1"/>Pour Apache2.2 dans Wheezy<text:bookmark-end text:name="__RefHeading___pour-apache2.2-dans-wheezy_9"/><text:bookmark-end text:name="pour-apache2.2-dans-wheezy1"/></text:h>
      <table:table table:style-name="Table">
        <table:table-column table:style-name="odt_auto_style_table_column_10_1"/>
        <table:table-row>
          <table:table-cell office:value-type="string" table:style-name="PluginODTAutoStyle_TableCell_28">
            <text:p text:style-name="Preformatted_20_Text">&lt;<text:span text:style-name="highlight_kw3">VirtualHost</text:span> *:<text:span text:style-name="highlight_nu0">80</text:span>&gt;<text:line-break/><text:s text:c="8"/><text:span text:style-name="highlight_kw1">ServerAdmin</text:span> MonMail@gmail.com<text:line-break/><text:s text:c="8"/><text:span text:style-name="highlight_kw1">ServerName</text:span><text:s text:c="6"/>www.site-<text:span text:style-name="highlight_nu0">1</text:span>.fr<text:line-break/><text:s text:c="8"/><text:span text:style-name="highlight_kw1">ServerAlias</text:span><text:s text:c="5"/>site-<text:span text:style-name="highlight_nu0">1</text:span>.fr<text:line-break/><text:s text:c="8"/><text:span text:style-name="highlight_kw1">ServerAlias</text:span><text:s text:c="5"/>*.site-<text:span text:style-name="highlight_nu0">1</text:span>.fr<text:line-break/> <text:line-break/><text:s text:c="8"/><text:span text:style-name="highlight_kw1">DocumentRoot</text:span> /home/www/site-<text:span text:style-name="highlight_nu0">1</text:span><text:s text:c="3"/><text:line-break/><text:s text:c="16"/><text:span text:style-name="highlight_kw1">DirectoryIndex</text:span><text:s text:c="2"/>index.php<text:line-break/><text:s text:c="8"/>&lt;<text:span text:style-name="highlight_kw3">Directory</text:span> /&gt;<text:line-break/><text:s text:c="16"/><text:span text:style-name="highlight_kw1">Options</text:span> <text:span text:style-name="highlight_kw2">FollowSymLinks</text:span><text:line-break/><text:s text:c="16"/><text:span text:style-name="highlight_kw1">AllowOverride</text:span> <text:span text:style-name="highlight_kw2">None</text:span><text:line-break/><text:s text:c="8"/>&lt;/<text:span text:style-name="highlight_kw3">Directory</text:span>&gt;<text:line-break/> <text:line-break/><text:s text:c="8"/>&lt;<text:span text:style-name="highlight_kw3">Directory</text:span> /home/www/site-<text:span text:style-name="highlight_nu0">1</text:span>&gt;<text:line-break/><text:s text:c="16"/><text:span text:style-name="highlight_kw1">Options</text:span> <text:span text:style-name="highlight_kw2">Indexes</text:span> <text:span text:style-name="highlight_kw2">FollowSymLinks</text:span> MultiViews<text:line-break/><text:s text:c="16"/><text:span text:style-name="highlight_kw1">AllowOverride</text:span> <text:span text:style-name="highlight_kw2">None</text:span><text:line-break/><text:s text:c="16"/><text:span text:style-name="highlight_kw1">Order</text:span> <text:span text:style-name="highlight_kw1">allow</text:span>,<text:span text:style-name="highlight_kw1">deny</text:span><text:line-break/><text:s text:c="16"/><text:span text:style-name="highlight_kw1">allow</text:span> from <text:span text:style-name="highlight_kw2">all</text:span><text:line-break/><text:s text:c="8"/>&lt;/<text:span text:style-name="highlight_kw3">Directory</text:span>&gt;<text:line-break/> <text:line-break/><text:s text:c="8"/><text:span text:style-name="highlight_kw1">ErrorLog</text:span> /home/www/apache_log/error_site-<text:span text:style-name="highlight_nu0">1</text:span>.log<text:line-break/> <text:line-break/><text:s text:c="8"/><text:span text:style-name="highlight_co1"># Possible values include: debug, info, notice, warn, error, crit,</text:span><text:line-break/><text:s text:c="8"/><text:span text:style-name="highlight_co1"># alert, emerg.</text:span><text:line-break/><text:s text:c="8"/><text:span text:style-name="highlight_kw1">LogLevel</text:span> warn<text:line-break/> <text:line-break/><text:s text:c="8"/><text:span text:style-name="highlight_kw1">CustomLog</text:span> /home/www/apache_log/access_site-<text:span text:style-name="highlight_nu0">1</text:span>.log combined<text:line-break/> <text:line-break/>&lt;/<text:span text:style-name="highlight_kw3">VirtualHost</text:span>&gt;</text:p>
          </table:table-cell>
        </table:table-row>
      </table:table>
      <text:h text:style-name="Heading_20_4" text:outline-level="4"><text:bookmark-start text:name="__RefHeading___pour-apache2.4-dans-jessie_10"/><text:bookmark-start text:name="pour-apache2.4-dans-jessie1"/>Pour Apache2.4 dans Jessie<text:bookmark-end text:name="__RefHeading___pour-apache2.4-dans-jessie_10"/><text:bookmark-end text:name="pour-apache2.4-dans-jessie1"/></text:h>
      <table:table table:style-name="Table">
        <table:table-column table:style-name="odt_auto_style_table_column_11_1"/>
        <table:table-row>
          <table:table-cell office:value-type="string" table:style-name="PluginODTAutoStyle_TableCell_30">
            <text:p text:style-name="Preformatted_20_Text">&lt;<text:span text:style-name="highlight_kw3">VirtualHost</text:span> *:<text:span text:style-name="highlight_nu0">80</text:span>&gt;<text:line-break/><text:s text:c="8"/><text:span text:style-name="highlight_kw1">ServerAdmin</text:span> MonMail@gmail.com<text:line-break/><text:s text:c="8"/><text:span text:style-name="highlight_kw1">ServerName</text:span><text:s text:c="6"/>www.site-<text:span text:style-name="highlight_nu0">1</text:span>.fr<text:line-break/><text:s text:c="8"/><text:span text:style-name="highlight_kw1">ServerAlias</text:span><text:s text:c="5"/>site-<text:span text:style-name="highlight_nu0">1</text:span>.fr<text:line-break/><text:s text:c="8"/><text:span text:style-name="highlight_kw1">ServerAlias</text:span><text:s text:c="5"/>*.site-<text:span text:style-name="highlight_nu0">1</text:span>.fr<text:line-break/> <text:line-break/><text:s text:c="8"/><text:span text:style-name="highlight_kw1">DocumentRoot</text:span> /home/www/site-<text:span text:style-name="highlight_nu0">1</text:span><text:s text:c="3"/><text:line-break/><text:s text:c="16"/><text:span text:style-name="highlight_kw1">DirectoryIndex</text:span><text:s text:c="2"/>index.php<text:line-break/><text:s text:c="8"/>&lt;<text:span text:style-name="highlight_kw3">Directory</text:span> /&gt;<text:line-break/><text:s text:c="16"/><text:span text:style-name="highlight_kw1">Options</text:span> <text:span text:style-name="highlight_kw2">FollowSymLinks</text:span><text:line-break/><text:s text:c="16"/><text:span text:style-name="highlight_kw1">AllowOverride</text:span> <text:span text:style-name="highlight_kw2">None</text:span><text:line-break/><text:s text:c="8"/>&lt;/<text:span text:style-name="highlight_kw3">Directory</text:span>&gt;<text:line-break/> <text:line-break/><text:s text:c="8"/>&lt;<text:span text:style-name="highlight_kw3">Directory</text:span> /home/www/site-<text:span text:style-name="highlight_nu0">1</text:span>&gt;<text:line-break/><text:s text:c="16"/><text:span text:style-name="highlight_kw1">Options</text:span> <text:span text:style-name="highlight_kw2">Indexes</text:span> <text:span text:style-name="highlight_kw2">FollowSymLinks</text:span> MultiViews<text:line-break/><text:s text:c="16"/><text:span text:style-name="highlight_kw1">AllowOverride</text:span> <text:span text:style-name="highlight_kw2">None</text:span><text:line-break/><text:s text:c="16"/><text:span text:style-name="highlight_kw1">Require</text:span> <text:span text:style-name="highlight_kw2">all</text:span> granted<text:line-break/><text:s text:c="8"/>&lt;/<text:span text:style-name="highlight_kw3">Directory</text:span>&gt;<text:line-break/> <text:line-break/><text:s text:c="8"/><text:span text:style-name="highlight_kw1">ErrorLog</text:span> /home/www/apache_log/error_site-<text:span text:style-name="highlight_nu0">1</text:span>.log<text:line-break/> <text:line-break/><text:s text:c="8"/><text:span text:style-name="highlight_co1"># Possible values include: debug, info, notice, warn, error, crit,</text:span><text:line-break/><text:s text:c="8"/><text:span text:style-name="highlight_co1"># alert, emerg.</text:span><text:line-break/><text:s text:c="8"/><text:span text:style-name="highlight_kw1">LogLevel</text:span> warn<text:line-break/> <text:line-break/><text:s text:c="8"/><text:span text:style-name="highlight_kw1">CustomLog</text:span> /home/www/apache_log/access_site-<text:span text:style-name="highlight_nu0">1</text:span>.log combined<text:line-break/> <text:line-break/>&lt;/<text:span text:style-name="highlight_kw3">VirtualHost</text:span>&gt;</text:p>
          </table:table-cell>
        </table:table-row>
      </table:table>
      <text:p text:style-name="Text_20_body">Renouveler les opérations pour créer un fichier de vhost pour site-2</text:p>
      <text:h text:style-name="Heading_20_3" text:outline-level="3"><text:bookmark-start text:name="__RefHeading___activation-desactivation-des-sites_11"/><text:bookmark-start text:name="activation-desactivation-des-sites"/>Activation/Désactivation des sites<text:bookmark-end text:name="__RefHeading___activation-desactivation-des-sites_11"/><text:bookmark-end text:name="activation-desactivation-des-sites"/></text:h>
      <text:p text:style-name="Text_20_body">Une fois les fichiers de vhost créés, il reste à les activer pour qu'Apache2 les prenne en compte.</text:p>
      <text:p text:style-name="Text_20_body">Ce mécanisme permet d'avoir tout les fichiers de vhosts que l'on veut et de n'activer que ceux nécessaires.</text:p>
      <text:p text:style-name="Text_20_body"><text:span text:style-name="Strong_20_Emphasis">Deux méthodes possible:</text:span> <text:line-break/></text:p>
      <text:list text:style-name="List_20_1" text:continue-numbering="false">
        <text:list-item>
          <text:p text:style-name="LastListParagraph_List_20_1_Content_First"> <text:span text:style-name="Emphasis">Méthode Classique:</text:span> Création/suppresion d'un lien symbolique dans <text:span text:style-name="Source_20_Text">/etc/apache2/sites-enable</text:span> pointant vers<text:span text:style-name="Source_20_Text">/etc/apache2/sites-avalaible/site-1</text:span></text:p>
        </text:list-item>
      </text:list>
      <table:table table:style-name="Table">
        <table:table-column table:style-name="odt_auto_style_table_column_12_1"/>
        <table:table-row>
          <table:table-cell office:value-type="string" table:style-name="PluginODTAutoStyle_TableCell_32">
            <text:p text:style-name="Preformatted_20_Text">ln -s /etc/apache2/sites-avalaible/site-1 /etc/apache2/sites-enable</text:p>
          </table:table-cell>
        </table:table-row>
      </table:table>
      <text:list text:style-name="List_20_1" text:continue-numbering="false">
        <text:list-item>
          <text:p text:style-name="LastListParagraph_List_20_1_Content_First"> <text:span text:style-name="Emphasis">Méthode Debian :</text:span> les Développeurs Debian, qui font bien les choses (sinon, ils ne seraient pas DD !), ont mis en place un outil très simple:</text:p>
        </text:list-item>
      </text:list>
      <table:table table:style-name="Table">
        <table:table-column table:style-name="odt_auto_style_table_column_13_1"/>
        <table:table-row>
          <table:table-cell office:value-type="string" table:style-name="PluginODTAutoStyle_TableCell_34">
            <text:p text:style-name="Preformatted_20_Text">a2ensite site-1</text:p>
          </table:table-cell>
        </table:table-row>
      </table:table>
      <text:p text:style-name="Text_20_body">...et comme ils ne font pas les choses a moitié, ils ont aussi prévu la désactivation</text:p>
      <table:table table:style-name="Table">
        <table:table-column table:style-name="odt_auto_style_table_column_14_1"/>
        <table:table-row>
          <table:table-cell office:value-type="string" table:style-name="PluginODTAutoStyle_TableCell_36">
            <text:p text:style-name="Preformatted_20_Text">a2dissite site-1</text:p>
          </table:table-cell>
        </table:table-row>
      </table:table>
      <text:h text:style-name="Heading_20_2" text:outline-level="2"><text:bookmark-start text:name="__RefHeading___adaptation-du-fichier-etc-hosts_12"/><text:bookmark-start text:name="adaptation-du-fichier-etc-hosts"/>Adaptation du fichier /etc/hosts<text:bookmark-end text:name="__RefHeading___adaptation-du-fichier-etc-hosts_12"/><text:bookmark-end text:name="adaptation-du-fichier-etc-hosts"/></text:h>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1">
            <text:p text:style-name="PluginODTAutoStyle_Paragraph_42">Cette opération n'est nécessaire qu'à fin de tester votre installation en local, si votre serveur et votre client sont sur la même machine, ou si vous ne disposez pasz de plusieurs noms de domaine.</text:p>
          </table:table-cell>
        </table:table-row>
      </table:table>
      <text:p text:style-name="Text_20_body">Éditez votre fichier <text:span text:style-name="Source_20_Text">/etc/hosts</text:span> et modifiez le comme suit pour que votre machine fasse le rapport entre vos vhost et le localhost.</text:p>
      <table:table table:style-name="Table">
        <table:table-column table:style-name="odt_auto_style_table_column_16_1"/>
        <table:table-row>
          <table:table-cell office:value-type="string" table:style-name="PluginODTAutoStyle_TableCell_43">
            <text:p text:style-name="Preformatted_20_Text">127.0.0.1<text:s text:c="7"/>localhost<text:line-break/>127.0.0.1<text:s text:c="7"/>site-1<text:line-break/>127.0.0.1<text:s text:c="7"/>site-2</text:p>
          </table:table-cell>
        </table:table-row>
      </table:table>
      <text:h text:style-name="Heading_20_2" text:outline-level="2"><text:bookmark-start text:name="__RefHeading___relancer-le-serveur-apache2-et-tester_13"/><text:bookmark-start text:name="relancer-le-serveur-apache2-et-tester"/>Relancer le serveur apache2 et tester<text:bookmark-end text:name="__RefHeading___relancer-le-serveur-apache2-et-tester_13"/><text:bookmark-end text:name="relancer-le-serveur-apache2-et-tester"/></text:h>
      <text:h text:style-name="Heading_20_3" text:outline-level="3"><text:bookmark-start text:name="__RefHeading___relancer-apache2_14"/><text:bookmark-start text:name="relancer-apache2"/>Relancer apache2<text:bookmark-end text:name="__RefHeading___relancer-apache2_14"/><text:bookmark-end text:name="relancer-apache2"/></text:h>
      <text:p text:style-name="Text_20_body">Voir : <text:a xlink:type="simple" xlink:href="http://debian-facile.org/doc:systeme:invoke-rc.d" text:style-name="Internet_20_link" text:visited-style-name="Visited_20_Internet_20_Link">invoke-rc.d</text:a></text:p>
      <table:table table:style-name="Table">
        <table:table-column table:style-name="odt_auto_style_table_column_17_1"/>
        <table:table-row>
          <table:table-cell office:value-type="string" table:style-name="PluginODTAutoStyle_TableCell_45">
            <text:p text:style-name="Preformatted_20_Text">service apache2 restart</text:p>
          </table:table-cell>
        </table:table-row>
      </table:table>
      <text:h text:style-name="Heading_20_3" text:outline-level="3"><text:bookmark-start text:name="__RefHeading___testez-vos-sites_15"/><text:bookmark-start text:name="testez-vos-sites"/>Testez vos sites<text:bookmark-end text:name="__RefHeading___testez-vos-sites_15"/><text:bookmark-end text:name="testez-vos-sites"/></text:h>
      <text:p text:style-name="Text_20_body">Ouvrez votre navigateur et testez en tapant dans la barre d'adresse: <text:line-break/></text:p>
      <text:list text:style-name="List_20_1" text:continue-numbering="false">
        <text:list-item>
          <text:p text:style-name="LastListParagraph_List_20_1_Content_First"> <text:span text:style-name="Source_20_Text"><text:a xlink:type="simple" xlink:href="http://site-1/" text:style-name="Internet_20_link" text:visited-style-name="Visited_20_Internet_20_Link">http://site-1/</text:a></text:span>  puis <text:span text:style-name="Source_20_Text"><text:a xlink:type="simple" xlink:href="http://site-2/" text:style-name="Internet_20_link" text:visited-style-name="Visited_20_Internet_20_Link">http://site-2/</text:a></text:span></text:p>
        </text:list-item>
      </text:list>
      <text:p text:style-name="Text_20_body">Vous devriez voir apparaître les pages d'accueil des site-1 et site-2.</text:p>
      <text:h text:style-name="Heading_20_3" text:outline-level="3"><text:bookmark-start text:name="__RefHeading___astuce-apache-en-local_16"/><text:bookmark-start text:name="astuce-apache-en-local"/>Astuce - Apache en local<text:bookmark-end text:name="__RefHeading___astuce-apache-en-local_16"/><text:bookmark-end text:name="astuce-apache-en-local"/></text:h>
      <text:p text:style-name="Text_20_body">Dans le cas d'une utilisation du serveur à des fins de test ou d'un développement en local, il peut-être pratique de pouvoir modifier tous les fichiers de son site sans s'empêtrer avec les problèmes de droits Root/User. <text:line-break/>
Pour cela on crée un <text:a xlink:type="simple" xlink:href="http://debian-facile.org/doc:systeme:ln" text:style-name="Internet_20_link" text:visited-style-name="Visited_20_Internet_20_Link">lien symbolique</text:a> depuis le répertoire du serveur vers le répertoire de son dossier personnel.</text:p>
      <text:p text:style-name="Text_20_body">Par exemple on place les fichiers de site-1 dans : <text:span text:style-name="Strong_20_Emphasis">/home/utilisateur/dev/site-1</text:span>, puis on crée un lien symbolique comme ceci :</text:p>
      <table:table table:style-name="Table">
        <table:table-column table:style-name="odt_auto_style_table_column_18_1"/>
        <table:table-row>
          <table:table-cell office:value-type="string" table:style-name="PluginODTAutoStyle_TableCell_47">
            <text:p text:style-name="Preformatted_20_Text"> ln -s /home/utilisateur/dev/site-1 /var/www/site-1</text:p>
          </table:table-cell>
        </table:table-row>
      </table:table>
      <text:h text:style-name="Heading_20_5" text:outline-level="5"><text:bookmark-start text:name="__RefHeading___liens_17"/><text:bookmark-start text:name="liens"/>Liens<text:bookmark-end text:name="__RefHeading___liens_17"/><text:bookmark-end text:name="liens"/></text:h>
      <text:p text:style-name="Text_20_body">Pour approfondir les hôtes virtuels sur un serveur apache :</text:p>
      <text:list text:style-name="List_20_1" text:continue-numbering="false">
        <text:list-item>
          <text:p text:style-name="LastListParagraph_List_20_1_Content_First"> <text:a xlink:type="simple" xlink:href="http://doc.ubuntu-fr.org/tutoriel/virtualhosts_avec_apache2" text:style-name="Internet_20_link" text:visited-style-name="Visited_20_Internet_20_Link">http://doc.ubuntu-fr.org/tutoriel/virtualhosts_avec_apache2</text:a></text:p>
        </text:list-item>
      </text:list>
      <text:p text:style-name="Text_20_body">Mettre en place une redirection avec apache :</text:p>
      <text:list text:style-name="List_20_1" text:continue-numbering="false">
        <text:list-item>
          <text:p text:style-name="LastListParagraph_List_20_1_Content_First"> <text:a xlink:type="simple" xlink:href="http://debian-facile.org/doc:reseau:apache2:redirection" text:style-name="Internet_20_link" text:visited-style-name="Visited_20_Internet_20_Link">La redirection d'URL pour les débuta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pache2:multisite</dc:title>
  </office:meta>
</office:document-meta>
</file>