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27703939074af4f51ce971132812c7b.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pache2:redirection"/><text:bookmark-start text:name="__RefHeading___decouverte-par-l-exemple-de-redirection-apache2_1"/><text:bookmark-start text:name="decouverte-par-l-exemple-de-redirection-apache2"/>Découverte par l'exemple de redirection apache2<text:bookmark-end text:name="__RefHeading___decouverte-par-l-exemple-de-redirection-apache2_1"/><text:bookmark-end text:name="decouverte-par-l-exemple-de-redirection-apache2"/></text:h>
      <text:list text:style-name="List_20_1" text:continue-numbering="false">
        <text:list-item>
          <text:p text:style-name="List_20_1_Content_First"> Objet : Découverte par l'exemple de redirection apache</text:p>
        </text:list-item>
        <text:list-item>
          <text:p text:style-name="List_20_1_Content"> Niveau requis : </text:p>
        </text:list-item>
        <text:list-item>
          <text:p text:style-name="List_20_1_Content"> Commentaires : <text:span text:style-name="Emphasis">vous avez un site déjà en ligne et vous voulez appliquer une redirection d'une page vers une autre pag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rebmuh" text:style-name="Internet_20_link" text:visited-style-name="Visited_20_Internet_20_Link">trebmuh</text:a> 08/11/2015</text:p>
            </text:list-item>
            <text:list-item>
              <text:p text:style-name="List_20_1_Content"> Testé par <text:a xlink:type="simple" xlink:href="/utilisateurs:trebmuh" text:style-name="Internet_20_link" text:visited-style-name="Visited_20_Internet_20_Link">trebmuh</text:a> le 08/11/2015</text:p>
            </text:list-item>
          </text:list>
        </text:list-item>
        <text:list-item>
          <text:p text:style-name="List_20_1_Content"> Commentaires sur le forum : <text:a xlink:type="simple" xlink:href="https://debian-facile.org/viewtopic.php?pid=14583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ors vala, je cherchais sur debian-facile un genre de doc : “OK, alors t'y connais rien et tu veux que lorsqu'un utilisateur clique sur un lien <text:span text:style-name="Source_20_Text">http://tonsite.fr/moulin/parlà</text:span> dans une des pages de ton site (qui est déjà en ligne), il soit automatiquement redirigé vers <text:span text:style-name="Source_20_Text">http://tonsite.fr/cuisine/cestici</text:span> ? Voici la redirection apache à appliquer.” ... et, malheur de malheur, y'en avait pas <draw:frame draw:style-name="media" draw:name="1" text:anchor-type="as-char" draw:z-index="1" svg:width="0.396875cm" svg:height="0.396875cm"><draw:image xlink:href="Pictures/227703939074af4f51ce971132812c7b.gif" xlink:type="simple" xlink:show="embed" xlink:actuate="onLoad"/></draw:frame> <text:line-break/>
Heureusement pour moi, il y avait un m31z0nyx qui traînait ses guêtres <text:a xlink:type="simple" xlink:href="http://debian-facile.org/asso:salon-irc-df" text:style-name="Internet_20_link" text:visited-style-name="Visited_20_Internet_20_Link">sur le canal IRC de debian-facile</text:a> et qui lui, savait comment faire ça.</text:p>
      <text:p text:style-name="Text_20_body">Allez zou, assez parlé de ma vie, voici le tuto.</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faut avoir un site en ligne avec un <text:a xlink:type="simple" xlink:href="http://debian-facile.org/doc:reseau:apache2:multisite" text:style-name="Internet_20_link" text:visited-style-name="Visited_20_Internet_20_Link">apache fonctionnel</text:a> (et le greffon “rewrite” installé) et allez chopper en édition le .htaccess, c'est dans ce fichier que se font les redirections.</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Donc, résumons la demande : j'ai une page qui s'affiche et qui contient le lien <text:span text:style-name="Source_20_Text">http://tonsite.fr/moulin/parlà</text:span>
et je veux qu'elle redirige vers : <text:span text:style-name="Source_20_Text">http://tonsite.fr/cuisine/cestici</text:span></text:p>
      <text:p text:style-name="Text_20_body">Nous allons donc utiliser une règle apache de ré-écriture d'adresse :</text:p>
      <text:p text:style-name="Preformatted_20_Text">RewriteRule ^moulin/parlà$ cuisine/cestici [R,NC,L]</text:p>
      <text:p text:style-name="Text_20_body">Explications :</text:p>
      <text:list text:style-name="List_20_1" text:continue-numbering="false">
        <text:list-item>
          <text:p text:style-name="List_20_1_Content_First"> ^ = début de la chaîne de caractère</text:p>
        </text:list-item>
        <text:list-item>
          <text:p text:style-name="List_20_1_Content"> $ = fin de la chaîne de caractère</text:p>
        </text:list-item>
        <text:list-item>
          <text:p text:style-name="List_20_1_Content"> R = redirige / redirection</text:p>
        </text:list-item>
        <text:list-item>
          <text:p text:style-name="List_20_1_Content"> NC = non-sensible à la casse<text:note text:id="ftn1" text:note-class="footnote"><text:note-citation text:label="2)">2)</text:note-citation><text:note-body><text:p text:style-name="Footnote">c'est à dire : ne fait pas de différence entre les majuscules et les minuscules</text:p></text:note-body></text:note></text:p>
        </text:list-item>
        <text:list-item>
          <text:p text:style-name="List_20_1_Content_Last"> L = “Dernier”<text:note text:id="ftn2" text:note-class="footnote"><text:note-citation text:label="3)">3)</text:note-citation><text:note-body><text:p text:style-name="Footnote">en ninngliche : “<text:span text:style-name="Strong_20_Emphasis">L</text:span>ast”</text:p></text:note-body></text:note> - arrête de lire les autres règle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Plusse d'information : <text:a xlink:type="simple" xlink:href="http://www.cheatography.com/davechild/cheat-sheets/mod-rewrite/" text:style-name="Internet_20_link" text:visited-style-name="Visited_20_Internet_20_Link">http://www.cheatography.com/davechild/cheat-sheets/mod-rewrite/</text:a> (en ninngliche).</text:p>
          </table:table-cell>
        </table:table-row>
      </table:table>
      <text:h text:style-name="Heading_20_4" text:outline-level="4"><text:bookmark-start text:name="__RefHeading___remarque-1_5"/><text:bookmark-start text:name="remarque-1"/>Remarque 1<text:bookmark-end text:name="__RefHeading___remarque-1_5"/><text:bookmark-end text:name="remarque-1"/></text:h>
      <text:p text:style-name="Text_20_body">On pourrait se dire que le L va mettre le foin car il va empêcher la lecture des autres règles. Mais non, car on demande à ce que le client refasse sa requête et donc il faut que ça s'arrête là.<text:line-break/>
Cette règle renvoie une réponse au client, donc il ne faut pas continuer à traiter... et le navigateur client voit arriver une première réponse qui lui dit “hey, c'est plus ici, maintenant c'est à &lt;nouvelle_url&gt;” et donc, le client refait une requête sur &lt;nouvelle_url&gt; et là, la règle de redirection ne correspond plus, par contre d'autres règles plus loin dans le .htaccess peuvent correspondre.</text:p>
      <text:h text:style-name="Heading_20_4" text:outline-level="4"><text:bookmark-start text:name="__RefHeading___remarque-2_6"/><text:bookmark-start text:name="remarque-2"/>Remarque 2<text:bookmark-end text:name="__RefHeading___remarque-2_6"/><text:bookmark-end text:name="remarque-2"/></text:h>
      <text:p text:style-name="Text_20_body">Il faut étudier les autres règles du .htaccess car l'ordre des règles influe.</text:p>
      <text:h text:style-name="Heading_20_4" text:outline-level="4"><text:bookmark-start text:name="__RefHeading___remarque-3_7"/><text:bookmark-start text:name="remarque-3"/>Remarque 3<text:bookmark-end text:name="__RefHeading___remarque-3_7"/><text:bookmark-end text:name="remarque-3"/></text:h>
      <text:p text:style-name="Text_20_body">Si la redirection doit être “permanente”, il faut remplacer le <text:span text:style-name="Strong_20_Emphasis">R</text:span> par <text:span text:style-name="Strong_20_Emphasis">R=301</text:span>. “Permanente”, c'est à  dire que le navigateur (ou moteur de recherche ou autre) doit conserver l'url cible. Donc, au coup suivant, avec une redirection permanente, le navigateur demandera directement la cible.<text:line-break/>
L'inverse de “permanente” est “temporaire”, cas où le navigateur doit conserver l'adresse initiale. Avec une redirection temporaire, il suffit de retirer la règle du .htaccess et on retrouve l'ancienne url.</text:p>
      <text:h text:style-name="Heading_20_4" text:outline-level="4"><text:bookmark-start text:name="__RefHeading___remarque-4_8"/><text:bookmark-start text:name="remarque-4"/>Remarque 4<text:bookmark-end text:name="__RefHeading___remarque-4_8"/><text:bookmark-end text:name="remarque-4"/></text:h>
      <text:p text:style-name="Text_20_body">La prise en compte est normalement immédiate car le serveur apache vérifie le fichier .htaccess à chaque requête. Ceci dit, il faut faire attention aux caches des navigateurs/moteurs-de-recherch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À titre d'exemple, avec Iceweasel, il faut faire un <text:span text:style-name="Plugin_Keyboard___keyboard">Ctrl</text:span>+<text:span text:style-name="Plugin_Keyboard___keyboard">⇧ Shift</text:span>+<text:span text:style-name="Plugin_Keyboard___keyboard">Suppr</text:span> et cocher la case “cache” puis cliquer sur le bouton “Effacer maintenant”.</text:p>
          </table:table-cell>
        </table:table-row>
      </table:table>
      <text:h text:style-name="Heading_20_4" text:outline-level="4"><text:bookmark-start text:name="__RefHeading___remarque-5_9"/><text:bookmark-start text:name="remarque-5"/>Remarque 5<text:bookmark-end text:name="__RefHeading___remarque-5_9"/><text:bookmark-end text:name="remarque-5"/></text:h>
      <text:p text:style-name="Text_20_body">Une façon rapide de tester que la redirection est bien prise en compte est d'utiliser <text:span text:style-name="Strong_20_Emphasis">wget</text:span> car il indique les redirections.</text:p>
      <text:h text:style-name="Heading_20_4" text:outline-level="4"><text:bookmark-start text:name="__RefHeading___remarque-6_10"/><text:bookmark-start text:name="remarque-6"/>Remarque 6<text:bookmark-end text:name="__RefHeading___remarque-6_10"/><text:bookmark-end text:name="remarque-6"/></text:h>
      <text:p text:style-name="Text_20_body">Il peut être intéressant (à des fins de testage) de mettre la redirection en premier dans le .htaccess pour voir si elle fonctionne bien. Ceci dit, il faut faire attention car ça peut mettre le souk aill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pache2:redirection</dc:title>
  </office:meta>
</office:document-meta>
</file>