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apt-cacher-ng"/><text:bookmark-start text:name="__RefHeading___apt-cacher-ngproxy-cache-pour-apt_1"/><text:bookmark-start text:name="apt-cacher-ngproxy-cache-pour-apt"/>apt-cacher-ng : Proxy cache pour APT<text:bookmark-end text:name="__RefHeading___apt-cacher-ngproxy-cache-pour-apt_1"/><text:bookmark-end text:name="apt-cacher-ngproxy-cache-pour-apt"/></text:h>
      <text:list text:style-name="List_20_1" text:continue-numbering="false">
        <text:list-item>
          <text:p text:style-name="List_20_1_Content_First"> Objet : Installation, configuration et utilisation du proxy apt-cache-ng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i vous avez plusieurs installations de Debian et que vous ne voulez pas re-télécharger les même paquets à chaque foi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.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01/03/2014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01/07/2014</text:p>
            </text:list-item>
          </text:list>
        </text:list-item>
        <text:list-item>
          <text:p text:style-name="List_20_1_Content_Last"> Commentaires sur le forum : <text:a xlink:type="simple" xlink:href="https://debian-facile.org/topic-8546-wiki-apt-cache-ng-un-proxy-pour-les-miroirs-debian-page-1.html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pt-cache-ng</text:span> est un serveur proxy cache dédié aux paquets Debian.</text:p>
      <text:p text:style-name="Text_20_body">Les multiples installations de Debian (et les outils de construction des paquets) ont besoin de télécharger les mêmes paquets à plusieurs reprises. Aussi, pour accélérer le processus et gagner de la bande passante il est recommandé de mettre en place un serveur proxy dédié aux paquets Debia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mme tout serveur proxy, si vous décidez de le mettre sur une des machines de votre réseau, assurez-vous que celle-ci soit en marche à chaque fois que vous essayez de faire une mise à jour/installation depuis une de vos Debian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ut simplement 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apt-cacher-ng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ur-le-serveur_5"/><text:bookmark-start text:name="sur-le-serveur"/>Sur le serveur<text:bookmark-end text:name="__RefHeading___sur-le-serveur_5"/><text:bookmark-end text:name="sur-le-serveur"/></text:h>
      <text:list text:style-name="List_20_1" text:continue-numbering="false">
        <text:list-item>
          <text:p text:style-name="LastListParagraph_List_20_1_Content_First"> Par défaut, le serveur écoutera sur le port 3142 de la machine, sur toutes les interfaces, ipv4 ou ipv6. Cela peut être changé en éditant le fichier <text:span text:style-name="Source_20_Text">/etc/apt-cacher-ng/acng.conf</text:span>.</text:p>
        </text:list-item>
      </text:list>
      <text:list text:style-name="List_20_1" text:continue-numbering="false">
        <text:list-item>
          <text:p text:style-name="LastListParagraph_List_20_1_Content_First"> Le miroir Debian utilisé par le proxy est à indiquer dans le fichier <text:span text:style-name="Source_20_Text">/etc/apt-cacher-ng/backends_debian</text:span></text:p>
        </text:list-item>
      </text:list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Vous pouvez combiner <text:span text:style-name="Emphasis">apt-cacher-ng</text:span> avec <text:span text:style-name="Emphasis">apt-p2p</text:span>, dans ce cas le fichier <text:span text:style-name="Source_20_Text">/etc/apt-cacher-ng/backends_debian</text:span> doit contenir: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3">
                  <text:p text:style-name="Preformatted_20_Text"><text:span text:style-name="highlight_re0">http://localhost:9977/ftp.fr.debian.org/debian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sur-les-machines-clientes_6"/><text:bookmark-start text:name="sur-les-machines-clientes"/>Sur les machines clientes<text:bookmark-end text:name="__RefHeading___sur-les-machines-clientes_6"/><text:bookmark-end text:name="sur-les-machines-clientes"/></text:h>
      <text:p text:style-name="Text_20_body">Pour l'utiliser, il suffit de rajouter dans chaque installation (chroots / conteneurs compris) le fichier suivant dans le répertoire <text:span text:style-name="Source_20_Text">/etc/apt/apt.conf.d/00proxy</text:span>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Acquire::http::Proxy "http://127.0.0.1:3142";</text:p>
          </table:table-cell>
        </table:table-row>
      </table:table>
      <text:p text:style-name="Text_20_body">En remplaçant 127.0.0.1 par l'adresse de la machine faisant tourner <text:span text:style-name="Emphasis">apt-cacher-ng</text:span>.</text:p>
      <text:h text:style-name="Heading_20_2" text:outline-level="2"><text:bookmark-start text:name="__RefHeading___voir-aussi_7"/><text:bookmark-start text:name="voir-aussi"/>Voir aussi<text:bookmark-end text:name="__RefHeading___voir-aussi_7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reseau:apt-p2p" text:style-name="Internet_20_link" text:visited-style-name="Visited_20_Internet_20_Link">apt-p2p</text:a> Un client apt peer-to-peer pour délester les serveurs Debi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apt-cacher-ng</dc:title>
  </office:meta>
</office:document-meta>
</file>