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file-entry manifest:media-type="image/gif" manifest:full-path="Pictures/5afc5676e4140d530a2726e9b01ed30e.gif"/>
  <manifest:file-entry manifest:media-type="image/gif" manifest:full-path="Pictures/9fb864d80e6c420a3a832309e1d8c672.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cups"/><text:bookmark-start text:name="__RefHeading___cupsserveur-d-impression-et-impression-en-reseau_1"/><text:bookmark-start text:name="cupsserveur-d-impression-et-impression-en-reseau"/>CUPS : serveur d'impression et impression en réseau<text:bookmark-end text:name="__RefHeading___cupsserveur-d-impression-et-impression-en-reseau_1"/><text:bookmark-end text:name="cupsserveur-d-impression-et-impression-en-reseau"/></text:h>
      <text:list text:style-name="List_20_1" text:continue-numbering="false">
        <text:list-item>
          <text:p text:style-name="List_20_1_Content_First"> Objet : Administrer son imprimante avec CUPS</text:p>
        </text:list-item>
        <text:list-item>
          <text:p text:style-name="List_20_1_Content"> Niveau requis : </text:p>
        </text:list-item>
        <text:list-item>
          <text:p text:style-name="List_20_1_Content"> Commentaires : <text:span text:style-name="Emphasis">Installation et utilisation du système d'impression CUP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ylvain" text:style-name="Internet_20_link" text:visited-style-name="Visited_20_Internet_20_Link">sylvain</text:a> le 09/09/2013</text:p>
            </text:list-item>
            <text:list-item>
              <text:p text:style-name="List_20_1_Content"> Testé par &lt;...&gt; le &lt;...&gt;</text:p>
            </text:list-item>
            <text:list-item>
              <text:p text:style-name="List_20_1_Content"> Partie consacrée à print-task-server déclarée obsolète par <text:a xlink:type="simple" xlink:href="/utilisateurs:gilles" text:style-name="Internet_20_link" text:visited-style-name="Visited_20_Internet_20_Link">--gilles--</text:a> le 02/09/2021</text:p>
            </text:list-item>
          </text:list>
        </text:list-item>
        <text:list-item>
          <text:p text:style-name="List_20_1_Content_Last"> Commentaires sur le forum : <text:a xlink:type="simple" xlink:href="https://debian-facile.org/viewtopic.php?id=736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CUPS</text:span>, pour <text:span text:style-name="Emphasis">Common Unix Printing System</text:span>, est selon le site officiel, « le système d'impression open source basé sur les standards et développé par Apple Inc. pour macOS et autres systèmes d'exploitation de type UNIX. CUPS utilise le protocole d'impression Internet (IPP, <text:span text:style-name="Emphasis">Internet Printing Protocol</text:span>) pour prendre en charge l'impression sur les imprimantes locales et en réseau.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Une des grandes nouveautés de Debian <text:span text:style-name="Strong_20_Emphasis">10</text:span>, est l'impression sans pilote avec CUPS 2.2.10.<text:note text:id="ftn1" text:note-class="footnote"><text:note-citation text:label="2)">2)</text:note-citation><text:note-body><text:p text:style-name="Footnote">Lire à ce sujet, <text:a xlink:type="simple" xlink:href="https://www.debian.org/releases/buster/amd64/release-notes/ch-whats-new.fr.html#driverless-printing" text:style-name="Internet_20_link" text:visited-style-name="Visited_20_Internet_20_Link">2.2.8. Imprimer sans pilote avec CUPS 2.2.10</text:a>. <text:span text:style-name="Emphasis">Notes de publication pour Debian 10 (« Buster »)</text:span></text:p></text:note-body></text:note> Tentez donc, dans un premier temps du moins, de n'installer que le paquet <text:span text:style-name="Emphasis">cups</text:span> (et ses dépendances, bien sûr). Notez toutefois que les commandes et paquets mentionnés sur cette page restent disponibles.</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text:span text:style-name="Strong_20_Emphasis">Attention, le paquet task-print-server n'existe plus à partir de Debian 11 !
<text:span text:style-name="Emphasis">Vous pouvez toujours installer les paquets dépendances et recommandés équivalents en version Debian 11, la liste de ces paquets est ici et il y a CUPS dans la liste : <text:a xlink:type="simple" xlink:href="https://packages.debian.org/buster/task-print-server" text:style-name="Internet_20_link" text:visited-style-name="Visited_20_Internet_20_Link">https://packages.debian.org/buster/task-print-server</text:a> 
</text:span></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text:span text:style-name="Strong_20_Emphasis">Ce qui suit immédiatement ne concernera que les versions inférieures à Debian 11</text:span></text:p>
          </table:table-cell>
        </table:table-row>
      </table:table>
      <text:p text:style-name="Text_20_body">Avant tout, si ce n'est déjà fait, installez <text:span text:style-name="Strong_20_Emphasis">CUPS</text:span> via le méta-paquet <text:span text:style-name="Emphasis">task-print-server</text:span> :</text:p>
      <table:table table:style-name="Table">
        <table:table-column table:style-name="odt_auto_style_table_column_4_1"/>
        <table:table-row>
          <table:table-cell office:value-type="string" table:style-name="PluginODTAutoStyle_TableCell_16">
            <text:p text:style-name="Preformatted_20_Text">apt-get update &amp;&amp; apt-get install --install-recommends task-print-server</text:p>
          </table:table-cell>
        </table:table-row>
      </table:table>
      <text:p text:style-name="Text_20_body">Notez que l'installation des paquets recommandés est implicite, sur un système Debian officiel, et que de très nombreux pilotes d'imprimantes (Epson, Gutenprint, HPLIP, etc.) seront installés en même temps que le serveur d'impression :</text:p>
      <table:table table:style-name="Table">
        <table:table-column table:style-name="odt_auto_style_table_column_5_1"/>
        <table:table-row>
          <table:table-cell office:value-type="string" table:style-name="PluginODTAutoStyle_TableCell_18">
            <text:p text:style-name="Preformatted_20_Text">apt-cache depends task-print-server</text:p>
          </table:table-cell>
        </table:table-row>
      </table:table>
      <table:table table:style-name="Table">
        <table:table-column table:style-name="odt_auto_style_table_column_6_1"/>
        <table:table-row>
          <table:table-cell office:value-type="string" table:style-name="PluginODTAutoStyle_TableCell_20">
            <text:p text:style-name="Preformatted_20_Text">task-print-server<text:line-break/><text:s text:c="2"/>Dépend: tasksel<text:line-break/><text:s text:c="2"/>Dépend: cups<text:line-break/><text:s text:c="2"/>Dépend: cups-client<text:line-break/><text:s text:c="2"/>Dépend: cups-bsd<text:line-break/><text:s text:c="2"/>Recommande: foomatic-db-engine<text:line-break/><text:s text:c="2"/>Recommande: printer-driver-all<text:line-break/><text:s text:c="2"/>Recommande: hplip<text:line-break/><text:s text:c="2"/>Recommande: hp-ppd<text:line-break/><text:s text:c="2"/>Recommande: openprinting-ppds</text:p>
          </table:table-cell>
        </table:table-row>
      </table:table>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5">
            <text:p text:style-name="PluginODTAutoStyle_Paragraph_26"><text:span text:style-name="Strong_20_Emphasis">Fin de la partie du tuto devenue obsolète depuis Debian 11</text:span></text:p>
          </table:table-cell>
        </table:table-row>
      </table:table>
      <text:p text:style-name="Horizontal_20_Line"/>
      <text:p text:style-name="Text_20_body">Pour savoir si votre imprimante est prise en charge « nativement » par CUPS, vous pouvez exécuter :</text:p>
      <table:table table:style-name="Table">
        <table:table-column table:style-name="odt_auto_style_table_column_8_1"/>
        <table:table-row>
          <table:table-cell office:value-type="string" table:style-name="PluginODTAutoStyle_TableCell_27">
            <text:p text:style-name="Preformatted_20_Text">/usr/sbin/lpinfo --make-and-model "truc" -m</text:p>
          </table:table-cell>
        </table:table-row>
      </table:table>
      <text:p text:style-name="Text_20_body">Où “truc” est la marque/le modèle de votre imprimante ; exemples sous Debian <text:span text:style-name="underline">9</text:span> :</text:p>
      <table:table table:style-name="Table">
        <table:table-column table:style-name="odt_auto_style_table_column_9_1"/>
        <table:table-row>
          <table:table-cell office:value-type="string" table:style-name="PluginODTAutoStyle_TableCell_29">
            <text:p text:style-name="Preformatted_20_Text">/usr/sbin/lpinfo --make-and-model "m12w" -m</text:p>
          </table:table-cell>
        </table:table-row>
      </table:table>
      <table:table table:style-name="Table">
        <table:table-column table:style-name="odt_auto_style_table_column_10_1"/>
        <table:table-row>
          <table:table-cell office:value-type="string" table:style-name="PluginODTAutoStyle_TableCell_31">
            <text:p text:style-name="Preformatted_20_Text">lpinfo: client-error-not-found</text:p>
          </table:table-cell>
        </table:table-row>
      </table:table>
      <text:p text:style-name="Text_20_body">L'imprimante HP LaserJet Pro M12w <text:span text:style-name="Strong_20_Emphasis">n'est pas</text:span> prise en charge <text:span text:style-name="Strong_20_Emphasis">nativement</text:span>. Hélas.</text:p>
      <table:table table:style-name="Table">
        <table:table-column table:style-name="odt_auto_style_table_column_11_1"/>
        <table:table-row>
          <table:table-cell office:value-type="string" table:style-name="PluginODTAutoStyle_TableCell_33">
            <text:p text:style-name="Preformatted_20_Text">/usr/sbin/lpinfo --make-and-model "8210" -m</text:p>
          </table:table-cell>
        </table:table-row>
      </table:table>
      <table:table table:style-name="Table">
        <table:table-column table:style-name="odt_auto_style_table_column_12_1"/>
        <table:table-row>
          <table:table-cell office:value-type="string" table:style-name="PluginODTAutoStyle_TableCell_35">
            <text:p text:style-name="Preformatted_20_Text">postscript-hp:0/ppd/hplip/HP/hp-officejet_pro_8210-ps.ppd HP OfficeJet Pro 8210 Postscript (recommended)</text:p>
          </table:table-cell>
        </table:table-row>
      </table:table>
      <text:p text:style-name="Text_20_body">Par contre, l'imprimante HP OfficeJet Pro 8210, <text:span text:style-name="Strong_20_Emphasis">est</text:span> prise en charge — <text:span text:style-name="Emphasis">hplip</text:span> installé.</text:p>
      <text:p text:style-name="Text_20_body">Si votre imprimante n'est pas listée, cherchez un pilote (libre ou non) sur le site de son constructeur.</text:p>
      <text:p text:style-name="Text_20_body">Les méthodes varient d'un constructeur à l'autre :</text:p>
      <text:list text:style-name="List_20_1" text:continue-numbering="false">
        <text:list-item>
          <text:p text:style-name="List_20_1_Content_First"> pour Brother : <text:a xlink:type="simple" xlink:href="https://support.brother.com/g/b/productsearch.aspx?c=fr&amp;lang=fr&amp;content=dl" text:style-name="Internet_20_link" text:visited-style-name="Visited_20_Internet_20_Link">https://support.brother.com/g/b/productsearch.aspx?c=fr&amp;lang=fr&amp;content=dl</text:a></text:p>
        </text:list-item>
        <text:list-item>
          <text:p text:style-name="List_20_1_Content"> pour Canon : <text:a xlink:type="simple" xlink:href="https://www.canon.fr/support/" text:style-name="Internet_20_link" text:visited-style-name="Visited_20_Internet_20_Link">https://www.canon.fr/support/</text:a></text:p>
        </text:list-item>
        <text:list-item>
          <text:p text:style-name="List_20_1_Content"> pour Epson : <text:a xlink:type="simple" xlink:href="https://download.ebz.epson.net/dsc/search/01/search/?osCode=LX" text:style-name="Internet_20_link" text:visited-style-name="Visited_20_Internet_20_Link">https://download.ebz.epson.net/dsc/search/01/search/?osCode=LX</text:a></text:p>
        </text:list-item>
        <text:list-item>
          <text:p text:style-name="List_20_1_Content_Last"> pour HP : commencez par tenter l'installation du paquet <text:span text:style-name="Emphasis">hplip</text:span> du dépôt backports (<text:span text:style-name="Strong_20_Emphasis"><text:a xlink:type="simple" xlink:href="http://debian-facile.org/doc:materiel:imprimante-hp" text:style-name="Internet_20_link" text:visited-style-name="Visited_20_Internet_20_Link">wiki dédié</text:a></text:span>)</text:p>
        </text:list-item>
      </text:list>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administrer votre imprimante avec CUPS vous pouvez utiliser 3 méthodes différentes :</text:p>
      <text:list text:style-name="List_20_1" text:continue-numbering="false">
        <text:list-item>
          <text:p text:style-name="List_20_1_Content_First"> via votre navigateur internet,</text:p>
        </text:list-item>
        <text:list-item>
          <text:p text:style-name="List_20_1_Content"> via un frontal,</text:p>
        </text:list-item>
        <text:list-item>
          <text:p text:style-name="List_20_1_Content_Last"> ou bien avec le terminal.</text:p>
        </text:list-item>
      </text:list>
      <text:p text:style-name="Text_20_body">Cette page a pour but de présenter les 3 méthodes.</text:p>
      <text:p text:style-name="Text_20_body">À la fin du tuto se trouvent des astuces qui vous aideront, je l'espère, si vous rencontrez des problèmes d'impression.</text:p>
      <text:h text:style-name="Heading_20_3" text:outline-level="3"><text:bookmark-start text:name="__RefHeading___premiere-methodeavec-votre-navigateur-internet-prefere_5"/><text:bookmark-start text:name="premiere-methodeavec-votre-navigateur-internet-prefere"/>Première méthode : avec votre navigateur internet préféré<text:bookmark-end text:name="__RefHeading___premiere-methodeavec-votre-navigateur-internet-prefere_5"/><text:bookmark-end text:name="premiere-methodeavec-votre-navigateur-internet-prefere"/></text:h>
      <text:list text:style-name="List_20_1" text:continue-numbering="false">
        <text:list-item>
          <text:p text:style-name="LastListParagraph_List_20_1_Content_First"> Cliquez sur le lien suivant : <text:a xlink:type="simple" xlink:href="http://localhost:631/printers" text:style-name="Internet_20_link" text:visited-style-name="Visited_20_Internet_20_Link">http://localhost:631/printers</text:a></text:p>
        </text:list-item>
      </text:list>
      <text:p text:style-name="Text_20_body">Normalement votre imprimante apparaît.</text:p>
      <text:p text:style-name="Text_20_body"><draw:a xlink:type="simple" xlink:href="/file-R2cfea98475cda55764299a70da0cbbc4.png"><draw:frame draw:style-name="media" draw:name="5" text:anchor-type="as-char" draw:z-index="5" svg:width="13.229166666667cm" svg:height="26.458333333333cm"><draw:image xlink:href="/file-R2cfea98475cda55764299a70da0cbbc4.png" xlink:type="simple" xlink:show="embed" xlink:actuate="onLoad"/></draw:frame></draw:a></text:p>
      <text:list text:style-name="List_20_1" text:continue-numbering="false">
        <text:list-item>
          <text:p text:style-name="LastListParagraph_List_20_1_Content_First"> En cliquant sur l'onglet administration vous pouvez administrer votre imprimante.</text:p>
        </text:list-item>
      </text:list>
      <text:p text:style-name="Text_20_body"><draw:a xlink:type="simple" xlink:href="/file-R393778e04576f86a11b4269a1e1e7dff.png"><draw:frame draw:style-name="media" draw:name="6" text:anchor-type="as-char" draw:z-index="6" svg:width="13.229166666667cm" svg:height="26.458333333333cm"><draw:image xlink:href="/file-R393778e04576f86a11b4269a1e1e7dff.png" xlink:type="simple" xlink:show="embed" xlink:actuate="onLoad"/></draw:frame></draw:a></text:p>
      <text:list text:style-name="List_20_1" text:continue-numbering="false">
        <text:list-item>
          <text:p text:style-name="List_20_1_Content_First"> Mais pour cela il va falloir vous identifier,</text:p>
          <text:list text:style-name="List_20_1">
            <text:list-item>
              <text:p text:style-name="List_20_1_Content"> on vous demande un nom d'utilisateur : root</text:p>
            </text:list-item>
            <text:list-item>
              <text:p text:style-name="List_20_1_Content_Last"> et un mot de passe : celui de root.</text:p>
            </text:list-item>
          </text:list>
        </text:list-item>
      </text:list>
      <text:p text:style-name="Text_20_body"><draw:a xlink:type="simple" xlink:href="/file-R96527a8e34ceb064162d32de7ed7dda9.png"><draw:frame draw:style-name="media" draw:name="7" text:anchor-type="as-char" draw:z-index="7" svg:width="7.9375cm" svg:height="7.9375cm"><draw:image xlink:href="/file-R96527a8e34ceb064162d32de7ed7dda9.png" xlink:type="simple" xlink:show="embed" xlink:actuate="onLoad"/></draw:frame></draw:a></text:p>
      <text:list text:style-name="List_20_1" text:continue-numbering="false">
        <text:list-item>
          <text:p text:style-name="List_20_1_Content_First"> Dans le cas d'une configuration utilisant sudo, vous tapez le nom d'utilisateur principal et son mot de passe.</text:p>
        </text:list-item>
        <text:list-item>
          <text:p text:style-name="List_20_1_Content"> Si votre imprimante n’apparaît pas, vous pouvez tenter de la rajouter manuellement en cliquant sur “Ajouter une imprimante”.</text:p>
        </text:list-item>
        <text:list-item>
          <text:p text:style-name="List_20_1_Content_Last"> Il y a aussi une aide en ligne bien pratique, en particulier la section “Man Pages”.</text:p>
        </text:list-item>
      </text:list>
      <text:p text:style-name="Text_20_body"><draw:a xlink:type="simple" xlink:href="/file-R63a643dd424a640154152de4d4f5a8cf.png"><draw:frame draw:style-name="media" draw:name="8" text:anchor-type="as-char" draw:z-index="8" svg:width="7.9375cm" svg:height="7.9375cm"><draw:image xlink:href="/file-R63a643dd424a640154152de4d4f5a8cf.png" xlink:type="simple" xlink:show="embed" xlink:actuate="onLoad"/></draw:frame></draw:a></text:p>
      <text:h text:style-name="Heading_20_3" text:outline-level="3"><text:bookmark-start text:name="__RefHeading___seconde-methode-1avec-le-frontal-gtklp_6"/><text:bookmark-start text:name="seconde-methode-1avec-le-frontal-gtklp"/>Seconde méthode (1) : avec le frontal GtkLP<text:bookmark-end text:name="__RefHeading___seconde-methode-1avec-le-frontal-gtklp_6"/><text:bookmark-end text:name="seconde-methode-1avec-le-frontal-gtklp"/></text:h>
      <text:list text:style-name="List_20_1" text:continue-numbering="false">
        <text:list-item>
          <text:p text:style-name="LastListParagraph_List_20_1_Content_First"> Installez le paquet <text:span text:style-name="Emphasis">gtklp</text:span> :</text:p>
        </text:list-item>
      </text:list>
      <table:table table:style-name="Table">
        <table:table-column table:style-name="odt_auto_style_table_column_13_1"/>
        <table:table-row>
          <table:table-cell office:value-type="string" table:style-name="PluginODTAutoStyle_TableCell_37">
            <text:p text:style-name="Preformatted_20_Text">apt-get install gtklp</text:p>
          </table:table-cell>
        </table:table-row>
      </table:table>
      <text:p text:style-name="Text_20_body">GtkLP est un frontal de CUPS pour GNOME qui est seulement accessible à partir du terminal.</text:p>
      <text:list text:style-name="List_20_1" text:continue-numbering="false">
        <text:list-item>
          <text:p text:style-name="LastListParagraph_List_20_1_Content_First"> Une fois installé, lancez-le en écrivant simplement dans votre terminal :</text:p>
        </text:list-item>
      </text:list>
      <table:table table:style-name="Table">
        <table:table-column table:style-name="odt_auto_style_table_column_14_1"/>
        <table:table-row>
          <table:table-cell office:value-type="string" table:style-name="PluginODTAutoStyle_TableCell_39">
            <text:p text:style-name="Preformatted_20_Text">gtklp</text:p>
          </table:table-cell>
        </table:table-row>
      </table:table>
      <text:p text:style-name="Text_20_body">Vous pouvez dès à présent gérer vos paramètres d'impression.</text:p>
      <text:p text:style-name="Text_20_body"><draw:a xlink:type="simple" xlink:href="/file-R6920f5a8fca8c2ee63bc8f09a18f4530.png"><draw:frame draw:style-name="media" draw:name="9" text:anchor-type="as-char" draw:z-index="9" svg:width="7.9375cm" svg:height="7.9375cm"><draw:image xlink:href="/file-R6920f5a8fca8c2ee63bc8f09a18f4530.png" xlink:type="simple" xlink:show="embed" xlink:actuate="onLoad"/></draw:frame></draw:a>
<draw:a xlink:type="simple" xlink:href="/file-R92542b04657542a58733b5cc37147051.png"><draw:frame draw:style-name="media" draw:name="10" text:anchor-type="as-char" draw:z-index="10" svg:width="7.9375cm" svg:height="7.9375cm"><draw:image xlink:href="/file-R92542b04657542a58733b5cc37147051.png" xlink:type="simple" xlink:show="embed" xlink:actuate="onLoad"/></draw:frame></draw:a>
<draw:a xlink:type="simple" xlink:href="/file-R5538f5f51446f32987c4dea21f1f87f8.png"><draw:frame draw:style-name="media" draw:name="11" text:anchor-type="as-char" draw:z-index="11" svg:width="7.9375cm" svg:height="7.9375cm"><draw:image xlink:href="/file-R5538f5f51446f32987c4dea21f1f87f8.png" xlink:type="simple" xlink:show="embed" xlink:actuate="onLoad"/></draw:frame></draw:a></text:p>
      <text:p text:style-name="Text_20_body">Cette méthode permet une gestion poussée de CUPS tout en restant très simple d'utilisation <draw:frame draw:style-name="media" draw:name="12" text:anchor-type="as-char" draw:z-index="12" svg:width="0.396875cm" svg:height="0.396875cm"><draw:image xlink:href="Pictures/64b8b3e833780353673ce4b06dd32781.gif" xlink:type="simple" xlink:show="embed" xlink:actuate="onLoad"/></draw:frame></text:p>
      <text:h text:style-name="Heading_20_3" text:outline-level="3"><text:bookmark-start text:name="__RefHeading___seconde-methode-2avec-le-frontal-system-config-printer_7"/><text:bookmark-start text:name="seconde-methode-2avec-le-frontal-system-config-printer"/>Seconde méthode (2) : avec le frontal system-config-printer<text:bookmark-end text:name="__RefHeading___seconde-methode-2avec-le-frontal-system-config-printer_7"/><text:bookmark-end text:name="seconde-methode-2avec-le-frontal-system-config-printer"/></text:h>
      <text:p text:style-name="Text_20_body">Ce frontal est livré avec Debian dès l'installation, selon votre gestionnaire graphique les chemins d'accès sont différents.</text:p>
      <text:list text:style-name="List_20_1" text:continue-numbering="false">
        <text:list-item>
          <text:p text:style-name="LastListParagraph_List_20_1_Content_First"> Pour y accéder depuis votre terminal entrez la commande suivante :</text:p>
        </text:list-item>
      </text:list>
      <table:table table:style-name="Table">
        <table:table-column table:style-name="odt_auto_style_table_column_15_1"/>
        <table:table-row>
          <table:table-cell office:value-type="string" table:style-name="PluginODTAutoStyle_TableCell_41">
            <text:p text:style-name="Preformatted_20_Text">system-config-printer</text:p>
          </table:table-cell>
        </table:table-row>
      </table:table>
      <text:list text:style-name="List_20_1" text:continue-numbering="false">
        <text:list-item>
          <text:p text:style-name="LastListParagraph_List_20_1_Content_First"> Pour gérer votre imprimante faites un petit tour dans les paramètres :</text:p>
        </text:list-item>
      </text:list>
      <text:p text:style-name="Text_20_body"><draw:a xlink:type="simple" xlink:href="/file-R9e654b3bf416d0649bba2095e33b7c34.png"><draw:frame draw:style-name="media" draw:name="13" text:anchor-type="as-char" draw:z-index="13" svg:width="7.9375cm" svg:height="7.9375cm"><draw:image xlink:href="/file-R9e654b3bf416d0649bba2095e33b7c34.png" xlink:type="simple" xlink:show="embed" xlink:actuate="onLoad"/></draw:frame></draw:a></text:p>
      <text:list text:style-name="List_20_1" text:continue-numbering="false">
        <text:list-item>
          <text:p text:style-name="LastListParagraph_List_20_1_Content_First"> Et n'oubliez pas de visiter l'aide en cas de soucis :</text:p>
        </text:list-item>
      </text:list>
      <text:p text:style-name="Text_20_body"><draw:a xlink:type="simple" xlink:href="/file-Rc99aee8920844db0560e8ae5c78078fd.png"><draw:frame draw:style-name="media" draw:name="14" text:anchor-type="as-char" draw:z-index="14" svg:width="7.9375cm" svg:height="7.9375cm"><draw:image xlink:href="/file-Rc99aee8920844db0560e8ae5c78078fd.png" xlink:type="simple" xlink:show="embed" xlink:actuate="onLoad"/></draw:frame></draw:a></text:p>
      <text:h text:style-name="Heading_20_3" text:outline-level="3"><text:bookmark-start text:name="__RefHeading___troisieme-methodeen-ligne-de-commande_8"/><text:bookmark-start text:name="troisieme-methodeen-ligne-de-commande"/>Troisième méthode : en ligne de commande<text:bookmark-end text:name="__RefHeading___troisieme-methodeen-ligne-de-commande_8"/><text:bookmark-end text:name="troisieme-methodeen-ligne-de-commande"/></text:h>
      <text:p text:style-name="Text_20_body">L'administration uniquement en ligne de commande (pour les barbus ! <draw:frame draw:style-name="media" draw:name="15" text:anchor-type="as-char" draw:z-index="15" svg:width="0.396875cm" svg:height="0.396875cm"><draw:image xlink:href="Pictures/5afc5676e4140d530a2726e9b01ed30e.gif" xlink:type="simple" xlink:show="embed" xlink:actuate="onLoad"/></draw:frame>)</text:p>
      <text:p text:style-name="Text_20_body">Toutes les informations qui suivent sont prises sur le site <text:a xlink:type="simple" xlink:href="http://doc.gnu-darwin.org/fr/sam.html#2_7" text:style-name="Internet_20_link" text:visited-style-name="Visited_20_Internet_20_Link">http://doc.gnu-darwin.org/fr/sam.html#2_7</text:a>. N'hésitez pas à y aller ça vaut le détour.</text:p>
      <text:p text:style-name="Text_20_body">En voici un petit résumé <draw:frame draw:style-name="media" draw:name="16" text:anchor-type="as-char" draw:z-index="16" svg:width="0.396875cm" svg:height="0.396875cm"><draw:image xlink:href="Pictures/9fb864d80e6c420a3a832309e1d8c672.gif" xlink:type="simple" xlink:show="embed" xlink:actuate="onLoad"/></draw:frame> :</text:p>
      <text:p text:style-name="Text_20_body">Pour connaître l'adresse de votre imprimante (obligatoire pour ajouter une imprimante) utilisez la commande suivante en tant que super-utilisateur :</text:p>
      <table:table table:style-name="Table">
        <table:table-column table:style-name="odt_auto_style_table_column_16_1"/>
        <table:table-row>
          <table:table-cell office:value-type="string" table:style-name="PluginODTAutoStyle_TableCell_43">
            <text:p text:style-name="Preformatted_20_Text">lpinfo -v</text:p>
          </table:table-cell>
        </table:table-row>
      </table:table>
      <text:p text:style-name="Text_20_body">Pour installer une imprimante, exécutez la commande <text:span text:style-name="Source_20_Text">lpadmin</text:span> avec l'option <text:span text:style-name="Source_20_Text">-p</text:span> : </text:p>
      <table:table table:style-name="Table">
        <table:table-column table:style-name="odt_auto_style_table_column_17_1"/>
        <table:table-row>
          <table:table-cell office:value-type="string" table:style-name="PluginODTAutoStyle_TableCell_45">
            <text:p text:style-name="Preformatted_20_Text">lpadmin -p imprimante -E -v périphérique -m ppd</text:p>
          </table:table-cell>
        </table:table-row>
      </table:table>
      <text:p text:style-name="Text_20_body">Une série d'exemples pour comprendre :<text:line-break/>
Pour une imprimante HP DeskJet connectée au port parallèle, la commande serait :</text:p>
      <table:table table:style-name="Table">
        <table:table-column table:style-name="odt_auto_style_table_column_18_1"/>
        <table:table-row>
          <table:table-cell office:value-type="string" table:style-name="PluginODTAutoStyle_TableCell_47">
            <text:p text:style-name="Preformatted_20_Text">lpadmin -p DeskJet -E -v parallel:/dev/lp1 -m deskjet.ppd</text:p>
          </table:table-cell>
        </table:table-row>
      </table:table>
      <text:p text:style-name="Text_20_body">De la même manière, une imprimante HP LaserJet utilisant une interface réseau de type JetDirect à l'adresse IP 11.22.33.44 serait ajoutée avec la commande :</text:p>
      <table:table table:style-name="Table">
        <table:table-column table:style-name="odt_auto_style_table_column_19_1"/>
        <table:table-row>
          <table:table-cell office:value-type="string" table:style-name="PluginODTAutoStyle_TableCell_49">
            <text:p text:style-name="Preformatted_20_Text">lpadmin -p LaserJet -E -v socket://11.22.33.44 -m laserjet.ppd</text:p>
          </table:table-cell>
        </table:table-row>
      </table:table>
      <text:p text:style-name="Text_20_body">Maintenant que l'imprimante est installée, passons à l'administration proprement dite :</text:p>
      <text:p text:style-name="Text_20_body">La commande <text:span text:style-name="Source_20_Text">lpadmin</text:span> vous permet d'effectuer la plupart des tâches d'administration d'imprimantes depuis la ligne de commande.</text:p>
      <text:p text:style-name="Text_20_body">Vous trouverez <text:span text:style-name="Source_20_Text">lpadmin</text:span> dans le répertoire /usr/sbin.</text:p>
      <text:h text:style-name="Heading_20_4" text:outline-level="4"><text:bookmark-start text:name="__RefHeading___ajouter-et-modifier-des-imprimantes_9"/><text:bookmark-start text:name="ajouter-et-modifier-des-imprimantes"/>Ajouter et modifier des imprimantes<text:bookmark-end text:name="__RefHeading___ajouter-et-modifier-des-imprimantes_9"/><text:bookmark-end text:name="ajouter-et-modifier-des-imprimantes"/></text:h>
      <text:p text:style-name="Text_20_body">Exécutez la commande <text:span text:style-name="Source_20_Text">lpadmin</text:span> avec l'option <text:span text:style-name="Source_20_Text">-p</text:span> pour ajouter ou modifier une imprimante.</text:p>
      <table:table table:style-name="Table">
        <table:table-column table:style-name="odt_auto_style_table_column_20_1"/>
        <table:table-row>
          <table:table-cell office:value-type="string" table:style-name="PluginODTAutoStyle_TableCell_51">
            <text:p text:style-name="Preformatted_20_Text">lpadmin -p imprimante options</text:p>
          </table:table-cell>
        </table:table-row>
      </table:table>
      <text:p text:style-name="Text_20_body">Les arguments options peuvent être n'importe lesquels parmi :</text:p>
      <text:p text:style-name="Text_20_body"><text:span text:style-name="Source_20_Text">-c classe</text:span><text:line-break/>
Ajoute l'imprimante nommée à la classe d'imprimantes classe. Si la classe d'imprimantes n'existe pas alors elle est créée.</text:p>
      <text:p text:style-name="Text_20_body"><text:span text:style-name="Source_20_Text">-i interface</text:span><text:line-break/>
Copie le script pour l'interface vers l'imprimante. Les scripts d'interface sont utilisés par les pilotes d'imprimantes System V. Étant donné que tous les filtres sont désactivés lorsque les scripts d'interface sont employés, les scripts ne devraient normalement jamais être utilisés à moins qu'il n'y ait aucun autre pilote pour l'imprimante.</text:p>
      <text:p text:style-name="Text_20_body"><text:span text:style-name="Source_20_Text">-m modèle</text:span><text:line-break/>
Indique un pilote d'imprimante standard qui est généralement un fichier PPD. Une liste de tous les modèles disponibles peut être affichée au moyen de l'option -m de la commande <text:span text:style-name="Source_20_Text">lpinfo</text:span> (cf. <text:a xlink:type="simple" xlink:href="#__RefHeading___installation_3" text:style-name="Local_20_link" text:visited-style-name="Visited_20_Local_20_Link">supra</text:a>).</text:p>
      <text:p text:style-name="Text_20_body"><text:span text:style-name="Source_20_Text">-r classe</text:span><text:line-break/>
Retire l'imprimante spécifiée de la classe d'imprimantes classe. Si la classe qui en résulte est vide, elle est supprimée.</text:p>
      <text:p text:style-name="Text_20_body"><text:span text:style-name="Source_20_Text">-v uri-périphérique</text:span><text:line-break/>
Indique le périphérique à employer pour dialoguer avec l'imprimante. Si un travail d'impression est actuellement en cours d'édition sur l'imprimante spécifiée, il est relancé et envoyé au nouveau périphérique.</text:p>
      <text:p text:style-name="Text_20_body"><text:span text:style-name="Source_20_Text">-D info</text:span><text:line-break/>
Fournit une description textuelle de l'imprimante, par exemple “Imprimante personnelle de Marcel”.</text:p>
      <text:p text:style-name="Text_20_body"><text:span text:style-name="Source_20_Text">-E</text:span><text:line-break/>
Active l'imprimante et accepte les travaux d'impression. Cette option équivaut à exécuter les commandes enable(1) et accept(8).</text:p>
      <text:p text:style-name="Text_20_body"><text:span text:style-name="Source_20_Text">-L emplacement</text:span><text:line-break/>
Fournit une description textuelle de l'emplacement de l'imprimante, par exemple “Salle informatique n°5”.</text:p>
      <text:p text:style-name="Text_20_body"><text:span text:style-name="Source_20_Text">-P fichier-ppd</text:span><text:line-break/>
Indique un fichier PPD local pour le pilote d'imprimante.</text:p>
      <text:h text:style-name="Heading_20_4" text:outline-level="4"><text:bookmark-start text:name="__RefHeading___supprimer-des-imprimantes_10"/><text:bookmark-start text:name="supprimer-des-imprimantes"/>Supprimer des imprimantes<text:bookmark-end text:name="__RefHeading___supprimer-des-imprimantes_10"/><text:bookmark-end text:name="supprimer-des-imprimantes"/></text:h>
      <text:p text:style-name="Text_20_body">Exécutez la commande <text:span text:style-name="Source_20_Text">lpadmin</text:span> avec l'option <text:span text:style-name="Source_20_Text">-x</text:span> pour supprimer une imprimante :</text:p>
      <table:table table:style-name="Table">
        <table:table-column table:style-name="odt_auto_style_table_column_21_1"/>
        <table:table-row>
          <table:table-cell office:value-type="string" table:style-name="PluginODTAutoStyle_TableCell_53">
            <text:p text:style-name="Preformatted_20_Text">lpadmin -x imprimante</text:p>
          </table:table-cell>
        </table:table-row>
      </table:table>
      <text:h text:style-name="Heading_20_4" text:outline-level="4"><text:bookmark-start text:name="__RefHeading___choisir-l-imprimante-implicite_11"/><text:bookmark-start text:name="choisir-l-imprimante-implicite"/>Choisir l'imprimante implicite<text:bookmark-end text:name="__RefHeading___choisir-l-imprimante-implicite_11"/><text:bookmark-end text:name="choisir-l-imprimante-implicite"/></text:h>
      <text:p text:style-name="Text_20_body">Exécutez la commande <text:span text:style-name="Source_20_Text">lpadmin</text:span> avec l'option <text:span text:style-name="Source_20_Text">-d</text:span> pour définir l'imprimante standard :</text:p>
      <table:table table:style-name="Table">
        <table:table-column table:style-name="odt_auto_style_table_column_22_1"/>
        <table:table-row>
          <table:table-cell office:value-type="string" table:style-name="PluginODTAutoStyle_TableCell_55">
            <text:p text:style-name="Preformatted_20_Text">lpadmin -d imprimante</text:p>
          </table:table-cell>
        </table:table-row>
      </table:table>
      <text:p text:style-name="Text_20_body">L'imprimante standard peut-être outrepassée par l'utilisateur au moyen de la commande <text:span text:style-name="Source_20_Text">lpoptions</text:span>.</text:p>
      <text:h text:style-name="Heading_20_4" text:outline-level="4"><text:bookmark-start text:name="__RefHeading___demarrer-et-arreter-des-imprimantes_12"/><text:bookmark-start text:name="demarrer-et-arreter-des-imprimantes"/>Démarrer et arrêter des imprimantes<text:bookmark-end text:name="__RefHeading___demarrer-et-arreter-des-imprimantes_12"/><text:bookmark-end text:name="demarrer-et-arreter-des-imprimantes"/></text:h>
      <text:p text:style-name="Text_20_body">Les commandes <text:span text:style-name="Source_20_Text">cupsenable</text:span> et <text:span text:style-name="Source_20_Text">cupsdisable</text:span> démarrent et arrêtent les files d'impression, avec les syntaxes respectives suivantes :</text:p>
      <table:table table:style-name="Table">
        <table:table-column table:style-name="odt_auto_style_table_column_23_1"/>
        <table:table-row>
          <table:table-cell office:value-type="string" table:style-name="PluginODTAutoStyle_TableCell_57">
            <text:p text:style-name="Preformatted_20_Text">cupsenable imprimante</text:p>
          </table:table-cell>
        </table:table-row>
      </table:table>
      <table:table table:style-name="Table">
        <table:table-column table:style-name="odt_auto_style_table_column_24_1"/>
        <table:table-row>
          <table:table-cell office:value-type="string" table:style-name="PluginODTAutoStyle_TableCell_59">
            <text:p text:style-name="Preformatted_20_Text">cupsdisable imprimante</text:p>
          </table:table-cell>
        </table:table-row>
      </table:table>
      <text:p text:style-name="Text_20_body">Les imprimantes qui sont désactivées peuvent toujours accepter les travaux d'impression mais n'en imprimeront effectivement aucun tant qu'elles ne seront pas réactivées. Cela est utile si une imprimante fonctionne mal et que vous avez besoin de corriger le problème (bourrage). Tout travail d'impression mis en file d'attente est imprimé dès que la l'imprimante est réactivée.</text:p>
      <text:h text:style-name="Heading_20_4" text:outline-level="4"><text:bookmark-start text:name="__RefHeading___accepter-et-rejeter-les-travaux-d-impression_13"/><text:bookmark-start text:name="accepter-et-rejeter-les-travaux-d-impression"/>Accepter et rejeter les travaux d'impression<text:bookmark-end text:name="__RefHeading___accepter-et-rejeter-les-travaux-d-impression_13"/><text:bookmark-end text:name="accepter-et-rejeter-les-travaux-d-impression"/></text:h>
      <text:p text:style-name="Text_20_body">Les commandes <text:span text:style-name="Source_20_Text">cupsaccept</text:span> et <text:span text:style-name="Source_20_Text">cupsreject</text:span> permettent respectivement d'indiquer à une imprimante qu'elle doit accepter ou rejeter les nouveaux travaux d'impression :</text:p>
      <table:table table:style-name="Table">
        <table:table-column table:style-name="odt_auto_style_table_column_25_1"/>
        <table:table-row>
          <table:table-cell office:value-type="string" table:style-name="PluginODTAutoStyle_TableCell_61">
            <text:p text:style-name="Preformatted_20_Text">cupsaccept imprimante</text:p>
          </table:table-cell>
        </table:table-row>
      </table:table>
      <table:table table:style-name="Table">
        <table:table-column table:style-name="odt_auto_style_table_column_26_1"/>
        <table:table-row>
          <table:table-cell office:value-type="string" table:style-name="PluginODTAutoStyle_TableCell_63">
            <text:p text:style-name="Preformatted_20_Text">cupsreject imprimante</text:p>
          </table:table-cell>
        </table:table-row>
      </table:table>
      <text:p text:style-name="Text_20_body">Comme indiqué ci-dessus, une imprimante peut être configurée pour ne plus accepter de nouveaux travaux d'impression. Une imprimante peut aussi rejeter les nouveaux travaux d'impression bien qu'elle soit en train de terminer le traitement de ceux qui ont été mis en file d'attente avant que celle-ci soit désactivée. Ceci est utile si vous avez besoin d'effectuer des opérations de maintenance sur l'imprimante et que vous ne voulez pas qu'elle soit disponible pour les utilisateurs pendant une longue période.</text:p>
      <text:h text:style-name="Heading_20_2" text:outline-level="2"><text:bookmark-start text:name="__RefHeading___petites-astuces-utiles-en-cas-de-problemes-avec-votre-imprimante_14"/><text:bookmark-start text:name="petites-astuces-utiles-en-cas-de-problemes-avec-votre-imprimante"/>Petites astuces utiles en cas de problèmes avec votre imprimante<text:bookmark-end text:name="__RefHeading___petites-astuces-utiles-en-cas-de-problemes-avec-votre-imprimante_14"/><text:bookmark-end text:name="petites-astuces-utiles-en-cas-de-problemes-avec-votre-imprimante"/></text:h>
      <text:list text:style-name="List_20_1" text:continue-numbering="false">
        <text:list-item>
          <text:p text:style-name="LastListParagraph_List_20_1_Content_First"> Les pilotes sont généralement conçus pour fonctionner avec un système 32 bits, si vous êtes en 64 bits vous devez contrôler que vous avez bien les paquets : <text:span text:style-name="Emphasis">ia32-libs</text:span> ou <text:span text:style-name="Emphasis">lib32stdc++6</text:span> (<draw:frame draw:style-name="media" draw:name="17" text:anchor-type="as-char" draw:z-index="17" svg:width="2.1166666666667cm" svg:height="0.396875cm"><draw:image xlink:href="Pictures/967b574cd7eea95ab6f8689f5862d027.gif" xlink:type="simple" xlink:show="embed" xlink:actuate="onLoad"/></draw:frame>)</text:p>
        </text:list-item>
      </text:list>
      <text:list text:style-name="List_20_1" text:continue-numbering="false">
        <text:list-item>
          <text:p text:style-name="LastListParagraph_List_20_1_Content_First"> Si vous ne pouvez pas accéder à la configuration de votre imprimante, essayez de vous ajouter au groupe administrateur, dans un terminal root :</text:p>
        </text:list-item>
      </text:list>
      <table:table table:style-name="Table">
        <table:table-column table:style-name="odt_auto_style_table_column_27_1"/>
        <table:table-row>
          <table:table-cell office:value-type="string" table:style-name="PluginODTAutoStyle_TableCell_65">
            <text:p text:style-name="Preformatted_20_Text">#remplacez username par votre nom d'utilisateur<text:line-break/>adduser username lpadmin</text:p>
          </table:table-cell>
        </table:table-row>
      </table:table>
      <text:list text:style-name="List_20_1" text:continue-numbering="false">
        <text:list-item>
          <text:p text:style-name="LastListParagraph_List_20_1_Content_First"> Si vous avez plusieurs imprimantes installées :</text:p>
        </text:list-item>
      </text:list>
      <table:table table:style-name="Table">
        <table:table-column table:style-name="odt_auto_style_table_column_28_1"/>
        <table:table-row>
          <table:table-cell office:value-type="string" table:style-name="PluginODTAutoStyle_TableCell_67">
            <text:p text:style-name="Preformatted_20_Text">lpstat -t</text:p>
          </table:table-cell>
        </table:table-row>
      </table:table>
      <text:p text:style-name="Text_20_body">permet de savoir quelle imprimante est installée par défaut.</text:p>
      <text:list text:style-name="List_20_1" text:continue-numbering="false">
        <text:list-item>
          <text:p text:style-name="LastListParagraph_List_20_1_Content_First"> Si vous voulez obtenir des infos sur le pilote que vous avez vous-même installé (par ex. pilotes Brother), la commande :</text:p>
        </text:list-item>
      </text:list>
      <table:table table:style-name="Table">
        <table:table-column table:style-name="odt_auto_style_table_column_29_1"/>
        <table:table-row>
          <table:table-cell office:value-type="string" table:style-name="PluginODTAutoStyle_TableCell_69">
            <text:p text:style-name="Preformatted_20_Text">dpkg -l | grep Brother</text:p>
          </table:table-cell>
        </table:table-row>
      </table:table>
      <text:p text:style-name="Text_20_body">vous listera les paquets contenant le mot “Brother” (remplacez Brother par Epson, Canon, etc. selon le cas), ensuite vous pouvez contrôler le bon fonctionnement de ces paquets avec la commande :</text:p>
      <table:table table:style-name="Table">
        <table:table-column table:style-name="odt_auto_style_table_column_30_1"/>
        <table:table-row>
          <table:table-cell office:value-type="string" table:style-name="PluginODTAutoStyle_TableCell_71">
            <text:p text:style-name="Preformatted_20_Text">apt-cache show paquet</text:p>
          </table:table-cell>
        </table:table-row>
      </table:table>
      <text:p text:style-name="Text_20_body">pensez à regarder en particulier la ligne concernant les dépendances.</text:p>
      <text:list text:style-name="List_20_1" text:continue-numbering="false">
        <text:list-item>
          <text:p text:style-name="LastListParagraph_List_20_1_Content_First"> Pour vider la liste des impressions en attente, utilisez la commande :</text:p>
        </text:list-item>
      </text:list>
      <table:table table:style-name="Table">
        <table:table-column table:style-name="odt_auto_style_table_column_31_1"/>
        <table:table-row>
          <table:table-cell office:value-type="string" table:style-name="PluginODTAutoStyle_TableCell_73">
            <text:p text:style-name="Preformatted_20_Text">lprm</text:p>
          </table:table-cell>
        </table:table-row>
      </table:table>
      <text:list text:style-name="List_20_1" text:continue-numbering="false">
        <text:list-item>
          <text:p text:style-name="LastListParagraph_List_20_1_Content_First"> Pour avoir la liste des options de votre imprimante :</text:p>
        </text:list-item>
      </text:list>
      <table:table table:style-name="Table">
        <table:table-column table:style-name="odt_auto_style_table_column_32_1"/>
        <table:table-row>
          <table:table-cell office:value-type="string" table:style-name="PluginODTAutoStyle_TableCell_75">
            <text:p text:style-name="Preformatted_20_Text">lpoptions -l</text:p>
          </table:table-cell>
        </table:table-row>
      </table:table>
      <text:h text:style-name="Heading_20_2" text:outline-level="2"><text:bookmark-start text:name="__RefHeading___pour-aller-plus-loin_15"/><text:bookmark-start text:name="pour-aller-plus-loin"/>Pour aller plus loin<text:bookmark-end text:name="__RefHeading___pour-aller-plus-loin_15"/><text:bookmark-end text:name="pour-aller-plus-loin"/></text:h>
      <text:p text:style-name="Text_20_body">Je ne saurais trop vous conseiller d'aller faire un petit tour sur ces sites :</text:p>
      <text:list text:style-name="List_20_1" text:continue-numbering="false">
        <text:list-item>
          <text:p text:style-name="List_20_1_Content_First"> Manuel de l'administrateur (v1.1.14, 2002) : <text:a xlink:type="simple" xlink:href="http://doc.gnu-darwin.org/fr/sam.html" text:style-name="Internet_20_link" text:visited-style-name="Visited_20_Internet_20_Link">HTML</text:a> / <text:a xlink:type="simple" xlink:href="http://doc.gnu-darwin.org/fr/sam.pdf" text:style-name="Internet_20_link" text:visited-style-name="Visited_20_Internet_20_Link">PDF</text:a></text:p>
        </text:list-item>
        <text:list-item>
          <text:p text:style-name="List_20_1_Content"> Manuel de l'utilisateur (v1.1.14, 2002) : <text:a xlink:type="simple" xlink:href="http://doc.gnu-darwin.org/fr/sum.html" text:style-name="Internet_20_link" text:visited-style-name="Visited_20_Internet_20_Link">HTML</text:a> / <text:a xlink:type="simple" xlink:href="http://doc.gnu-darwin.org/fr/sum.pdf" text:style-name="Internet_20_link" text:visited-style-name="Visited_20_Internet_20_Link">PDF</text:a></text:p>
        </text:list-item>
        <text:list-item>
          <text:p text:style-name="List_20_1_Content"> <text:a xlink:type="simple" xlink:href="https://www.cups.org/documentation.html" text:style-name="Internet_20_link" text:visited-style-name="Visited_20_Internet_20_Link">Documentation - CUPS.org</text:a> (en anglais)</text:p>
        </text:list-item>
        <text:list-item>
          <text:p text:style-name="List_20_1_Content"> <text:a xlink:type="simple" xlink:href="http://localhost:631/help" text:style-name="Internet_20_link" text:visited-style-name="Visited_20_Internet_20_Link">Aide en ligne</text:a> (machine locale, en anglais)</text:p>
        </text:list-item>
        <text:list-item>
          <text:p text:style-name="List_20_1_Content_Last"> <text:a xlink:type="simple" xlink:href="https://www.openprinting.org/printers" text:style-name="Internet_20_link" text:visited-style-name="Visited_20_Internet_20_Link">Printer List | OpenPrinting - The Linux Foundation</text:a> (anglais)</text:p>
        </text:list-item>
      </text:list>
      <text:h text:style-name="Heading_20_2" text:outline-level="2"><text:bookmark-start text:name="__RefHeading___remerciements_16"/><text:bookmark-start text:name="remerciements"/>Remerciements<text:bookmark-end text:name="__RefHeading___remerciements_16"/><text:bookmark-end text:name="remerciements"/></text:h>
      <text:p text:style-name="Text_20_body">Je tiens à remercier <text:span text:style-name="Strong_20_Emphasis">captnfab</text:span>, <text:span text:style-name="Strong_20_Emphasis">deuchdeb</text:span> et <text:span text:style-name="Strong_20_Emphasis">smolski</text:span> pour l'aide apportée à l'élaboration de cette page.<text:line-break/>
Bien sûr je n'oublie pas <text:span text:style-name="Strong_20_Emphasis">MaTTuX_</text:span> sans qui il n'y aurait pas d'images dans la doc.<text:line-break/>
Merci aussi à toutes les personnes qui ont fait ou feront un retour sur le forum pour l'amélioration de ladite page, et bien sûr à toi, lecteur, mon semblable, mon frère (comprenne qui pourra, j'ai des envolées lyriques des fois <draw:frame draw:style-name="media" draw:name="18" text:anchor-type="as-char" draw:z-index="18" svg:width="0.396875cm" svg:height="0.396875cm"><draw:image xlink:href="Pictures/9fb864d80e6c420a3a832309e1d8c672.gif" xlink:type="simple" xlink:show="embed" xlink:actuate="onLoad"/></draw:frame>), qui aura pris la peine de lire ce tuto jusqu'au 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cups</dc:title>
  </office:meta>
</office:document-meta>
</file>