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7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8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9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0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dwb"/><text:bookmark-start text:name="__RefHeading___dwb-un-chouette-navigateur-bien-leger_1"/><text:bookmark-start text:name="dwb-un-chouette-navigateur-bien-leger"/>dwb, un chouette navigateur bien léger<text:bookmark-end text:name="__RefHeading___dwb-un-chouette-navigateur-bien-leger_1"/><text:bookmark-end text:name="dwb-un-chouette-navigateur-bien-leger"/></text:h>
      <text:list text:style-name="List_20_1" text:continue-numbering="false">
        <text:list-item>
          <text:p text:style-name="List_20_1_Content_First"> Objet : découvrir, installer et configurer dwb</text:p>
        </text:list-item>
        <text:list-item>
          <text:p text:style-name="List_20_1_Content"> Niveau requis : </text:p>
        </text:list-item>
        <text:list-item>
          <text:p text:style-name="List_20_1_Content"> Commentaires : <text:span text:style-name="Emphasis">Ce navigateur conviendra bien à ceux qui cherchent une alternative légère à Iceweasel.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ogalpunx" text:style-name="Internet_20_link" text:visited-style-name="Visited_20_Internet_20_Link">sogalpunx</text:a> le 01/12/2014</text:p>
            </text:list-item>
            <text:list-item>
              <text:p text:style-name="List_20_1_Content"> Testé par &lt;...&gt; le &lt;...&gt; </text:p>
            </text:list-item>
          </text:list>
        </text:list-item>
        <text:list-item>
          <text:p text:style-name="List_20_1_Content_Last"> Commentaires sur le forum : <text:a xlink:type="simple" xlink:href="http://debian-facile.org/viewtopic.php?id=10195"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wb est un navigateur web léger basé sur Webkit. Il a deux particularités:<text:line-break/></text:p>
      <text:list text:style-name="List_20_1" text:continue-numbering="false">
        <text:list-item>
          <text:p text:style-name="List_20_1_Content_First">son interface, très minimale, fait la part belle à la page visitée plutôt qu'à des barres de menus et de tâches encombrantes. On retrouve donc seulement, en haut, une barre présentant les onglets ouverts et en bas, une barre de statut / ligne de commande;<text:line-break/></text:p>
        </text:list-item>
        <text:list-item>
          <text:p text:style-name="List_20_1_Content_Last">il se pilote au clavier. Bien sûr, il est possible d'utiliser la souris mais ce serait passer à côté des possibilités offertes par cette fonctionnalité.</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résent dans les dépôts Debian, il s'installe super facilement:</text:p>
      <table:table table:style-name="Table">
        <table:table-column table:style-name="odt_auto_style_table_column_1_1"/>
        <table:table-row>
          <table:table-cell office:value-type="string" table:style-name="PluginODTAutoStyle_TableCell_1">
            <text:p text:style-name="Preformatted_20_Text">apt-get update &amp;&amp; apt-get install dwb</text:p>
          </table:table-cell>
        </table:table-row>
      </table:table>
      <text:p text:style-name="Text_20_body">Il a très peu de dépendances.<text:line-break/>
En fonction de la configuration de votre système, il peut être bon de rajouter les paquets suivants pour le contenu multimédia (testé sous Jessie):</text:p>
      <table:table table:style-name="Table">
        <table:table-column table:style-name="odt_auto_style_table_column_2_1"/>
        <table:table-row>
          <table:table-cell office:value-type="string" table:style-name="PluginODTAutoStyle_TableCell_3">
            <text:p text:style-name="Preformatted_20_Text">apt-get install gstreamer1.0-plugins-{good,bad} gstreamer1.0-libav</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Selon votre environnement de bureau, une entrée de menu sera créée. Sinon, il suffit de le lancer en ligne de commande:</text:p>
      <table:table table:style-name="Table">
        <table:table-column table:style-name="odt_auto_style_table_column_3_1"/>
        <table:table-row>
          <table:table-cell office:value-type="string" table:style-name="PluginODTAutoStyle_TableCell_5">
            <text:p text:style-name="Preformatted_20_Text">dwb</text:p>
          </table:table-cell>
        </table:table-row>
      </table:table>
      <text:p text:style-name="Text_20_body">En revanche, il n'est pas ajouté dans la liste des alternatives du système, il faut donc le faire à la main:</text:p>
      <table:table table:style-name="Table">
        <table:table-column table:style-name="odt_auto_style_table_column_4_1"/>
        <table:table-row>
          <table:table-cell office:value-type="string" table:style-name="PluginODTAutoStyle_TableCell_7">
            <text:p text:style-name="Preformatted_20_Text">update-alternatives --install /usr/bin/x-www-browser x-www-browser /usr/bin/dwb 30</text:p>
          </table:table-cell>
        </table:table-row>
      </table:table>
      <text:p text:style-name="Text_20_body">Il est beau et tout simple, la page visitée est clairement mise à l'honneur:
<draw:a xlink:type="simple" xlink:href="http://images.debian-facile.org/file-R3724e0849cfe70875231190a877f5e62.png"><draw:frame draw:style-name="media" draw:name="1" text:anchor-type="as-char" draw:z-index="1" svg:width="" svg:rel-width="100%" svg:height="0cm"><draw:image xlink:href="http://images.debian-facile.org/file-R3724e0849cfe70875231190a877f5e62.png" xlink:type="simple" xlink:show="embed" xlink:actuate="onLoad"/></draw:frame></draw:a></text:p>
      <text:h text:style-name="Heading_20_3" text:outline-level="3"><text:bookmark-start text:name="__RefHeading___configuration_5"/><text:bookmark-start text:name="configuration"/>Configuration<text:bookmark-end text:name="__RefHeading___configuration_5"/><text:bookmark-end text:name="configuration"/></text:h>
      <text:p text:style-name="Text_20_body">La configuration se fait directement dans l'interface web du navigateur dans « Settings ».<text:line-break/>
En ce qui me concerne, j'ai décoché tout ce qui concerne l'activation automatique des plug-ins et des scripts, préférant les activer au cas par cas selon les sites en lesquels j'ai confiance.<text:line-break/></text:p>
      <text:p text:style-name="Text_20_body">J'ai également renseigné le champ « user-agent » avec la valeur dwb car cela semble avoir pour effet de limiter les informations pouvant être récoltées par des sites web sur mon système. Exemple des traces récoltées via Anonymat.org_Vos Traces:<text:line-break/></text:p>
      <table:table table:style-name="Table">
        <table:table-column/>
        <table:table-column/>
        <table:table-row>
          <table:table-cell office:value-type="string" table:style-name="tableheader">
            <text:p text:style-name="Table_20_Heading"> Traces avec Iceweasel (Firefox) </text:p>
          </table:table-cell>
          <table:table-cell office:value-type="string" table:style-name="tableheader">
            <text:p text:style-name="Table_20_Heading"> Traces avec dwb </text:p>
          </table:table-cell>
        </table:table-row>
        <table:table-row>
          <table:table-cell office:value-type="string" table:style-name="tablecell">
            <text:p text:style-name="tablealignleft"> <draw:a xlink:type="simple" xlink:href="http://images.debian-facile.org/file-R00b323b9e8b74715cd8ddec6a7b1d4bb.png"><draw:frame draw:style-name="media" draw:name="2" text:anchor-type="as-char" draw:z-index="2" svg:width="" svg:rel-width="100%" svg:height="0cm"><draw:image xlink:href="http://images.debian-facile.org/file-R00b323b9e8b74715cd8ddec6a7b1d4bb.png" xlink:type="simple" xlink:show="embed" xlink:actuate="onLoad"/></draw:frame></draw:a> </text:p>
          </table:table-cell>
          <table:table-cell office:value-type="string" table:style-name="tablecell">
            <text:p text:style-name="tablealignleft"> <draw:a xlink:type="simple" xlink:href="http://images.debian-facile.org/file-R13db9b8848ff720fd83cb2fee063f4c3.png"><draw:frame draw:style-name="media" draw:name="3" text:anchor-type="as-char" draw:z-index="3" svg:width="" svg:rel-width="100%" svg:height="0cm"><draw:image xlink:href="http://images.debian-facile.org/file-R13db9b8848ff720fd83cb2fee063f4c3.png" xlink:type="simple" xlink:show="embed" xlink:actuate="onLoad"/></draw:frame></draw:a> </text:p>
          </table:table-cell>
        </table:table-row>
      </table:table>
      <text:h text:style-name="Heading_20_3" text:outline-level="3"><text:bookmark-start text:name="__RefHeading___navigation-au-clavier_6"/><text:bookmark-start text:name="navigation-au-clavier"/>Navigation au clavier<text:bookmark-end text:name="__RefHeading___navigation-au-clavier_6"/><text:bookmark-end text:name="navigation-au-clavier"/></text:h>
      <text:p text:style-name="Text_20_body">Inutile ici de lister tous les raccourcis clavier,ils sont trop nombreux et pas tous utiles au quotidien. Vous en trouverez une liste complète dans le man et dans dwb grâce à la combinaison de touches « Sk ».<text:line-break/>
J'ai créé une refcard des raccourcis les plus utiles, avec leur signification en français. C'est au format .pdf et téléchargeable ci-dessous:<text:line-break/></text:p>
      <text:p text:style-name="Text_20_body"><text:a xlink:type="simple" xlink:href="http://www.volted.net/div/dwb_refcard.pdf" text:style-name="Internet_20_link" text:visited-style-name="Visited_20_Internet_20_Link">Carte de référence des raccourcis clavier de dwb</text:a></text:p>
      <text:p text:style-name="Text_20_body">Sachez simplement qu'il se pilote comme <text:a xlink:type="simple" xlink:href="http://wiki.debian-facile.org/doc:editeurs:vim:vim" text:style-name="Internet_20_link" text:visited-style-name="Visited_20_Internet_20_Link">vim</text:a> en conséquence:<text:line-break/></text:p>
      <table:table table:style-name="Table">
        <table:table-column/>
        <table:table-column/>
        <table:table-row>
          <table:table-cell office:value-type="string" table:style-name="tableheader">
            <text:p text:style-name="Table_20_Heading"> Action </text:p>
          </table:table-cell>
          <table:table-cell office:value-type="string" table:style-name="tableheader">
            <text:p text:style-name="Table_20_Heading"> Touche </text:p>
          </table:table-cell>
        </table:table-row>
        <table:table-row>
          <table:table-cell office:value-type="string" table:style-name="tablecell">
            <text:p text:style-name="tablealignleft"> Gauche </text:p>
          </table:table-cell>
          <table:table-cell office:value-type="string" table:style-name="tablecell">
            <text:p text:style-name="tablealignleft"> <text:span text:style-name="Plugin_Keyboard___keyboard">H</text:span> </text:p>
          </table:table-cell>
        </table:table-row>
        <table:table-row>
          <table:table-cell office:value-type="string" table:style-name="tablecell">
            <text:p text:style-name="tablealignleft"> Droite </text:p>
          </table:table-cell>
          <table:table-cell office:value-type="string" table:style-name="tablecell">
            <text:p text:style-name="tablealignleft"> <text:span text:style-name="Plugin_Keyboard___keyboard">L</text:span> </text:p>
          </table:table-cell>
        </table:table-row>
        <table:table-row>
          <table:table-cell office:value-type="string" table:style-name="tablecell">
            <text:p text:style-name="tablealignleft"> Haut   </text:p>
          </table:table-cell>
          <table:table-cell office:value-type="string" table:style-name="tablecell">
            <text:p text:style-name="tablealignleft"> <text:span text:style-name="Plugin_Keyboard___keyboard">K</text:span> </text:p>
          </table:table-cell>
        </table:table-row>
        <table:table-row>
          <table:table-cell office:value-type="string" table:style-name="tablecell">
            <text:p text:style-name="tablealignleft"> Bas    </text:p>
          </table:table-cell>
          <table:table-cell office:value-type="string" table:style-name="tablecell">
            <text:p text:style-name="tablealignleft"> <text:span text:style-name="Plugin_Keyboard___keyboard">J</text:span> </text:p>
          </table:table-cell>
        </table:table-row>
        <table:table-row>
          <table:table-cell office:value-type="string" table:style-name="tablecell">
            <text:p text:style-name="tablealignleft"> Mode insertion </text:p>
          </table:table-cell>
          <table:table-cell office:value-type="string" table:style-name="tablecell">
            <text:p text:style-name="tablealignleft"> <text:span text:style-name="Plugin_Keyboard___keyboard">I</text:span> </text:p>
          </table:table-cell>
        </table:table-row>
        <table:table-row>
          <table:table-cell office:value-type="string" table:style-name="tablecell">
            <text:p text:style-name="tablealignleft"> Mode normal </text:p>
          </table:table-cell>
          <table:table-cell office:value-type="string" table:style-name="tablecell">
            <text:p text:style-name="tablealignleft"> <text:span text:style-name="Plugin_Keyboard___keyboard">Échap</text:span> </text:p>
          </table:table-cell>
        </table:table-row>
        <table:table-row>
          <table:table-cell office:value-type="string" table:style-name="tablecell">
            <text:p text:style-name="tablealignleft"> Suivre un lien </text:p>
          </table:table-cell>
          <table:table-cell office:value-type="string" table:style-name="tablecell">
            <text:p text:style-name="tablealignleft"> <text:span text:style-name="Plugin_Keyboard___keyboard">F</text:span> + lettres de l'indice </text:p>
          </table:table-cell>
        </table:table-row>
      </table:table>
      <text:h text:style-name="Heading_20_3" text:outline-level="3"><text:bookmark-start text:name="__RefHeading___commandes-personnalisees_7"/><text:bookmark-start text:name="commandes-personnalisees"/>Commandes personnalisées<text:bookmark-end text:name="__RefHeading___commandes-personnalisees_7"/><text:bookmark-end text:name="commandes-personnalisees"/></text:h>
      <text:p text:style-name="Text_20_body">Il est possible de définir ses propres raccourcis clavier très simplement dans l'interface de gestion de ces derniers.<text:line-break/>
La syntaxe est très simple:</text:p>
      <table:table table:style-name="Table">
        <table:table-column table:style-name="odt_auto_style_table_column_7_1"/>
        <table:table-row>
          <table:table-cell office:value-type="string" table:style-name="PluginODTAutoStyle_TableCell_9">
            <text:p text:style-name="Preformatted_20_Text">raccourcis:commande;;autre_commande ou argument;;<text:line-break/> <text:line-break/>#Ouvrir rapidement duckduckgo dans un nouvel onglet:<text:line-break/>Control d:tabopen https://duckduckgo.com;;<text:line-break/> <text:line-break/>#Exemple pour basculer le chargement automatiquement des images:<text:line-break/>Control i:toggle auto-load-images;;<text:line-break/> <text:line-break/>#Basculer la navigation privée:<text:line-break/>xpp:toggle enable-private-browsing;;</text:p>
          </table:table-cell>
        </table:table-row>
      </table:table>
      <text:p text:style-name="Text_20_body">La liste des commandes disponibles se trouve dans le man de dwb.</text:p>
      <text:h text:style-name="Heading_20_3" text:outline-level="3"><text:bookmark-start text:name="__RefHeading___script-utilisateur_8"/><text:bookmark-start text:name="script-utilisateur"/>Script utilisateur<text:bookmark-end text:name="__RefHeading___script-utilisateur_8"/><text:bookmark-end text:name="script-utilisateur"/></text:h>
      <text:p text:style-name="Text_20_body">dwb permet aussi de personnaliser et d'étendre ses possibilités par des scripts personnels. Ils peuvent être en javascript ou de simples petits scripts shell. Par exemple, pour ouvrir dans iceweasel (ou autre) la page active:</text:p>
      <table:table table:style-name="Table">
        <table:table-column table:style-name="odt_auto_style_table_column_8_1"/>
        <table:table-row>
          <table:table-cell office:value-type="string" table:style-name="PluginODTAutoStyle_TableCell_11">
            <text:p text:style-name="Preformatted_20_Text">#!/bin/bash<text:line-break/># dwb: xf<text:line-break/>iceweasel $DWB_URI &amp;</text:p>
          </table:table-cell>
        </table:table-row>
      </table:table>
      <text:p text:style-name="Text_20_body">Cette fonction est affectée au raccourci clavier « xf ».<text:line-break/></text:p>
      <text:h text:style-name="Heading_20_3" text:outline-level="3"><text:bookmark-start text:name="__RefHeading___extensions_9"/><text:bookmark-start text:name="extensions"/>Extensions<text:bookmark-end text:name="__RefHeading___extensions_9"/><text:bookmark-end text:name="extensions"/></text:h>
      <text:p text:style-name="Text_20_body">dwb possède un système d'extensions intégré. On peut en récupérer la liste grâce à la commande:</text:p>
      <table:table table:style-name="Table">
        <table:table-column table:style-name="odt_auto_style_table_column_9_1"/>
        <table:table-row>
          <table:table-cell office:value-type="string" table:style-name="PluginODTAutoStyle_TableCell_13">
            <text:p text:style-name="Preformatted_20_Text">dwbem -a</text:p>
          </table:table-cell>
        </table:table-row>
      </table:table>
      <text:p text:style-name="Text_20_body">Obtenir des informations sur une extension grâce à:</text:p>
      <table:table table:style-name="Table">
        <table:table-column table:style-name="odt_auto_style_table_column_10_1"/>
        <table:table-row>
          <table:table-cell office:value-type="string" table:style-name="PluginODTAutoStyle_TableCell_15">
            <text:p text:style-name="Preformatted_20_Text">dwbem -I nom_extension</text:p>
          </table:table-cell>
        </table:table-row>
      </table:table>
      <text:p text:style-name="Text_20_body">Et installer l'extension avec:</text:p>
      <table:table table:style-name="Table">
        <table:table-column table:style-name="odt_auto_style_table_column_11_1"/>
        <table:table-row>
          <table:table-cell office:value-type="string" table:style-name="PluginODTAutoStyle_TableCell_17">
            <text:p text:style-name="Preformatted_20_Text">dwbem -i nom_extension</text:p>
          </table:table-cell>
        </table:table-row>
      </table:table>
      <text:p text:style-name="Text_20_body">Deux extensions sont particulièrement recommandées: adblock_subscriptions et requestpolicy.<text:line-break/>
<draw:a xlink:type="simple" xlink:href="http://images.debian-facile.org/file-R79aa256a73922f3a2fc79cde7ff9b381.png"><draw:frame draw:style-name="media" draw:name="4" text:anchor-type="as-char" draw:z-index="4" svg:width="" svg:rel-width="100%" svg:height="0cm"><draw:image xlink:href="http://images.debian-facile.org/file-R79aa256a73922f3a2fc79cde7ff9b381.png" xlink:type="simple" xlink:show="embed" xlink:actuate="onLoad"/></draw:frame></draw:a></text:p>
      <text:h text:style-name="Heading_20_2" text:outline-level="2"><text:bookmark-start text:name="__RefHeading___conclusion_10"/><text:bookmark-start text:name="conclusion"/>Conclusion<text:bookmark-end text:name="__RefHeading___conclusion_10"/><text:bookmark-end text:name="conclusion"/></text:h>
      <text:p text:style-name="Text_20_body">dwb est un bon navigateur, léger et rapide. La gestion des raccourcis par indices est très bien pensée et permet une utilisation fluide sans avoir recours à la souris (ce qui est très pratique sur un petit portable par exemple ou pour des gens ayant des problèmes de poignets), c'est vraiment ce point qui fait tout son intérêt et sa force. Il offre des fonctionnalités complètes aliées à une rapidité de navigation plus que correcte. De plus, la gestion fine des autorisations d'exécution des scripts, plugins et cookies permet un bon contrôle de ce que l'on affiche et envoie sur le web.</text:p>
      <text:p text:style-name="Text_20_body"> --- <text:span text:style-name="Emphasis"><text:a xlink:type="simple" xlink:href="mailto:sbphr@volted.net" text:style-name="Internet_20_link" text:visited-style-name="Visited_20_Internet_20_Link">Sogal</text:a> 09/12/2014 13:4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7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8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9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0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dwb</dc:title>
  </office:meta>
</office:document-meta>
</file>