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gif" manifest:full-path="Pictures/9fb864d80e6c420a3a832309e1d8c672.gif"/>
  <manifest:file-entry manifest:media-type="image/png" manifest:full-path="Pictures/3b91ecab2deccc12c0f079f8f75cb0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_9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10" style:family="table-cell">
      <style:paragraph-properties fo:text-align="center"/>
      <style:table-cell-properties fo:padding="0.1cm" fo:border="0.002cm solid #000000"/>
    </style:style>
    <style:style style:name="PluginODTAutoStyle_Paragraph_11" style:family="paragraph">
      <style:paragraph-properties fo:text-align="center" fo:padding="0.1cm"/>
    </style:style>
    <style:style style:name="PluginODTAutoStyle_TableCell_12" style:family="table-cell">
      <style:table-cell-properties fo:padding="0.3cm" fo:border="0.002cm solid #000000"/>
    </style:style>
    <style:style style:name="PluginODTAutoStyle_Paragraph_13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reseau:elinks"/><text:bookmark-start text:name="__RefHeading___elinksnavigateur-console_1"/><text:bookmark-start text:name="elinksnavigateur-console"/>eLinks : navigateur console<text:bookmark-end text:name="__RefHeading___elinksnavigateur-console_1"/><text:bookmark-end text:name="elinksnavigateur-console"/></text:h>
      <text:list text:style-name="List_20_1" text:continue-numbering="false">
        <text:list-item>
          <text:p text:style-name="List_20_1_Content_First"> Objet : Installation, utilisation et configuration d'eLinks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Accéder au net en console ? Facile. 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smolski" text:style-name="Internet_20_link" text:visited-style-name="Visited_20_Internet_20_Link">smolski</text:a> 01/02/2010</text:p>
            </text:list-item>
            <text:list-item>
              <text:p text:style-name="List_20_1_Content"> Testé par &lt;...&gt; le &lt;...&gt;</text:p>
            </text:list-item>
          </text:list>
        </text:list-item>
        <text:list-item>
          <text:p text:style-name="List_20_1_Content_Last"> Commentaires sur le forum : <text:a xlink:type="simple" xlink:href="http://debian-facile.org/viewtopic.php?id=2271" text:style-name="Internet_20_link" text:visited-style-name="Visited_20_Internet_20_Link">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Utiliser un navigateur en console tel que <text:span text:style-name="Strong_20_Emphasis">eLinks</text:span>, c'est se priver de beaucoup de commodités d'échanges.</text:p>
      <text:p text:style-name="Text_20_body">Le vrai intérêt, c'est en cas de panne de résolution graphique, le passage et la visite de sites d'entraide pour s'en sortir en console directement.</text:p>
      <text:p text:style-name="Text_20_body">Je vous préconise donc d'installer <text:span text:style-name="Source_20_Text">eLinks</text:span> et de vous en servir de temps en temps pour se rafraîchir la mémoire et tout sera bien, dans le meilleur des mondes...</text:p>
      <text:p text:style-name="Text_20_body">Sans parler du côté dragueur en <text:span text:style-name="Emphasis">geekerie</text:span> avec de la compagnie ébahie près de soi... <text:line-break/>
Mais ça, c'est une autre histoire ! <draw:frame draw:style-name="media" draw:name="1" text:anchor-type="as-char" draw:z-index="1" svg:width="0.396875cm" svg:height="0.396875cm"><draw:image xlink:href="Pictures/9fb864d80e6c420a3a832309e1d8c672.gif" xlink:type="simple" xlink:show="embed" xlink:actuate="onLoad"/></draw:frame></text:p>
      <text:p text:style-name="Text_20_body"><text:span text:style-name="Strong_20_Emphasis">eLinks</text:span> est un navigateur en console très léger et rapide. <text:line-break/>
Basé sur <text:span text:style-name="Emphasis">Links 0.96</text:span>, il supporte la navigation par onglets et avec la souris, les marques-pages, les cookies, les pages en cache, les menus déroulants et les champs de texte.</text:p>
      <text:p text:style-name="Text_20_body">Il existe même un support additionnel pour les <text:span text:style-name="Strong_20_Emphasis">images</text:span> et les fichiers au format <text:span text:style-name="Strong_20_Emphasis">PDF</text:span> !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eLinks</text:span> se trouve dans les dépôts, il est donc très simple de l'installer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-get update &amp;&amp; apt-get install elinks</text:p>
          </table:table-cell>
        </table:table-row>
      </table:table>
      <text:p text:style-name="Text_20_body">Si vous avez un environnement X, vous pouvez avoir un support d'images.  <text:line-break/>
Installez <text:span text:style-name="Strong_20_Emphasis">feh</text:span> 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apt-get install feh</text:p>
          </table:table-cell>
        </table:table-row>
      </table:table>
      <text:p text:style-name="Text_20_body">Pour le support <text:span text:style-name="Strong_20_Emphasis">PDF</text:span>, installez <text:span text:style-name="Strong_20_Emphasis">fbi</text:span> 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apt-get install fbi</text:p>
          </table:table-cell>
        </table:table-row>
      </table:table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Dans un terminal, entrez simplement :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elinks</text:p>
          </table:table-cell>
        </table:table-row>
      </table:table>
      <text:p text:style-name="Text_20_body">pour lancer le navigateur et faites <text:span text:style-name="Plugin_Keyboard___keyboard">Echap</text:span> à la barre d'adresse qui s'affiche.</text:p>
      <text:p text:style-name="Text_20_body">Rendez vous dans :</text:p>
      <text:p text:style-name="Preformatted_20_Text"> Configuration =&gt; Options du terminal</text:p>
      <text:p text:style-name="Text_20_body">Pour un terminal graphique (xterm), cochez - en console cochez avec la barre <text:span text:style-name="Plugin_Keyboard___keyboard">Espace</text:span> ou par <text:span text:style-name="Plugin_Keyboard___keyboard">↵ Entrée</text:span> - les cases suivantes :</text:p>
      <text:list text:style-name="List_20_1" text:continue-numbering="false">
        <text:list-item>
          <text:p text:style-name="List_20_1_Content_First"> Cadres VT 100 Frames</text:p>
        </text:list-item>
        <text:list-item>
          <text:p text:style-name="List_20_1_Content"> 256 couleurs</text:p>
        </text:list-item>
        <text:list-item>
          <text:p text:style-name="List_20_1_Content"> Block cursor</text:p>
        </text:list-item>
        <text:list-item>
          <text:p text:style-name="List_20_1_Content_Last"> Transparency</text:p>
        </text:list-item>
      </text:list>
      <text:p text:style-name="Text_20_body">Pour un terminal texte (tty[1-6]), sélectionnez :</text:p>
      <text:list text:style-name="List_20_1" text:continue-numbering="false">
        <text:list-item>
          <text:p text:style-name="LastListParagraph_List_20_1_Content_First"> 16 couleurs.</text:p>
        </text:list-item>
      </text:list>
      <text:p text:style-name="Text_20_body">Sauvegardez et fermez la fenêtre.</text:p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3" text:outline-level="3"><text:bookmark-start text:name="__RefHeading___naviguer_6"/><text:bookmark-start text:name="naviguer"/>Naviguer<text:bookmark-end text:name="__RefHeading___naviguer_6"/><text:bookmark-end text:name="naviguer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 <text:span text:style-name="Emphasis">TOUCHES DE NAVIGATION </text:span>  </text:p>
          </table:table-cell>
          <table:table-cell office:value-type="string" table:style-name="tableheader">
            <text:p text:style-name="Table_20_Heading">   <text:span text:style-name="Emphasis">ACTION</text:span> 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G</text:span>   </text:p>
          </table:table-cell>
          <table:table-cell office:value-type="string" table:style-name="tablecell">
            <text:p text:style-name="tablealignleft"> ouvrir la barre d’adresse 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&amp;uarr;</text:span> / <text:span text:style-name="Plugin_Keyboard___keyboard">&amp;darr;</text:span>   </text:p>
          </table:table-cell>
          <table:table-cell office:value-type="string" table:style-name="tablecell">
            <text:p text:style-name="tablealignleft"> défilement haut et bas (si vous n’avez pas de souris à molette) 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&amp;larr;</text:span>   </text:p>
          </table:table-cell>
          <table:table-cell office:value-type="string" table:style-name="tablecell">
            <text:p text:style-name="tablealignleft"> page précédente	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U</text:span>   </text:p>
          </table:table-cell>
          <table:table-cell office:value-type="string" table:style-name="tablecell">
            <text:p text:style-name="tablealignleft"> page suivante   </text:p>
          </table:table-cell>
        </table:table-row>
        <table:table-row>
          <table:table-cell office:value-type="string" table:style-name="tablecell">
            <text:p text:style-name="tablealignleft"> <text:span text:style-name="Source_20_Text">clic avec la molette (ou les deux boutons) de la souris</text:span>   </text:p>
          </table:table-cell>
          <table:table-cell office:value-type="string" table:style-name="tablecell">
            <text:p text:style-name="tablealignleft"> ouvrir le lien dans un nouvel onglet 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T</text:span> </text:p>
          </table:table-cell>
          <table:table-cell office:value-type="string" table:style-name="tablecell">
            <text:p text:style-name="tablealignleft"> ouvrir un nouvel onglet 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C</text:span>   </text:p>
          </table:table-cell>
          <table:table-cell office:value-type="string" table:style-name="tablecell">
            <text:p text:style-name="tablealignleft"> fermer l’onglet courant 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Ctrl</text:span>+<text:span text:style-name="Plugin_Keyboard___keyboard">R</text:span>   </text:p>
          </table:table-cell>
          <table:table-cell office:value-type="string" table:style-name="tablecell">
            <text:p text:style-name="tablealignleft"> recharger la page en cours 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Q</text:span>   </text:p>
          </table:table-cell>
          <table:table-cell office:value-type="string" table:style-name="tablecell">
            <text:p text:style-name="tablealignleft"> quitter eLinks   </text:p>
          </table:table-cell>
        </table:table-row>
      </table:table>
      <text:h text:style-name="Heading_20_3" text:outline-level="3"><text:bookmark-start text:name="__RefHeading___gestion-des-marques-pages_7"/><text:bookmark-start text:name="gestion-des-marques-pages"/>Gestion des marques-pages<text:bookmark-end text:name="__RefHeading___gestion-des-marques-pages_7"/><text:bookmark-end text:name="gestion-des-marques-pag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 <text:span text:style-name="Emphasis">TOUCHES </text:span>  </text:p>
          </table:table-cell>
          <table:table-cell office:value-type="string" table:style-name="tableheader">
            <text:p text:style-name="Table_20_Heading">   <text:span text:style-name="Emphasis">ACTION</text:span> 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A</text:span>   </text:p>
          </table:table-cell>
          <table:table-cell office:value-type="string" table:style-name="tablecell">
            <text:p text:style-name="tablealignleft"> ajouter l’adresse courante aux marques-pages   </text:p>
          </table:table-cell>
        </table:table-row>
        <table:table-row>
          <table:table-cell office:value-type="string" table:style-name="tablecell">
            <text:p text:style-name="tablealignleft"> <text:span text:style-name="Plugin_Keyboard___keyboard">S</text:span>   </text:p>
          </table:table-cell>
          <table:table-cell office:value-type="string" table:style-name="tablecell">
            <text:p text:style-name="tablealignleft"> ouvrir le gestionnaire de marques-pages   </text:p>
          </table:table-cell>
        </table:table-row>
      </table:table>
      <text:p text:style-name="Text_20_body">Vous pouvez arranger vos marques-pages. <text:line-break/>
La seule chose qui nécessite un peu d’explication c'est comment les déplacer :</text:p>
      <text:list text:style-name="Numbering_20_1" text:continue-numbering="false">
        <text:list-item>
          <text:p text:style-name="Numbering_20_1_Content_First"> Premièrement sélectionnez le marque-page à déplacer avec la touche <text:span text:style-name="Plugin_Keyboard___keyboard">Inser</text:span></text:p>
        </text:list-item>
        <text:list-item>
          <text:p text:style-name="Numbering_20_1_Content"> Une étoile <text:span text:style-name="Source_20_Text">[*]</text:span> apparaît alors devant.</text:p>
        </text:list-item>
        <text:list-item>
          <text:p text:style-name="Numbering_20_1_Content"> Déplacez le curseur sur l’endroit où vous voulez le placer.</text:p>
        </text:list-item>
        <text:list-item>
          <text:p text:style-name="Numbering_20_1_Content_Last"> Cliquez/Validez sur <text:span text:style-name="Source_20_Text">Move</text:span>.</text:p>
        </text:list-item>
      </text:list>
      <text:h text:style-name="Heading_20_3" text:outline-level="3"><text:bookmark-start text:name="__RefHeading___champs-de-texte_8"/><text:bookmark-start text:name="champs-de-texte"/>Champs de texte<text:bookmark-end text:name="__RefHeading___champs-de-texte_8"/><text:bookmark-end text:name="champs-de-texte"/></text:h>
      <text:list text:style-name="List_20_1" text:continue-numbering="false">
        <text:list-item>
          <text:p text:style-name="LastListParagraph_List_20_1_Content_First"> Pour remplir un champ de texte, cliquez dessus et tapez <text:span text:style-name="Plugin_Keyboard___keyboard">↵ Entrée</text:span> pour saisir votre texte.</text:p>
        </text:list-item>
      </text:list>
      <table:table table:style-name="PluginODTAutoStyle_Table_9">
        <table:table-column table:style-name="odt_auto_style_table_column_7_1"/>
        <table:table-column table:style-name="odt_auto_style_table_column_7_2"/>
        <table:table-row>
          <table:table-cell office:value-type="string" table:style-name="PluginODTAutoStyle_TableCell_10">
            <text:p text:style-name="PluginODTAutoStyle_Paragraph_11"><draw:frame draw:style-name="media" draw:name="2" text:anchor-type="as-char" draw:z-index="2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12">
            <text:p text:style-name="PluginODTAutoStyle_Paragraph_13">Attention ! Ne tapez pas de nouveau sur <text:span text:style-name="Plugin_Keyboard___keyboard">↵ Entrée</text:span> pour aller à un second champ de texte</text:p>
          </table:table-cell>
        </table:table-row>
      </table:table>
      <text:list text:style-name="List_20_1" text:continue-numbering="false">
        <text:list-item>
          <text:p text:style-name="List_20_1_Content_First"> Pour aller à un second champ de texte utilisez <text:span text:style-name="Emphasis">les flèches</text:span> ou <text:span text:style-name="Emphasis">la souris</text:span>.</text:p>
        </text:list-item>
        <text:list-item>
          <text:p text:style-name="List_20_1_Content"> Appuyez sur <text:span text:style-name="Plugin_Keyboard___keyboard">↵ Entrée</text:span> pour valider le tout.</text:p>
        </text:list-item>
        <text:list-item>
          <text:p text:style-name="List_20_1_Content_Last"> Pour sélectionner/surligner du texte, maintenez la touche <text:span text:style-name="Plugin_Keyboard___keyboard">Maj</text:span> enfoncée et sélectionnez votre texte en utilisant les flèches ou la souris.</text:p>
        </text:list-item>
      </text:list>
      <text:h text:style-name="Heading_20_2" text:outline-level="2"><text:bookmark-start text:name="__RefHeading___liens_9"/><text:bookmark-start text:name="liens"/>Liens<text:bookmark-end text:name="__RefHeading___liens_9"/><text:bookmark-end text:name="liens"/></text:h>
      <text:p text:style-name="Text_20_body">Remerciement à : <text:a xlink:type="simple" xlink:href="http://doc.ubuntu-fr.org/elinks" text:style-name="Internet_20_link" text:visited-style-name="Visited_20_Internet_20_Link">http://doc.ubuntu-fr.org/elinks</text:a></text:p>
      <text:p text:style-name="Text_20_body">Site officiel (en) : <text:a xlink:type="simple" xlink:href="http://elinks.cz/" text:style-name="Internet_20_link" text:visited-style-name="Visited_20_Internet_20_Link">http://elinks.cz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_9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10" style:family="table-cell">
      <style:paragraph-properties fo:text-align="center"/>
      <style:table-cell-properties fo:padding="0.1cm" fo:border="0.002cm solid #000000"/>
    </style:style>
    <style:style style:name="PluginODTAutoStyle_Paragraph_11" style:family="paragraph">
      <style:paragraph-properties fo:text-align="center" fo:padding="0.1cm"/>
    </style:style>
    <style:style style:name="PluginODTAutoStyle_TableCell_12" style:family="table-cell">
      <style:table-cell-properties fo:padding="0.3cm" fo:border="0.002cm solid #000000"/>
    </style:style>
    <style:style style:name="PluginODTAutoStyle_Paragraph_13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reseau:elinks</dc:title>
  </office:meta>
</office:document-meta>
</file>