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exim4:redirection-mails-locaux"/><text:bookmark-start text:name="__RefHeading___tpexim4-alias-et-redirection-de-mails_1"/><text:bookmark-start text:name="tpexim4-alias-et-redirection-de-mails"/>TP : exim4, alias et redirection de mails<text:bookmark-end text:name="__RefHeading___tpexim4-alias-et-redirection-de-mails_1"/><text:bookmark-end text:name="tpexim4-alias-et-redirection-de-mails"/></text:h>
      <text:list text:style-name="List_20_1" text:continue-numbering="false">
        <text:list-item>
          <text:p text:style-name="List_20_1_Content_First"> Objet : Ce tutoriel permet de rediriger les mails locaux envoyer par exim4 vers une adresse mail externe. exemple : <text:span text:style-name="Source_20_Text">mon.adresse@domaine.fr</text:span>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'est quand même plus pratique de recevoir les mails d'administration des machines plutôt que d'aller les chercher.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gksam" text:style-name="Internet_20_link" text:visited-style-name="Visited_20_Internet_20_Link">gksam</text:a> le 02/08/2013</text:p>
            </text:list-item>
            <text:list-item>
              <text:p text:style-name="List_20_1_Content"> Testé par <text:a xlink:type="simple" xlink:href="/utilisateurs:gksam" text:style-name="Internet_20_link" text:visited-style-name="Visited_20_Internet_20_Link">gksam</text:a> le 02/08/2013</text:p>
            </text:list-item>
          </text:list>
        </text:list-item>
        <text:list-item>
          <text:p text:style-name="List_20_1_Content"> Commentaires sur le forum : <text:a xlink:type="simple" xlink:href="http://debian-facile.org/viewtopic.php?id=7195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  <text:list-item/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: Qu'est-ce-que je vais bien pouvoir raconter là. :D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3" text:outline-level="3"><text:bookmark-start text:name="__RefHeading___modifier-les-alias-des-adresses-mails-locales_4"/><text:bookmark-start text:name="modifier-les-alias-des-adresses-mails-locales"/>Modifier les alias des adresses mails locales<text:bookmark-end text:name="__RefHeading___modifier-les-alias-des-adresses-mails-locales_4"/><text:bookmark-end text:name="modifier-les-alias-des-adresses-mails-locales"/></text:h>
      <text:h text:style-name="Heading_20_4" text:outline-level="4"><text:bookmark-start text:name="__RefHeading___editer-le-fichier-etc-aliases_5"/><text:bookmark-start text:name="editer-le-fichier-etc-aliases"/>Éditer le fichier /etc/aliases<text:bookmark-end text:name="__RefHeading___editer-le-fichier-etc-aliases_5"/><text:bookmark-end text:name="editer-le-fichier-etc-aliases"/></text:h>
      <text:p text:style-name="Text_20_body">Pour éditer le fichier, dans une console en root, exécuter la commande suivant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nano /etc/aliase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ailer-daemon: postmaster<text:line-break/>postmaster: root<text:line-break/>nobody: root<text:line-break/>hostmaster: root<text:line-break/>usenet: root<text:line-break/>news: root<text:line-break/>webmaster: root<text:line-break/>www: root<text:line-break/>ftp: root<text:line-break/>abuse: root<text:line-break/>noc: root<text:line-break/>security: root<text:line-break/>root: user1<text:line-break/>user1: adresse1@domaine<text:line-break/>user2: adresse2@domaine</text:p>
          </table:table-cell>
        </table:table-row>
      </table:table>
      <text:h text:style-name="Heading_20_4" text:outline-level="4"><text:bookmark-start text:name="__RefHeading___sauvegarder-le-fichier-et-quitter-l-editeur-de-texte_6"/><text:bookmark-start text:name="sauvegarder-le-fichier-et-quitter-l-editeur-de-texte"/>Sauvegarder le fichier et quitter l'éditeur de texte<text:bookmark-end text:name="__RefHeading___sauvegarder-le-fichier-et-quitter-l-editeur-de-texte_6"/><text:bookmark-end text:name="sauvegarder-le-fichier-et-quitter-l-editeur-de-texte"/></text:h>
      <text:p text:style-name="Text_20_body"><text:span text:style-name="Plugin_Keyboard___keyboard">Ctrl</text:span>+<text:span text:style-name="Plugin_Keyboard___keyboard">O</text:span> suivi de <text:span text:style-name="Plugin_Keyboard___keyboard">Ctrl</text:span>+<text:span text:style-name="Plugin_Keyboard___keyboard">X</text:span></text:p>
      <text:h text:style-name="Heading_20_4" text:outline-level="4"><text:bookmark-start text:name="__RefHeading___prendre-en-compte-la-modification-des-alias-des-adresses-mails-locales_7"/><text:bookmark-start text:name="prendre-en-compte-la-modification-des-alias-des-adresses-mails-locales"/>Prendre en compte la modification des alias des adresses mails locales<text:bookmark-end text:name="__RefHeading___prendre-en-compte-la-modification-des-alias-des-adresses-mails-locales_7"/><text:bookmark-end text:name="prendre-en-compte-la-modification-des-alias-des-adresses-mails-locales"/></text:h>
      <text:p text:style-name="Text_20_body">Dans une console en root, exécuter la commande suivante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newaliases</text:p>
          </table:table-cell>
        </table:table-row>
      </table:table>
      <text:h text:style-name="Heading_20_4" text:outline-level="4"><text:bookmark-start text:name="__RefHeading___verifier-la-modification-la-modification-des-alias-des-adresses-mails-locales_8"/><text:bookmark-start text:name="verifier-la-modification-la-modification-des-alias-des-adresses-mails-locales"/>Vérifier la modification la modification des alias des adresses mails locales<text:bookmark-end text:name="__RefHeading___verifier-la-modification-la-modification-des-alias-des-adresses-mails-locales_8"/><text:bookmark-end text:name="verifier-la-modification-la-modification-des-alias-des-adresses-mails-locales"/></text:h>
      <text:p text:style-name="Text_20_body">Dans une console en root, exécuter la commande suivante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exim -bt root</text:p>
          </table:table-cell>
        </table:table-row>
      </table:table>
      <text:p text:style-name="Text_20_body">Changer le nom d'utilisateur pour tester avec un autre utilisateur.</text:p>
      <text:h text:style-name="Heading_20_3" text:outline-level="3"><text:bookmark-start text:name="__RefHeading___modifier-le-fichier-des-adresses-affichees-dans-les-mails_9"/><text:bookmark-start text:name="modifier-le-fichier-des-adresses-affichees-dans-les-mails"/>Modifier le fichier des adresses affichées dans les mails<text:bookmark-end text:name="__RefHeading___modifier-le-fichier-des-adresses-affichees-dans-les-mails_9"/><text:bookmark-end text:name="modifier-le-fichier-des-adresses-affichees-dans-les-mails"/></text:h>
      <text:p text:style-name="Text_20_body">Les adresses utilisées dans ce fichier sont les adresses qui apparaîtront dans <text:span text:style-name="Emphasis">from</text:span>, <text:span text:style-name="Emphasis">reply-to</text:span> et <text:span text:style-name="Emphasis">sender addresses</text:span>.</text:p>
      <text:h text:style-name="Heading_20_4" text:outline-level="4"><text:bookmark-start text:name="__RefHeading___editer-le-fichier-etc-email-addresses_10"/><text:bookmark-start text:name="editer-le-fichier-etc-email-addresses"/>Éditer le fichier /etc/email-addresses<text:bookmark-end text:name="__RefHeading___editer-le-fichier-etc-email-addresses_10"/><text:bookmark-end text:name="editer-le-fichier-etc-email-addresses"/></text:h>
      <text:p text:style-name="Text_20_body">Pour éditer le fichier, dans une console en root, exécuter la commande suivante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nano /etc/email-addresses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# This is /etc/email-addresses. It is part of the exim package<text:line-break/>#<text:line-break/># This file contains email addresses to use for outgoing mail. Any local<text:line-break/># part not in here will be qualified by the system domain as normal.<text:line-break/>#<text:line-break/># It should contain lines of the form:<text:line-break/>#<text:line-break/>#user: someone@isp.com<text:line-break/>#otheruser: someoneelse@anotherisp.com<text:line-break/>user1: adresse1@domaine<text:line-break/>user2: adresse2@domaine</text:p>
          </table:table-cell>
        </table:table-row>
      </table:table>
      <text:h text:style-name="Heading_20_4" text:outline-level="4"><text:bookmark-start text:name="__RefHeading___sauvegarder-le-fichier-et-quitter-l-editeur-de-texte_11"/><text:bookmark-start text:name="sauvegarder-le-fichier-et-quitter-l-editeur-de-texte1"/>Sauvegarder le fichier et quitter l'éditeur de texte<text:bookmark-end text:name="__RefHeading___sauvegarder-le-fichier-et-quitter-l-editeur-de-texte_11"/><text:bookmark-end text:name="sauvegarder-le-fichier-et-quitter-l-editeur-de-texte1"/></text:h>
      <text:p text:style-name="Text_20_body"><text:span text:style-name="Plugin_Keyboard___keyboard">Ctrl</text:span>+<text:span text:style-name="Plugin_Keyboard___keyboard">O</text:span> suivi de <text:span text:style-name="Plugin_Keyboard___keyboard">Ctrl</text:span>+<text:span text:style-name="Plugin_Keyboard___keyboard">X</text:span></text:p>
      <text:h text:style-name="Heading_20_4" text:outline-level="4"><text:bookmark-start text:name="__RefHeading___prendre-en-compte-la-modification-des-alias-des-adresses-mails-locales_12"/><text:bookmark-start text:name="prendre-en-compte-la-modification-des-alias-des-adresses-mails-locales1"/>Prendre en compte la modification des alias des adresses mails locales<text:bookmark-end text:name="__RefHeading___prendre-en-compte-la-modification-des-alias-des-adresses-mails-locales_12"/><text:bookmark-end text:name="prendre-en-compte-la-modification-des-alias-des-adresses-mails-locales1"/></text:h>
      <text:p text:style-name="Text_20_body">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: pas sûr que cela soit nécessaire.</text:p>
      <text:p text:style-name="Text_20_body">Dans une console en root, exécuter la commande suivante.</text:p>
      <text:p text:style-name="Preformatted_20_Text">newaliases</text:p>
      <text:h text:style-name="Heading_20_3" text:outline-level="3"><text:bookmark-start text:name="__RefHeading___configurer-l-authentification-au-serveur-de-mails-distant_13"/><text:bookmark-start text:name="configurer-l-authentification-au-serveur-de-mails-distant"/>Configurer l'authentification au serveur de mails distant<text:bookmark-end text:name="__RefHeading___configurer-l-authentification-au-serveur-de-mails-distant_13"/><text:bookmark-end text:name="configurer-l-authentification-au-serveur-de-mails-distant"/></text:h>
      <text:p text:style-name="Text_20_body">Si un utilisateur doit s'authentifier au serveur de mails distant alors il faut ajouter ses paramètres de connexion au fichier <text:span text:style-name="Source_20_Text">/etc/passwd.client</text:span></text:p>
      <text:h text:style-name="Heading_20_4" text:outline-level="4"><text:bookmark-start text:name="__RefHeading___modifier-le-fichier-etc-email-addresses_14"/><text:bookmark-start text:name="modifier-le-fichier-etc-email-addresses"/>Modifier le fichier ''/etc/email-addresses''<text:bookmark-end text:name="__RefHeading___modifier-le-fichier-etc-email-addresses_14"/><text:bookmark-end text:name="modifier-le-fichier-etc-email-addresses"/></text:h>
      <text:p text:style-name="Text_20_body">Pour éditer le fichier, dans une console en root, exécuter la commande suivante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# password file used when the local exim is authenticating to a remote<text:line-break/># host as a client.<text:line-break/>#<text:line-break/># see exim4_passwd_client(5) for more documentation<text:line-break/>#<text:line-break/># Example:<text:line-break/>### target.mail.server.example:login:password<text:line-break/>smtp.domaine:user1:passwd1<text:line-break/>smtp.domaine:user2:passwd2</text:p>
          </table:table-cell>
        </table:table-row>
      </table:table>
      <text:h text:style-name="Heading_20_4" text:outline-level="4"><text:bookmark-start text:name="__RefHeading___sauvegarder-le-fichier-et-quitter-l-editeur-de-texte_15"/><text:bookmark-start text:name="sauvegarder-le-fichier-et-quitter-l-editeur-de-texte2"/>Sauvegarder le fichier et quitter l'éditeur de texte<text:bookmark-end text:name="__RefHeading___sauvegarder-le-fichier-et-quitter-l-editeur-de-texte_15"/><text:bookmark-end text:name="sauvegarder-le-fichier-et-quitter-l-editeur-de-texte2"/></text:h>
      <text:p text:style-name="Text_20_body"><text:span text:style-name="Plugin_Keyboard___keyboard">Ctrl</text:span>+<text:span text:style-name="Plugin_Keyboard___keyboard">O</text:span> suivi de <text:span text:style-name="Plugin_Keyboard___keyboard">Ctrl</text:span>+<text:span text:style-name="Plugin_Keyboard___keyboard">X</text:span></text:p>
      <text:h text:style-name="Heading_20_3" text:outline-level="3"><text:bookmark-start text:name="__RefHeading___modifier-le-fichier-etc-exim4-update-exim4.conf.conf_16"/><text:bookmark-start text:name="modifier-le-fichier-etc-exim4-update-exim4.conf.conf"/>Modifier le fichier /etc/exim4/update-exim4.conf.conf<text:bookmark-end text:name="__RefHeading___modifier-le-fichier-etc-exim4-update-exim4.conf.conf_16"/><text:bookmark-end text:name="modifier-le-fichier-etc-exim4-update-exim4.conf.conf"/></text:h>
      <text:p text:style-name="Text_20_body">Pour éditer le fichier, dans une console en root, exécuter la commande suivante.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nano /etc/exim4/update-exim4.conf.conf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# /etc/exim4/update-exim4.conf.conf<text:line-break/>#<text:line-break/># Edit this file and /etc/mailname by hand and execute update-exim4.conf<text:line-break/># yourself or use 'dpkg-reconfigure exim4-config'<text:line-break/>#<text:line-break/># Please note that this is _not_ a dpkg-conffile and that automatic changes<text:line-break/># to this file might happen. The code handling this will honor your local<text:line-break/># changes, so this is usually fine, but will break local schemes that mess<text:line-break/># around with multiple versions of the file.<text:line-break/>#<text:line-break/># update-exim4.conf uses this file to determine variable values to generate<text:line-break/># exim configuration macros for the configuration file.<text:line-break/>#<text:line-break/># Most settings found in here do have corresponding questions in the<text:line-break/># Debconf configuration, but not all of them.<text:line-break/>#<text:line-break/># This is a Debian specific file<text:line-break/>CFILEMODE='644'<text:line-break/>dc_eximconfig_configtype='satellite'<text:line-break/>dc_hide_mailname='true'<text:line-break/>dc_mailname_in_oh='true'<text:line-break/>dc_local_interfaces='127.0.0.1 ; ::1'<text:line-break/>dc_minimaldns='false'<text:line-break/>dc_smarthost='smtp.domaine'<text:line-break/>dc_use_split_config='false'</text:p>
          </table:table-cell>
        </table:table-row>
      </table:table>
      <text:h text:style-name="Heading_20_4" text:outline-level="4"><text:bookmark-start text:name="__RefHeading___sauvegarder-le-fichier-et-quitter-l-editeur-de-texte_17"/><text:bookmark-start text:name="sauvegarder-le-fichier-et-quitter-l-editeur-de-texte3"/>Sauvegarder le fichier et quitter l'éditeur de texte<text:bookmark-end text:name="__RefHeading___sauvegarder-le-fichier-et-quitter-l-editeur-de-texte_17"/><text:bookmark-end text:name="sauvegarder-le-fichier-et-quitter-l-editeur-de-texte3"/></text:h>
      <text:p text:style-name="Text_20_body"><text:span text:style-name="Plugin_Keyboard___keyboard">Ctrl</text:span>+<text:span text:style-name="Plugin_Keyboard___keyboard">O</text:span> suivi de <text:span text:style-name="Plugin_Keyboard___keyboard">Ctrl</text:span>+<text:span text:style-name="Plugin_Keyboard___keyboard">X</text:span></text:p>
      <text:h text:style-name="Heading_20_3" text:outline-level="3"><text:bookmark-start text:name="__RefHeading___prendre-en-compte-les-changements-de-la-configuration-d-exim_18"/><text:bookmark-start text:name="prendre-en-compte-les-changements-de-la-configuration-d-exim"/>Prendre en compte les changements de la configuration d'exim<text:bookmark-end text:name="__RefHeading___prendre-en-compte-les-changements-de-la-configuration-d-exim_18"/><text:bookmark-end text:name="prendre-en-compte-les-changements-de-la-configuration-d-exim"/></text:h>
      <text:p text:style-name="Text_20_body">Dans une console en root, exécuter la commande suivante.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update-exim4.conf</text:p>
          </table:table-cell>
        </table:table-row>
      </table:table>
      <text:h text:style-name="Heading_20_3" text:outline-level="3"><text:bookmark-start text:name="__RefHeading___relancer-le-service-exim4_19"/><text:bookmark-start text:name="relancer-le-service-exim4"/>Relancer le service exim4<text:bookmark-end text:name="__RefHeading___relancer-le-service-exim4_19"/><text:bookmark-end text:name="relancer-le-service-exim4"/></text:h>
      <text:p text:style-name="Text_20_body">Dans une console en root, exécuter la commande suivante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service exim4 restart</text:p>
          </table:table-cell>
        </table:table-row>
      </table:table>
      <text:h text:style-name="Heading_20_3" text:outline-level="3"><text:bookmark-start text:name="__RefHeading___tester-le-fonctionnement_20"/><text:bookmark-start text:name="tester-le-fonctionnement"/>Tester le fonctionnement<text:bookmark-end text:name="__RefHeading___tester-le-fonctionnement_20"/><text:bookmark-end text:name="tester-le-fonctionnement"/></text:h>
      <text:h text:style-name="Heading_20_4" text:outline-level="4"><text:bookmark-start text:name="__RefHeading___tester-la-configuration-d-exim_21"/><text:bookmark-start text:name="tester-la-configuration-d-exim"/>Tester la configuration d'exim<text:bookmark-end text:name="__RefHeading___tester-la-configuration-d-exim_21"/><text:bookmark-end text:name="tester-la-configuration-d-exim"/></text:h>
      <text:p text:style-name="Text_20_body">Dans une console en root, exécuter la commande suivante.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exim -bV</text:p>
          </table:table-cell>
        </table:table-row>
      </table:table>
      <text:h text:style-name="Heading_20_4" text:outline-level="4"><text:bookmark-start text:name="__RefHeading___tester-une-adresse-mail-local_22"/><text:bookmark-start text:name="tester-une-adresse-mail-local"/>Tester une adresse mail local<text:bookmark-end text:name="__RefHeading___tester-une-adresse-mail-local_22"/><text:bookmark-end text:name="tester-une-adresse-mail-local"/></text:h>
      <text:p text:style-name="Text_20_body">Dans une console en root, exécuter la commande suivante.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exim -bt user1</text:p>
          </table:table-cell>
        </table:table-row>
      </table:table>
      <text:h text:style-name="Heading_20_4" text:outline-level="4"><text:bookmark-start text:name="__RefHeading___tester-une-adresse-mail-distante_23"/><text:bookmark-start text:name="tester-une-adresse-mail-distante"/>Tester une adresse mail distante<text:bookmark-end text:name="__RefHeading___tester-une-adresse-mail-distante_23"/><text:bookmark-end text:name="tester-une-adresse-mail-distante"/></text:h>
      <text:p text:style-name="Text_20_body">Dans une console en root, exécuter la commande suivante.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exim -bt adresse-mail</text:p>
          </table:table-cell>
        </table:table-row>
      </table:table>
      <text:h text:style-name="Heading_20_4" text:outline-level="4"><text:bookmark-start text:name="__RefHeading___envoyer-un-mail-de-test_24"/><text:bookmark-start text:name="envoyer-un-mail-de-test"/>Envoyer un mail de test<text:bookmark-end text:name="__RefHeading___envoyer-un-mail-de-test_24"/><text:bookmark-end text:name="envoyer-un-mail-de-test"/></text:h>
      <text:p text:style-name="Text_20_body">Dans une console, exécuter la commande suivante.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echo "`date` Test de configuration d'exim4 pour redirection de mails locaux vers adresse mail externe" | mail -s "test" [user ou adresse mail]</text:p>
          </table:table-cell>
        </table:table-row>
      </table:table>
      <text:p text:style-name="Text_20_body">Le mail devrait être dans la boîte aux lettres contenue dans le serveur distant.</text:p>
      <text:h text:style-name="Heading_20_2" text:outline-level="2"><text:bookmark-start text:name="__RefHeading___ressources_25"/><text:bookmark-start text:name="ressources"/>Ressources<text:bookmark-end text:name="__RefHeading___ressources_25"/><text:bookmark-end text:name="ressources"/></text:h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man exim4_files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man update-exim.conf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exim4:redirection-mails-locaux</dc:title>
  </office:meta>
</office:document-meta>
</file>