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reseau:firefox-standard"/><text:bookmark-start text:name="__RefHeading___firefox-rapid-release_1"/><text:bookmark-start text:name="firefox-rapid-release"/>Firefox (Rapid Release)<text:bookmark-end text:name="__RefHeading___firefox-rapid-release_1"/><text:bookmark-end text:name="firefox-rapid-release"/></text:h>
      <text:list text:style-name="List_20_1" text:continue-numbering="false">
        <text:list-item>
          <text:p text:style-name="List_20_1_Content_First"> Objet : Installer Firefox (Rapid Release)</text:p>
        </text:list-item>
        <text:list-item>
          <text:p text:style-name="List_20_1_Content"> Niveau requis :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 </text:p>
        </text:list-item>
        <text:list-item>
          <text:p text:style-name="List_20_1_Content"> Commentaires : <text:span text:style-name="Emphasis">Contexte d'utilisation du sujet du tuto. </text:span>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2" text:anchor-type="as-char" draw:z-index="2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 - <draw:frame draw:style-name="media" draw:name="3" text:anchor-type="as-char" draw:z-index="3" svg:width="2.1166666666667cm" svg:height="0.396875cm"><draw:image xlink:href="Pictures/967b574cd7eea95ab6f8689f5862d027.gif" xlink:type="simple" xlink:show="embed" xlink:actuate="onLoad"/></draw:frame> Pour choisir, voir les autres Tags possibles dans <text:a xlink:type="simple" xlink:href="http://debian-facile.org/atelier:atelier#tags" text:style-name="Internet_20_link" text:visited-style-name="Visited_20_Internet_20_Link">l'Atelier</text:a>.</text:p>
          <text:list text:style-name="List_20_1">
            <text:list-item>
              <text:p text:style-name="List_20_1_Content"> Création par <text:a xlink:type="simple" xlink:href="/utilisateurs:niqnutn" text:style-name="Internet_20_link" text:visited-style-name="Visited_20_Internet_20_Link">nIQnutn</text:a> 23/05/2018</text:p>
            </text:list-item>
            <text:list-item>
              <text:p text:style-name="List_20_1_Content"> Testé par &lt;...&gt; le &lt;...&gt; <draw:frame draw:style-name="media" draw:name="4" text:anchor-type="as-char" draw:z-index="4" svg:width="2.1166666666667cm" svg:height="0.396875cm"><draw:image xlink:href="Pictures/967b574cd7eea95ab6f8689f5862d027.gif" xlink:type="simple" xlink:show="embed" xlink:actuate="onLoad"/></draw:frame>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15806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draw:frame draw:style-name="media" draw:name="5" text:anchor-type="as-char" draw:z-index="5" svg:width="2.1166666666667cm" svg:height="0.396875cm"><draw:image xlink:href="Pictures/967b574cd7eea95ab6f8689f5862d027.gif" xlink:type="simple" xlink:show="embed" xlink:actuate="onLoad"/></draw:frame></text:p>
        </text:list-item>
      </text:list>
      <text:p text:style-name="Text_20_body"><text:span text:style-name="Strong_20_Emphasis">Nota :</text:span></text:p>
      <text:p text:style-name="Text_20_body">Contributeurs, les <draw:frame draw:style-name="media" draw:name="6" text:anchor-type="as-char" draw:z-index="6" svg:width="2.1166666666667cm" svg:height="0.396875cm"><draw:image xlink:href="Pictures/967b574cd7eea95ab6f8689f5862d027.gif" xlink:type="simple" xlink:show="embed" xlink:actuate="onLoad"/></draw:frame> sont là pour vous aider, supprimez-les une fois le problème corrigé ou le champ rempli !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Mozilla propose deux versions de son navigateur Firefox.</text:p>
      <text:list text:style-name="List_20_1" text:continue-numbering="false">
        <text:list-item>
          <text:p text:style-name="List_20_1_Content_First"> une version avec un support étendu (Extended Support Release) disponible dans les dépôts. Voir la doc de: <text:a xlink:type="simple" xlink:href="http://debian-facile.org/doc:reseau:firefox" text:style-name="Internet_20_link" text:visited-style-name="Visited_20_Internet_20_Link">Firefox</text:a></text:p>
        </text:list-item>
        <text:list-item>
          <text:p text:style-name="List_20_1_Content_Last"> une version standard (Rapid Release) avec des mises à jours plus fréquentes </text:p>
        </text:list-item>
      </text:list>
      <text:p text:style-name="Text_20_body">Il existe plusieurs solutions pour installer la version standard et profiter des dernières fonctionnalités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3" text:outline-level="3"><text:bookmark-start text:name="__RefHeading___archive-officielle_4"/><text:bookmark-start text:name="archive-officielle"/>Archive officielle<text:bookmark-end text:name="__RefHeading___archive-officielle_4"/><text:bookmark-end text:name="archive-officielle"/></text:h>
      <text:p text:style-name="Text_20_body">Récupérer l'archive: <text:a xlink:type="simple" xlink:href="https://www.mozilla.org/fr/firefox/all/" text:style-name="Internet_20_link" text:visited-style-name="Visited_20_Internet_20_Link">https://www.mozilla.org/fr/firefox/all/</text:a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wget -O /tmp/FirefoxSetup.tar.bz2 "https://download.mozilla.org/?product=firefox-latest-ssl&amp;os=linux64&amp;lang=fr"</text:p>
          </table:table-cell>
        </table:table-row>
      </table:table>
      <text:p text:style-name="Text_20_body">Décompresser l'archive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tar xjvf /tmp/FirefoxSetup.tar.bz2 -C /opt/</text:p>
          </table:table-cell>
        </table:table-row>
      </table:table>
      <text:p text:style-name="Text_20_body">Créer un raccourci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ln -s /opt/firefox/firefox /usr/local/bin/</text:p>
          </table:table-cell>
        </table:table-row>
      </table:table>
      <text:p text:style-name="Text_20_body">Créer un fichier .desktop pour lancer Firefox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nano /usr/share/applications/firefox.desktop</text:p>
          </table:table-cell>
        </table:table-row>
      </table:table>
      <text:p text:style-name="Preformatted_20_Text">[Desktop Entry]<text:line-break/>Name=Firefox <text:line-break/>Comment=Navigue sur Internet<text:line-break/>GenericName=Navigateur Web<text:line-break/>X-GNOME-FullName=Navigateur Web Firefox<text:line-break/>Exec=/opt/firefox/firefox %u<text:line-break/>Terminal=false<text:line-break/>X-MultipleArgs=false<text:line-break/>Type=Application<text:line-break/>Icon=/opt/firefox/browser/chrome/icons/default/default128.png<text:line-break/>Categories=Network;WebBrowser;<text:line-break/>MimeType=text/html;text/xml;application/xhtml+xml;application/xml;application/vnd.mozilla.xul+xml;application/rss+xml;application/rdf+xml;image/gif;image/jpeg;image/png;x-scheme-handler/http;x-scheme-handler/https;<text:line-break/>StartupWMClass=Firefox<text:line-break/>StartupNotify=true</text:p>
      <text:p text:style-name="Text_20_body"><text:span text:style-name="Strong_20_Emphasis">Définir votre Firefox comme navigateur par défaut :</text:span></text:p>
      <text:p text:style-name="Text_20_body">Vous avez peut-être remarqué que la désinstallation du paquet firefox par apt entraîne l'installation de Epiphany.
Vous devez définir Firefox comme navigateur par défaut à l'aide de update-alternatives pour pouvoir désinstaller Epiphany 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sudo update-alternatives --install /usr/bin/x-www-browser x-www-browser /opt/firefox/firefox 200 &amp;&amp; sudo update-alternatives --set x-www-browser /opt/firefox/firefox</text:p>
          </table:table-cell>
        </table:table-row>
      </table:table>
      <text:p text:style-name="Text_20_body">source : <text:a xlink:type="simple" xlink:href="https://wiki.debian.org/fr/Firefox#A.2BAMA_partir_des_ex.2BAOk-cutables_de_Mozilla" text:style-name="Internet_20_link" text:visited-style-name="Visited_20_Internet_20_Link">https://wiki.debian.org/fr/Firefox#A.2BAMA_partir_des_ex.2BAOk-cutables_de_Mozilla</text:a></text:p>
      <text:p text:style-name="Text_20_body">Ensuite vous pouvez désinstaller Epiphany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sudo apt autoremove --purge epiphany-browser</text:p>
          </table:table-cell>
        </table:table-row>
      </table:table>
      <text:p text:style-name="Text_20_body"><text:span text:style-name="Strong_20_Emphasis">Mise à jour automatique de Firefox :</text:span></text:p>
      <text:p text:style-name="Text_20_body">Dans l'état actuel, Firefox ne peut être mis à jour que manuellement et que par <text:span text:style-name="Strong_20_Emphasis">root</text:span>.</text:p>
      <text:p text:style-name="Text_20_body">Pour que Firefox se mette à jour automatiquement depuis n'importe quel utilisateur :</text:p>
      <text:list text:style-name="Numbering_20_1" text:continue-numbering="false">
        <text:list-item>
          <text:p text:style-name="Numbering_20_1_Content_First"> Créer un groupe “mozilla” : </text:p>
        </text:list-item>
      </text:list>
      <table:table table:style-name="Table1_Indentation_Level1">
        <table:table-column table:style-name="odt_auto_style_table_column_7_1"/>
        <table:table-row>
          <table:table-cell office:value-type="string" table:style-name="PluginODTAutoStyle_TableCell_13">
            <text:p text:style-name="Preformatted_20_Text">addgroup mozilla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Ajouter les utilisateurs existant au groupe “mozilla” : </text:p>
        </text:list-item>
      </text:list>
      <table:table table:style-name="Table2_Indentation_Level1">
        <table:table-column table:style-name="odt_auto_style_table_column_8_1"/>
        <table:table-row>
          <table:table-cell office:value-type="string" table:style-name="PluginODTAutoStyle_TableCell_15">
            <text:p text:style-name="Preformatted_20_Text">adduser nom_utilisateur mozilla</text:p>
          </table:table-cell>
        </table:table-row>
      </table:table>
      <text:list text:style-name="Numbering_20_1" text:continue-numbering="true">
        <text:list-item>
          <text:p text:style-name="FirstListParagraph_Text_20_body"> Et ce pour chaque utilisateur autorisé à mettre à jour Firefox.</text:p>
        </text:list-item>
        <text:list-item>
          <text:p text:style-name="Numbering_20_1_Content"> Modifier l'appartenance du dossier <text:span text:style-name="Strong_20_Emphasis">/opt/firefox</text:span> : </text:p>
        </text:list-item>
      </text:list>
      <table:table table:style-name="Table3_Indentation_Level1">
        <table:table-column table:style-name="odt_auto_style_table_column_9_1"/>
        <table:table-row>
          <table:table-cell office:value-type="string" table:style-name="PluginODTAutoStyle_TableCell_17">
            <text:p text:style-name="Preformatted_20_Text">chown -R root:mozilla /opt/firefox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Modifier les droits du dossier <text:span text:style-name="Strong_20_Emphasis">/opt/firefox</text:span> : </text:p>
        </text:list-item>
      </text:list>
      <table:table table:style-name="Table4_Indentation_Level1">
        <table:table-column table:style-name="odt_auto_style_table_column_10_1"/>
        <table:table-row>
          <table:table-cell office:value-type="string" table:style-name="PluginODTAutoStyle_TableCell_19">
            <text:p text:style-name="Preformatted_20_Text">chmod -R g+rwx /opt/firefox</text:p>
          </table:table-cell>
        </table:table-row>
      </table:table>
      <text:list text:style-name="Numbering_20_1" text:continue-numbering="true">
        <text:list-item/>
      </text:list>
      <text:p text:style-name="Text_20_body">Voilà, Firefox se mettra à jour automatiquement.</text:p>
      <text:h text:style-name="Heading_20_3" text:outline-level="3"><text:bookmark-start text:name="__RefHeading___snap_5"/><text:bookmark-start text:name="snap"/>snap<text:bookmark-end text:name="__RefHeading___snap_5"/><text:bookmark-end text:name="snap"/></text:h>
      <text:p text:style-name="Text_20_body">Pré-requis: installer snap (voir le wiki sur <text:a xlink:type="simple" xlink:href="http://debian-facile.org/doc:systeme:snap" text:style-name="Internet_20_link" text:visited-style-name="Visited_20_Internet_20_Link">snap</text:a>)</text:p>
      <text:p text:style-name="Text_20_body">Installation du snap</text:p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snap install firefox</text:p>
          </table:table-cell>
        </table:table-row>
      </table:table>
      <text:p text:style-name="Text_20_body">Lancer Firefox</text:p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snap run firefox</text:p>
          </table:table-cell>
        </table:table-row>
      </table:table>
      <text:p text:style-name="Text_20_body">Ou directement depuis le menu</text:p>
      <text:h text:style-name="Heading_20_2" text:outline-level="2"><text:bookmark-start text:name="__RefHeading___ressources_6"/><text:bookmark-start text:name="ressources"/>Ressources<text:bookmark-end text:name="__RefHeading___ressources_6"/><text:bookmark-end text:name="ressources"/></text:h>
      <text:list text:style-name="List_20_1" text:continue-numbering="false">
        <text:list-item>
          <text:p text:style-name="List_20_1_Content_First"> <text:a xlink:type="simple" xlink:href="https://www.mozilla.org/fr/firefox/all/" text:style-name="Internet_20_link" text:visited-style-name="Visited_20_Internet_20_Link">https://www.mozilla.org/fr/firefox/all/</text:a></text:p>
        </text:list-item>
        <text:list-item>
          <text:p text:style-name="List_20_1_Content"> <text:a xlink:type="simple" xlink:href="https://wiki.debian.org/Firefox" text:style-name="Internet_20_link" text:visited-style-name="Visited_20_Internet_20_Link">https://wiki.debian.org/Firefox</text:a></text:p>
        </text:list-item>
        <text:list-item>
          <text:p text:style-name="List_20_1_Content"> <text:a xlink:type="simple" xlink:href="https://support.mozilla.org/fr/kb/passer-firefox-edition-longue-duree-esr" text:style-name="Internet_20_link" text:visited-style-name="Visited_20_Internet_20_Link">https://support.mozilla.org/fr/kb/passer-firefox-edition-longue-duree-esr</text:a></text:p>
        </text:list-item>
        <text:list-item>
          <text:p text:style-name="List_20_1_Content"> <text:a xlink:type="simple" xlink:href="https://mozillazine-fr.org/firefox-quelle-version-choisir/" text:style-name="Internet_20_link" text:visited-style-name="Visited_20_Internet_20_Link">https://mozillazine-fr.org/firefox-quelle-version-choisir/</text:a></text:p>
        </text:list-item>
        <text:list-item>
          <text:p text:style-name="List_20_1_Content_Last"> <text:a xlink:type="simple" xlink:href="https://jessyhurbain.fr/comment-avoir-firefox-quantum-sur-debian/" text:style-name="Internet_20_link" text:visited-style-name="Visited_20_Internet_20_Link">https://jessyhurbain.fr/comment-avoir-firefox-quantum-sur-debia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reseau:firefox-standard</dc:title>
  </office:meta>
</office:document-meta>
</file>