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icedove:photos-par-courriel"/><text:bookmark-start text:name="__RefHeading___tpmenu-nautilus-pour-envoyer-les-photos-via-icedove_1"/><text:bookmark-start text:name="tpmenu-nautilus-pour-envoyer-les-photos-via-icedove"/>TP : menu nautilus pour envoyer les photos via icedove<text:bookmark-end text:name="__RefHeading___tpmenu-nautilus-pour-envoyer-les-photos-via-icedove_1"/><text:bookmark-end text:name="tpmenu-nautilus-pour-envoyer-les-photos-via-icedove"/></text:h>
      <text:list text:style-name="List_20_1" text:continue-numbering="false">
        <text:list-item>
          <text:p text:style-name="List_20_1_Content_First"> Objet : Script pour nautilus allégeant les photo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réduire et envoyer des photos avec icedov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bract" text:style-name="Internet_20_link" text:visited-style-name="Visited_20_Internet_20_Link">bract</text:a> le 23/04/2011</text:p>
            </text:list-item>
            <text:list-item>
              <text:p text:style-name="List_20_1_Content_Last"> Testé par &lt;...&gt; le &lt;...&gt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Le retour sur le forum est ici : <text:a xlink:type="simple" xlink:href="http://debian-facile.org/viewtopic.php?id=3815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Ce script procède à une réduction des photos ou images au format JPEG avant de les envoyer en pièces jointe dans un message créé par Icedove.<text:line-break/>Les paquets zenity et imagemagick doivent être installé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zenity imagemagick</text:p>
          </table:table-cell>
        </table:table-row>
      </table:table>
      <text:p text:style-name="Text_20_body">Bien entendu vous utilisez déjà <text:a xlink:type="simple" xlink:href="http://debian-facile.org/doc:reseau:icedove" text:style-name="Internet_20_link" text:visited-style-name="Visited_20_Internet_20_Link">Icedove</text:a> <draw:frame draw:style-name="media" draw:name="1" text:anchor-type="as-char" draw:z-index="1" svg:width="0.396875cm" svg:height="0.396875cm"><draw:image xlink:href="Pictures/4a75007af6172db02dd78361eec4b82b.gif" xlink:type="simple" xlink:show="embed" xlink:actuate="onLoad"/></draw:frame></text:p>
      <text:h text:style-name="Heading_20_2" text:outline-level="2"><text:bookmark-start text:name="__RefHeading___creation-du-script_3"/><text:bookmark-start text:name="creation-du-script"/>Création du script<text:bookmark-end text:name="__RefHeading___creation-du-script_3"/><text:bookmark-end text:name="creation-du-script"/></text:h>
      <text:p text:style-name="Text_20_body">Créer un fichier dans le répertoire ~/.gnome2/nautilus-scripts/ portant par exemple le nom <text:span text:style-name="Source_20_Text">photo_par_courriel</text:span>, contenant le code suivant 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co0"># Author : Eddy (ed42@free.fr)</text:span><text:line-break/><text:span text:style-name="highlight_co0"># Date<text:s text:c="3"/>: 6/11/2005</text:span><text:line-break/><text:span text:style-name="highlight_co0"># Modifié le 23/04/2011 par bract@free.fr pour fonctionner sous debian squeeze avec icedove</text:span><text:line-break/><text:span text:style-name="highlight_co0"># Warning : icedove, zenity and imagemagick packages must be installed</text:span><text:line-break/><text:span text:style-name="highlight_co0">#</text:span><text:line-break/> <text:line-break/><text:span text:style-name="highlight_co0"># Default language = English</text:span><text:line-break/><text:span text:style-name="highlight_re2">_warning_title</text:span>=<text:span text:style-name="highlight_st0">"Warning"</text:span><text:line-break/><text:span text:style-name="highlight_re2">_warning_text</text:span>=<text:span text:style-name="highlight_st0">"Please select at least one file !"</text:span><text:line-break/><text:span text:style-name="highlight_re2">_progress_title</text:span>=<text:span text:style-name="highlight_st0">"Preparing"</text:span><text:line-break/><text:span text:style-name="highlight_re2">_progress_first_text</text:span>=<text:span text:style-name="highlight_st0">"Processing ..."</text:span><text:line-break/><text:span text:style-name="highlight_re2">_progress_text</text:span>=<text:span text:style-name="highlight_st0">"Processing file"</text:span><text:line-break/><text:span text:style-name="highlight_re2">_prompt_title</text:span>=<text:span text:style-name="highlight_st0">"Scale image(s) ..."</text:span><text:line-break/><text:span text:style-name="highlight_re2">_prompt_text</text:span>=<text:span text:style-name="highlight_st0">"Choose the desired definition<text:line-break/>(or Cancel to send pictures unmodified)"</text:span><text:line-break/><text:span text:style-name="highlight_re2">_prompt_column_title</text:span>=<text:span text:style-name="highlight_st0">"Size"</text:span><text:line-break/><text:span text:style-name="highlight_kw1">case</text:span> <text:span text:style-name="highlight_re1">$LANG</text:span> <text:span text:style-name="highlight_kw1">in</text:span><text:line-break/><text:span text:style-name="highlight_co0"># If language = French</text:span><text:line-break/><text:tab/>fr<text:span text:style-name="highlight_sy0">*</text:span> <text:span text:style-name="highlight_br0">)</text:span><text:line-break/><text:tab/><text:span text:style-name="highlight_re2">_warning_title</text:span>=<text:span text:style-name="highlight_st0">"Attention"</text:span><text:line-break/><text:tab/><text:span text:style-name="highlight_re2">_warning_text</text:span>=<text:span text:style-name="highlight_st0">"Il faut sélectionner au moins un fichier !"</text:span><text:line-break/><text:tab/><text:span text:style-name="highlight_re2">_progress_title</text:span>=<text:span text:style-name="highlight_st0">"Préparation"</text:span><text:line-break/><text:tab/><text:span text:style-name="highlight_re2">_progress_first_text</text:span>=<text:span text:style-name="highlight_st0">"Traitement en cours ..."</text:span><text:line-break/><text:tab/><text:span text:style-name="highlight_re2">_progress_text</text:span>=<text:span text:style-name="highlight_st0">"Traitement du fichier"</text:span><text:line-break/><text:tab/><text:span text:style-name="highlight_re2">_prompt_title</text:span>=<text:span text:style-name="highlight_st0">"Redimensionner l'(es) image(s) ..."</text:span><text:line-break/><text:tab/><text:span text:style-name="highlight_re2">_prompt_text</text:span>=<text:span text:style-name="highlight_st0">"Choisir une définition maximum ci-dessous<text:line-break/>(ou cliquer sur Annuler pour envoyer les images sans modification)"</text:span><text:line-break/><text:tab/><text:span text:style-name="highlight_re2">_prompt_column_title</text:span>=<text:span text:style-name="highlight_st0">"Taille"</text:span><text:line-break/><text:span text:style-name="highlight_kw1">esac</text:span><text:line-break/> <text:line-break/><text:span text:style-name="highlight_co0"># First we make sure there's something selected.</text:span><text:line-break/><text:span text:style-name="highlight_kw1">if</text:span> <text:span text:style-name="highlight_br0">[</text:span> <text:span text:style-name="highlight_re4">$#</text:span> <text:span text:style-name="highlight_re5">-eq</text:span> <text:span text:style-name="highlight_nu0">0</text:span> <text:span text:style-name="highlight_br0">]</text:span>; <text:span text:style-name="highlight_kw1">then</text:span><text:line-break/><text:tab/>zenity <text:span text:style-name="highlight_re5">--warning</text:span> <text:span text:style-name="highlight_re5">--title</text:span>=<text:span text:style-name="highlight_st0">"<text:span text:style-name="highlight_es2">$_warning_title</text:span>"</text:span> <text:span text:style-name="highlight_re5">--text</text:span>=<text:span text:style-name="highlight_st0">"<text:span text:style-name="highlight_es2">$_warning_text</text:span>"</text:span><text:line-break/><text:tab/><text:span text:style-name="highlight_kw3">exit</text:span> <text:span text:style-name="highlight_nu0">1</text:span><text:line-break/><text:span text:style-name="highlight_kw1">fi</text:span><text:line-break/> <text:line-break/><text:span text:style-name="highlight_co0"># Store the number of files to process.</text:span><text:line-break/><text:span text:style-name="highlight_re2">NB_FILES</text:span>=<text:span text:style-name="highlight_re4">$#</text:span><text:line-break/><text:span text:style-name="highlight_co0"># Reset the attachment list.</text:span><text:line-break/><text:span text:style-name="highlight_kw3">echo</text:span> <text:span text:style-name="highlight_st0">""</text:span> <text:span text:style-name="highlight_sy0">&gt;</text:span> <text:span text:style-name="highlight_sy0">/</text:span>tmp<text:span text:style-name="highlight_sy0">/</text:span>attachment.log<text:line-break/> <text:line-break/><text:span text:style-name="highlight_br0">(</text:span><text:span text:style-name="highlight_kw1">while</text:span> <text:span text:style-name="highlight_br0">[</text:span> <text:span text:style-name="highlight_re4">$#</text:span> <text:span text:style-name="highlight_re5">-gt</text:span> <text:span text:style-name="highlight_nu0">0</text:span> <text:span text:style-name="highlight_br0">]</text:span>;<text:line-break/><text:span text:style-name="highlight_kw1">do</text:span><text:line-break/><text:s text:c="2"/><text:span text:style-name="highlight_co0"># Store the file name and uri.</text:span><text:line-break/><text:s text:c="2"/><text:span text:style-name="highlight_re2">FILE_NAME</text:span>=<text:span text:style-name="highlight_st0">"$1"</text:span><text:line-break/><text:s text:c="2"/><text:span text:style-name="highlight_re2">FILE_URI</text:span>=<text:span text:style-name="highlight_st0">"<text:span text:style-name="highlight_es2">$NAUTILUS_SCRIPT_CURRENT_URI</text:span>/<text:span text:style-name="highlight_es2">$FILE_NAME</text:span>"</text:span><text:line-break/><text:s text:c="2"/><text:span text:style-name="highlight_co0"># Send info to the progress window.</text:span><text:line-break/><text:s text:c="2"/><text:span text:style-name="highlight_kw3">let</text:span> <text:span text:style-name="highlight_st0">"COMPTEUR += 1"</text:span><text:line-break/><text:s text:c="2"/><text:span text:style-name="highlight_kw3">echo</text:span> <text:span text:style-name="highlight_st0">"# <text:span text:style-name="highlight_es2">$_progress_text</text:span> <text:span text:style-name="highlight_es2">$FILE_NAME</text:span> (<text:span text:style-name="highlight_es2">$COMPTEUR</text:span>/<text:span text:style-name="highlight_es2">$NB_FILES</text:span>) ..."</text:span><text:line-break/><text:s text:c="2"/><text:span text:style-name="highlight_kw3">let</text:span> <text:span text:style-name="highlight_st0">"PROGRESS = COMPTEUR*100/NB_FILES"</text:span><text:line-break/><text:s text:c="2"/><text:span text:style-name="highlight_kw3">echo</text:span> <text:span text:style-name="highlight_re1">$PROGRESS</text:span><text:line-break/><text:s text:c="2"/><text:span text:style-name="highlight_co0"># Test if the file is a picture.</text:span><text:line-break/><text:s text:c="2"/><text:span text:style-name="highlight_co0"># The following line may not work if the file is on the desktop ...</text:span><text:line-break/><text:s text:c="2"/><text:span text:style-name="highlight_co0"># IS_IMAGE=`file -bi "$FILE_NAME" | grep -c image`</text:span><text:line-break/><text:s text:c="2"/><text:span text:style-name="highlight_co0"># so we do differently.</text:span><text:line-break/><text:s text:c="2"/><text:span text:style-name="highlight_co0"># Here we reduce only jpeg files.</text:span><text:line-break/><text:s text:c="2"/><text:span text:style-name="highlight_co0"># If we wanted to reduce other types of picture file then we could do something like that :</text:span><text:line-break/><text:s text:c="2"/><text:span text:style-name="highlight_co0"># IS_IMAGE=`echo $FILE_NAME | grep -c -E [.]jpg\|[.]gif\|[.]png`</text:span><text:line-break/><text:s text:c="2"/><text:span text:style-name="highlight_re2">IS_IMAGE</text:span>=<text:span text:style-name="highlight_sy0">`</text:span><text:span text:style-name="highlight_kw3">echo</text:span> <text:span text:style-name="highlight_re1">$FILE_NAME</text:span> <text:span text:style-name="highlight_sy0">|</text:span> <text:span text:style-name="highlight_kw2">grep</text:span> <text:span text:style-name="highlight_re5">-c</text:span> <text:span text:style-name="highlight_re5">-E</text:span> <text:span text:style-name="highlight_br0">[</text:span>.<text:span text:style-name="highlight_br0">]</text:span>jpg<text:span text:style-name="highlight_sy0">`</text:span><text:line-break/><text:s text:c="2"/><text:span text:style-name="highlight_kw1">if</text:span> <text:span text:style-name="highlight_br0">[</text:span> <text:span text:style-name="highlight_re1">$IS_IMAGE</text:span> <text:span text:style-name="highlight_sy0">!</text:span>= <text:span text:style-name="highlight_nu0">0</text:span> <text:span text:style-name="highlight_br0">]</text:span>; <text:span text:style-name="highlight_kw1">then</text:span><text:line-break/><text:s text:c="4"/><text:span text:style-name="highlight_co0"># If the file is an image, prompt for reducing it.</text:span><text:line-break/><text:s text:c="4"/><text:span text:style-name="highlight_kw1">if</text:span> <text:span text:style-name="highlight_br0">[</text:span> <text:span text:style-name="highlight_sy0">!</text:span> <text:span text:style-name="highlight_re1">$DEF_ASKED</text:span> <text:span text:style-name="highlight_br0">]</text:span>; <text:span text:style-name="highlight_kw1">then</text:span><text:line-break/><text:s text:c="6"/><text:span text:style-name="highlight_co0"># Wait a little so that the window does not appear under the progress window ...</text:span><text:line-break/><text:s text:c="6"/><text:span text:style-name="highlight_kw2">sleep</text:span> <text:span text:style-name="highlight_nu0">2</text:span><text:line-break/><text:s text:c="6"/><text:span text:style-name="highlight_re2">DEF</text:span>=<text:span text:style-name="highlight_sy0">`</text:span>zenity <text:span text:style-name="highlight_re5">--list</text:span> <text:span text:style-name="highlight_re5">--title</text:span> <text:span text:style-name="highlight_st0">"<text:span text:style-name="highlight_es2">$_prompt_title</text:span>"</text:span> <text:span text:style-name="highlight_re5">--text</text:span>=<text:span text:style-name="highlight_st0">"<text:span text:style-name="highlight_es2">$_prompt_text</text:span>"</text:span> <text:span text:style-name="highlight_re5">--radiolist</text:span> <text:span text:style-name="highlight_re5">--column</text:span> <text:span text:style-name="highlight_st0">""</text:span> <text:span text:style-name="highlight_re5">--column</text:span> <text:span text:style-name="highlight_re1">$_prompt_column_title</text:span> FALSE 1280x1024 TRUE 1024x768 FALSE 800x600 FALSE 640x480<text:span text:style-name="highlight_sy0">`</text:span><text:line-break/><text:s text:c="6"/><text:span text:style-name="highlight_re2">MAX_DEF</text:span>=<text:span text:style-name="highlight_sy0">`</text:span><text:span text:style-name="highlight_kw3">echo</text:span> <text:span text:style-name="highlight_st0">"<text:span text:style-name="highlight_es2">$DEF</text:span>"</text:span> <text:span text:style-name="highlight_sy0">|</text:span> <text:span text:style-name="highlight_kw2">awk</text:span> <text:span text:style-name="highlight_re5">-F</text:span> <text:span text:style-name="highlight_st_h">'x'</text:span> <text:span text:style-name="highlight_st_h">'{ print $1 }'</text:span><text:span text:style-name="highlight_sy0">`</text:span><text:line-break/><text:s text:c="6"/><text:span text:style-name="highlight_re2">DEF</text:span>=<text:span text:style-name="highlight_st0">"<text:span text:style-name="highlight_es3">${MAX_DEF}</text:span>x<text:span text:style-name="highlight_es3">${MAX_DEF}</text:span>"</text:span><text:line-break/><text:s text:c="6"/><text:span text:style-name="highlight_re2">DEF_ASKED</text:span>=<text:span text:style-name="highlight_nu0">1</text:span><text:line-break/><text:s text:c="4"/><text:span text:style-name="highlight_kw1">fi</text:span><text:line-break/><text:s text:c="4"/><text:span text:style-name="highlight_kw1">if</text:span> <text:span text:style-name="highlight_br0">[</text:span> <text:span text:style-name="highlight_st0">"<text:span text:style-name="highlight_es2">$DEF</text:span>"</text:span> <text:span text:style-name="highlight_sy0">!</text:span>= <text:span text:style-name="highlight_st0">""</text:span> <text:span text:style-name="highlight_br0">]</text:span>; <text:span text:style-name="highlight_kw1">then</text:span><text:line-break/><text:s text:c="6"/><text:span text:style-name="highlight_co0"># Build a reduced copy of the file in the trash.</text:span><text:line-break/><text:s text:c="6"/><text:span text:style-name="highlight_co0"># The following line may not work if the file is on the desktop.</text:span><text:line-break/><text:s text:c="6"/><text:span text:style-name="highlight_co0"># convert "$FILE_NAME" -resize $DEF "$HOME/.Trash/files/$FILE_NAME"</text:span><text:line-break/><text:s text:c="6"/><text:span text:style-name="highlight_co0"># so we do something quite more complicated ...</text:span><text:line-break/><text:s text:c="6"/><text:span text:style-name="highlight_re2">WORKDIR</text:span>=$<text:span text:style-name="highlight_br0">(</text:span><text:span text:style-name="highlight_kw3">echo</text:span> <text:span text:style-name="highlight_re1">$NAUTILUS_SCRIPT_CURRENT_URI</text:span> <text:span text:style-name="highlight_sy0">|</text:span> <text:span text:style-name="highlight_kw2">sed</text:span> <text:span text:style-name="highlight_st_h">'<text:tab/>s/file:\/\///g <text:line-break/><text:tab/><text:tab/><text:tab/><text:tab/><text:tab/><text:tab/><text:tab/><text:tab/>s/%20/\ /g<text:line-break/><text:tab/><text:tab/><text:tab/><text:tab/><text:tab/><text:tab/><text:tab/><text:tab/>s/%23/\#/g<text:line-break/><text:tab/><text:tab/><text:tab/><text:tab/><text:tab/><text:tab/><text:tab/><text:tab/>s/%24/\$/g<text:line-break/><text:tab/><text:tab/><text:tab/><text:tab/><text:tab/><text:tab/><text:tab/><text:tab/>s/%25/\%/g<text:line-break/><text:tab/><text:tab/><text:tab/><text:tab/><text:tab/><text:tab/><text:tab/><text:tab/>s/%35/\?/g<text:line-break/><text:tab/><text:tab/><text:tab/><text:tab/><text:tab/><text:tab/><text:tab/><text:tab/>s/%3B/\;/g<text:line-break/><text:tab/><text:tab/><text:tab/><text:tab/><text:tab/><text:tab/><text:tab/><text:tab/>s/%3C/\&lt;/g<text:line-break/><text:tab/><text:tab/><text:tab/><text:tab/><text:tab/><text:tab/><text:tab/><text:tab/>s/%3E/\&gt;/g<text:line-break/><text:tab/><text:tab/><text:tab/><text:tab/><text:tab/><text:tab/><text:tab/><text:tab/>s/%40/\@/g<text:line-break/><text:tab/><text:tab/><text:tab/><text:tab/><text:tab/><text:tab/><text:tab/><text:tab/>s/%5B/\[/g<text:line-break/><text:tab/><text:tab/><text:tab/><text:tab/><text:tab/><text:tab/><text:tab/><text:tab/>s/%26/\&amp;/g<text:line-break/><text:tab/><text:tab/><text:tab/><text:tab/><text:tab/><text:tab/><text:tab/><text:tab/>s/%2C/\,/g<text:line-break/><text:tab/><text:tab/><text:tab/><text:tab/><text:tab/><text:tab/><text:tab/><text:tab/>s/%5E/\^/g<text:line-break/><text:tab/><text:tab/><text:tab/><text:tab/><text:tab/><text:tab/><text:tab/><text:tab/>s/%5D/\]/g<text:line-break/><text:tab/><text:tab/><text:tab/><text:tab/><text:tab/><text:tab/><text:tab/><text:tab/>s/%60/\`/g<text:line-break/><text:tab/><text:tab/><text:tab/><text:tab/><text:tab/><text:tab/><text:tab/><text:tab/>s/%7B/\{/g<text:line-break/><text:tab/><text:tab/><text:tab/><text:tab/><text:tab/><text:tab/><text:tab/><text:tab/>s/%7C/\|/g<text:line-break/><text:tab/><text:tab/><text:tab/><text:tab/><text:tab/><text:tab/><text:tab/><text:tab/>s/%7D/\}/g<text:line-break/><text:tab/><text:tab/><text:tab/><text:tab/><text:tab/><text:tab/><text:tab/><text:tab/>s/%C3%A9/\Ã©/g<text:line-break/><text:tab/><text:tab/><text:tab/><text:tab/><text:tab/><text:tab/><text:tab/><text:tab/>s/%C3%B9/\Ã¹/g<text:line-break/><text:tab/><text:tab/><text:tab/><text:tab/><text:tab/><text:tab/><text:tab/><text:tab/>s/%C3%A8/\Ã¨/g<text:line-break/><text:tab/><text:tab/><text:tab/><text:tab/><text:tab/><text:tab/><text:tab/><text:tab/>s/%C3%A7/\Ã§/g<text:line-break/><text:tab/><text:tab/><text:tab/><text:tab/><text:tab/><text:tab/><text:tab/><text:tab/>s/%C3%A0/\Ã /g'</text:span><text:span text:style-name="highlight_br0">)</text:span><text:line-break/> <text:line-break/><text:s text:c="6"/>convert <text:span text:style-name="highlight_st0">"<text:span text:style-name="highlight_es2">$WORKDIR</text:span>/<text:span text:style-name="highlight_es2">$FILE_NAME</text:span>"</text:span> <text:span text:style-name="highlight_re5">-scale</text:span> <text:span text:style-name="highlight_re1">$DEF</text:span> <text:span text:style-name="highlight_st0">"<text:span text:style-name="highlight_es2">$HOME</text:span>/.local/share/Trash/files/<text:span text:style-name="highlight_es2">$FILE_NAME</text:span>"</text:span><text:line-break/><text:s text:c="6"/><text:span text:style-name="highlight_co0"># Store the reduced file uri in place of the file uri.</text:span><text:line-break/><text:s text:c="6"/><text:span text:style-name="highlight_re2">FILE_URI</text:span>=<text:span text:style-name="highlight_st0">"file://<text:span text:style-name="highlight_es2">$HOME</text:span>/.local/share/Trash/files/<text:span text:style-name="highlight_es2">$FILE_NAME</text:span>"</text:span><text:line-break/><text:s text:c="4"/><text:span text:style-name="highlight_kw1">fi</text:span><text:line-break/><text:s text:c="2"/><text:span text:style-name="highlight_kw1">fi</text:span><text:line-break/><text:s text:c="2"/><text:span text:style-name="highlight_co0"># Add the file uri to the list.</text:span><text:line-break/><text:s text:c="2"/><text:span text:style-name="highlight_kw1">if</text:span> <text:span text:style-name="highlight_br0">[</text:span> <text:span text:style-name="highlight_st0">"<text:span text:style-name="highlight_es2">$ATTACHMENT</text:span>"</text:span> == <text:span text:style-name="highlight_st0">""</text:span> <text:span text:style-name="highlight_br0">]</text:span>; <text:span text:style-name="highlight_kw1">then</text:span><text:line-break/><text:s text:c="4"/><text:span text:style-name="highlight_re2">ATTACHMENT</text:span>=<text:span text:style-name="highlight_re1">$FILE_URI</text:span><text:line-break/><text:s text:c="2"/><text:span text:style-name="highlight_kw1">else</text:span><text:line-break/><text:s text:c="4"/><text:span text:style-name="highlight_re2">ATTACHMENT</text:span>=<text:span text:style-name="highlight_re1">$ATTACHMENT</text:span>,<text:span text:style-name="highlight_re1">$FILE_URI</text:span><text:line-break/><text:s text:c="2"/><text:span text:style-name="highlight_kw1">fi</text:span><text:line-break/><text:s text:c="2"/><text:span text:style-name="highlight_co0"># Store the attachement list into a text file</text:span><text:line-break/><text:s text:c="2"/><text:span text:style-name="highlight_kw3">echo</text:span> <text:span text:style-name="highlight_re1">$ATTACHMENT</text:span> <text:span text:style-name="highlight_sy0">&gt;</text:span> <text:span text:style-name="highlight_sy0">/</text:span>tmp<text:span text:style-name="highlight_sy0">/</text:span>attachment.log<text:line-break/><text:s text:c="2"/><text:span text:style-name="highlight_co0"># And continue with the next file ...</text:span><text:line-break/><text:s text:c="2"/><text:span text:style-name="highlight_kw3">shift</text:span><text:line-break/><text:span text:style-name="highlight_kw1">done</text:span><text:span text:style-name="highlight_br0">)</text:span> <text:span text:style-name="highlight_sy0">|</text:span> zenity <text:span text:style-name="highlight_re5">--progress</text:span> <text:span text:style-name="highlight_re5">--auto-close</text:span> <text:span text:style-name="highlight_re5">--title</text:span>=<text:span text:style-name="highlight_st0">"<text:span text:style-name="highlight_es2">$_progress_title</text:span>"</text:span><text:s text:c="2"/><text:span text:style-name="highlight_re5">--text</text:span>=<text:span text:style-name="highlight_st0">"<text:span text:style-name="highlight_es2">$_progress_first_text</text:span>"</text:span><text:s text:c="2"/><text:span text:style-name="highlight_re5">--percentage</text:span>=<text:span text:style-name="highlight_nu0">0</text:span><text:line-break/> <text:line-break/><text:span text:style-name="highlight_co0"># Quotes are required for the attachment list</text:span><text:line-break/><text:span text:style-name="highlight_re2">ATTACHMENT</text:span>=<text:span text:style-name="highlight_sy0">`</text:span><text:span text:style-name="highlight_kw2">cat</text:span> <text:span text:style-name="highlight_sy0">/</text:span>tmp<text:span text:style-name="highlight_sy0">/</text:span>attachment.log<text:span text:style-name="highlight_sy0">`</text:span><text:line-break/><text:span text:style-name="highlight_re2">ATTACHMENT</text:span>=<text:span text:style-name="highlight_co3">\'</text:span><text:span text:style-name="highlight_re1">$ATTACHMENT</text:span><text:span text:style-name="highlight_co3">\'</text:span><text:line-break/> <text:line-break/><text:span text:style-name="highlight_co0"># Test if Thunderbird is running to make properly the attachment.</text:span><text:line-break/><text:span text:style-name="highlight_re2">MOZ_ON</text:span>=<text:span text:style-name="highlight_sy0">`</text:span><text:span text:style-name="highlight_kw2">ps</text:span> <text:span text:style-name="highlight_re5">-ec</text:span> <text:span text:style-name="highlight_sy0">|</text:span> <text:span text:style-name="highlight_kw2">grep</text:span> <text:span text:style-name="highlight_re5">-c</text:span> icedove<text:span text:style-name="highlight_sy0">`</text:span><text:line-break/><text:span text:style-name="highlight_kw1">if</text:span> <text:span text:style-name="highlight_br0">[</text:span> <text:span text:style-name="highlight_re1">$MOZ_ON</text:span> <text:span text:style-name="highlight_sy0">!</text:span>= <text:span text:style-name="highlight_nu0">0</text:span> <text:span text:style-name="highlight_br0">]</text:span>; <text:span text:style-name="highlight_kw1">then</text:span><text:line-break/><text:s text:c="2"/><text:span text:style-name="highlight_sy0">/</text:span>usr<text:span text:style-name="highlight_sy0">/</text:span>lib<text:span text:style-name="highlight_sy0">/</text:span>icedove<text:span text:style-name="highlight_sy0">/</text:span>mozilla-xremote-client <text:span text:style-name="highlight_st0">"xfeDoCommand(composeMessage,attachment=<text:span text:style-name="highlight_es2">$ATTACHMENT</text:span>)"</text:span><text:line-break/><text:span text:style-name="highlight_kw1">else</text:span><text:line-break/><text:s text:c="2"/>icedove <text:span text:style-name="highlight_re5">-compose</text:span> <text:span text:style-name="highlight_st0">"attachment=<text:span text:style-name="highlight_es2">$ATTACHMENT</text:span>"</text:span><text:line-break/><text:span text:style-name="highlight_kw1">fi</text:span></text:p>
          </table:table-cell>
        </table:table-row>
      </table:table>
      <text:p text:style-name="Text_20_body">Enregistrez et quittez<text:line-break/>
Ensuite autorisez le script à être exécuté 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hmod +x ~/.gnome2/nautilus-scripts/photos_par_courriel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Sélectionnez la ou les photos à envoyer par courriel, faites un clic doit sur une des photo sélectionnée, dans le menu contextuel choisissez Scripts=&gt;photos_par_courriel, et laissez vous guider.</text:p>
      <text:h text:style-name="Heading_20_2" text:outline-level="2"><text:bookmark-start text:name="__RefHeading___liens_5"/><text:bookmark-start text:name="liens"/>Liens<text:bookmark-end text:name="__RefHeading___liens_5"/><text:bookmark-end text:name="liens"/></text:h>
      <text:p text:style-name="Text_20_body"><text:a xlink:type="simple" xlink:href="http://g-scripts.sourceforge.net/cat-filesysmgt.php" text:style-name="Internet_20_link" text:visited-style-name="Visited_20_Internet_20_Link">sou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icedove:photos-par-courriel</dc:title>
  </office:meta>
</office:document-meta>
</file>