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6279c11c012a0735fb7958732e7c6100.gif"/>
  <manifest:file-entry manifest:media-type="image/png" manifest:full-path="Pictures/3b91ecab2deccc12c0f079f8f75cb082.png"/>
  <manifest:file-entry manifest:media-type="image/png" manifest:full-path="Pictures/ed1127670266f9235694b97dc20d80ac.png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interfaces:wifi"/><text:bookmark-start text:name="__RefHeading___interfacesconfiguration-wifi_1"/><text:bookmark-start text:name="interfacesconfiguration-wifi"/>interfaces : configuration WiFi<text:bookmark-end text:name="__RefHeading___interfacesconfiguration-wifi_1"/><text:bookmark-end text:name="interfacesconfiguration-wifi"/></text:h>
      <text:list text:style-name="List_20_1" text:continue-numbering="false">
        <text:list-item>
          <text:p text:style-name="List_20_1_Content_First"> Objet : Configuration du WiFi dans le fichier interface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Écrire la configuration de connexion pour le WiFi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- <text:a xlink:type="simple" xlink:href="http://debian-facile.org/doc:reseau:wifi" text:style-name="Internet_20_link" text:visited-style-name="Visited_20_Internet_20_Link">Prérequis WiFi</text:a> - <text:a xlink:type="simple" xlink:href="http://debian-facile.org/doc:reseau:interfaces" text:style-name="Internet_20_link" text:visited-style-name="Visited_20_Internet_20_Link">Le fichier interfaces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16/11/2010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7412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fichier <text:span text:style-name="Strong_20_Emphasis">/etc/network/interfaces</text:span> sert à paramétrer l'accès de votre ordinateur à un réseau. <text:line-break/>
Nous allons voir dans ce tuto comment le configurer de façon simple et basique pour que votre ordinateur se connecte à internet en <text:span text:style-name="Strong_20_Emphasis">WiFi</text:span> par l'intermédiaire d'un point d'accès, habituellement un routeur comme par exemple la <text:span text:style-name="Emphasis">Box</text:span> de votre fournisseur d'accès.</text:p>
      <text:h text:style-name="Heading_20_2" text:outline-level="2"><text:bookmark-start text:name="__RefHeading___detection-du-materiel_3"/><text:bookmark-start text:name="detection-du-materiel"/>Détection du matériel<text:bookmark-end text:name="__RefHeading___detection-du-materiel_3"/><text:bookmark-end text:name="detection-du-materiel"/></text:h>
      <text:p text:style-name="Text_20_body">On supposera ici que le matériel WiFi est correctement détecté. Si ça n'est pas le cas, suivez le tutoriel suivant :</text:p>
      <text:list text:style-name="List_20_1" text:continue-numbering="false">
        <text:list-item>
          <text:p text:style-name="LastListParagraph_List_20_1_Content_First"> <text:a xlink:type="simple" xlink:href="http://debian-facile.org/doc:materiel:wifi:detecter" text:style-name="Internet_20_link" text:visited-style-name="Visited_20_Internet_20_Link">Pas à pas : Faire que sa carte WiFi soit détectée</text:a></text:p>
        </text:list-item>
      </text:list>
      <text:h text:style-name="Heading_20_2" text:outline-level="2"><text:bookmark-start text:name="__RefHeading___conflits-entre-outils_4"/><text:bookmark-start text:name="conflits-entre-outils"/>Conflits entre outils<text:bookmark-end text:name="__RefHeading___conflits-entre-outils_4"/><text:bookmark-end text:name="conflits-entre-outils"/></text:h>
      <text:p text:style-name="Text_20_body">La configuration du réseau via le fichier <text:span text:style-name="Strong_20_Emphasis">interfaces</text:span> utilise les outils <text:a xlink:type="simple" xlink:href="http://debian-facile.org/doc:reseau:wireless-tools" text:style-name="Internet_20_link" text:visited-style-name="Visited_20_Internet_20_Link">wireless-tools</text:a> et <text:a xlink:type="simple" xlink:href="http://debian-facile.org/doc:reseau:wpasupplicant" text:style-name="Internet_20_link" text:visited-style-name="Visited_20_Internet_20_Link">wpasupplicant</text:a>.</text:p>
      <text:p text:style-name="Text_20_body">Assurez-vous qu'ils sont installé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wireless-tools wpasupplicant</text:p>
          </table:table-cell>
        </table:table-row>
      </table:table>
      <text:p text:style-name="Text_20_body">Il est à noter que <text:span text:style-name="Strong_20_Emphasis">wpasupplicant</text:span> n'est nécessaire que pour l'utilisation d'un chiffrement <text:span text:style-name="Strong_20_Emphasis">WPA</text:span>, ce qui doit être le cas si votre réseau est réellement sécurisé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Suivant leur configuration, d'autres outils de gestion du WiFi peuvent entrer en conflit (toutefois cela ne devrait plus se produire depuis Debian 7 Wheezy). Si vous ne les utilisez pas, désinstallez-les :
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8">
                  <text:p text:style-name="Preformatted_20_Text">apt-get remove --purge network-manager wicd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identifier-la-carte-reseau-wifi_5"/><text:bookmark-start text:name="identifier-la-carte-reseau-wifi"/>Identifier la carte réseau WiFi<text:bookmark-end text:name="__RefHeading___identifier-la-carte-reseau-wifi_5"/><text:bookmark-end text:name="identifier-la-carte-reseau-wifi"/></text:h>
      <text:p text:style-name="Text_20_body">Nous allons utiliser la commande <text:span text:style-name="Strong_20_Emphasis">iwconfig</text:span> dans un <text:a xlink:type="simple" xlink:href="http://debian-facile.org/doc:systeme:terminal" text:style-name="Internet_20_link" text:visited-style-name="Visited_20_Internet_20_Link">terminal</text:a> en <text:a xlink:type="simple" xlink:href="http://debian-facile.org/doc:systeme:superutilisateur" text:style-name="Internet_20_link" text:visited-style-name="Visited_20_Internet_20_Link">root</text:a>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iwconfig </text:p>
          </table:table-cell>
        </table:table-row>
      </table:table>
      <text:p text:style-name="Text_20_body">Cela doit nous retourner quelque chose comme ceci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lo<text:s text:c="8"/>no wireless extensions.<text:line-break/> <text:line-break/>eth0<text:s text:c="6"/>no wireless extensions.<text:line-break/> <text:line-break/>wlp3s0<text:s text:c="4"/>IEEE 802.11b<text:s text:c="2"/>ESSID:off/any<text:line-break/><text:s text:c="10"/>Mode:Managed<text:s text:c="2"/>Channel:0<text:s text:c="2"/>Access Point: Not-Associated<text:line-break/><text:s text:c="10"/>Bit Rate:54 Mb/s<text:s text:c="3"/>Sensitivity=-200 dBm<text:line-break/><text:s text:c="10"/>RTS thr=2346 B<text:s text:c="3"/>Fragment thr=2346 B<text:line-break/><text:s text:c="10"/>Encryption key:off<text:line-break/><text:s text:c="10"/>Power Management:off<text:line-break/><text:s text:c="10"/>Link Quality:0<text:s text:c="2"/>Signal level:0<text:s text:c="2"/>Noise level:0<text:line-break/><text:s text:c="10"/>Rx invalid nwid:0<text:s text:c="2"/>Rx invalid crypt:0<text:s text:c="2"/>Rx invalid frag:0<text:line-break/><text:s text:c="10"/>Tx excessive retries:0<text:s text:c="2"/>Invalid misc:0<text:s text:c="3"/>Missed beacon:0</text:p>
          </table:table-cell>
        </table:table-row>
      </table:table>
      <text:p text:style-name="Text_20_body">Notre carte réseau sans fil est détectée et s'appelle (dans cet exemple) : <text:span text:style-name="Strong_20_Emphasis">wlp3s0</text:span>. <text:line-break/>
Nous pouvons maintenant configurer cette carte pour qu'elle communique avec notre <text:span text:style-name="Emphasis">SuperBox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<text:h text:style-name="Heading_20_3" text:outline-level="3"><text:bookmark-start text:name="__RefHeading___carte-wifi-non-detectee_6"/><text:bookmark-start text:name="carte-wifi-non-detectee"/>Carte WiFi non détectée<text:bookmark-end text:name="__RefHeading___carte-wifi-non-detectee_6"/><text:bookmark-end text:name="carte-wifi-non-detectee"/></text:h>
      <text:p text:style-name="Text_20_body">Si notre carte WiFi n'est pas détectée, voir :</text:p>
      <text:list text:style-name="List_20_1" text:continue-numbering="false">
        <text:list-item>
          <text:p text:style-name="LastListParagraph_List_20_1_Content_First"> <text:a xlink:type="simple" xlink:href="http://debian-facile.org/doc:materiel:wifi:detecter#etape-1identifier-la-carte-reseau" text:style-name="Internet_20_link" text:visited-style-name="Visited_20_Internet_20_Link">Étape 1 : Identifier la carte réseau</text:a></text:p>
        </text:list-item>
      </text:list>
      <text:h text:style-name="Heading_20_2" text:outline-level="2"><text:bookmark-start text:name="__RefHeading___edition-du-fichier-etc-network-interfaces_7"/><text:bookmark-start text:name="edition-du-fichier-etc-network-interfaces"/>Édition du fichier /etc/network/interfaces<text:bookmark-end text:name="__RefHeading___edition-du-fichier-etc-network-interfaces_7"/><text:bookmark-end text:name="edition-du-fichier-etc-network-interfaces"/></text:h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Pour la syntaxe générale de ce fichier, nous vous recommandons de parcourir le tutoriel suivant : <text:a xlink:type="simple" xlink:href="http://debian-facile.org/doc:reseau:interfaces" text:style-name="Internet_20_link" text:visited-style-name="Visited_20_Internet_20_Link">le fichier interfaces</text:a>. En effet, une interface WiFi est une interface réseau traditionnelle, à laquelle on ajoute en plus des informations de connexion WiFi.</text:p>
          </table:table-cell>
        </table:table-row>
      </table:table>
      <text:h text:style-name="Heading_20_3" text:outline-level="3"><text:bookmark-start text:name="__RefHeading___sans-chiffrement_8"/><text:bookmark-start text:name="sans-chiffrement"/>Sans chiffrement<text:bookmark-end text:name="__RefHeading___sans-chiffrement_8"/><text:bookmark-end text:name="sans-chiffrement"/></text:h>
      <text:p text:style-name="Text_20_body">Si vous n'avez pas mis de dispositif de clé ce sont ces lignes qu'il faut utiliser :</text:p>
      <text:p text:style-name="Preformatted_20_Text">auto wlp3s0=wifi-maison<text:line-break/>iface wifi-maison inet dhcp<text:line-break/>wireless-mode<text:s text:c="2"/>managed<text:line-break/>wireless-essid NomDuReseau<text:line-break/>wireless-key<text:s text:c="3"/>off</text:p>
      <text:h text:style-name="Heading_20_3" text:outline-level="3"><text:bookmark-start text:name="__RefHeading___cas-du-chiffrement-wep_9"/><text:bookmark-start text:name="cas-du-chiffrement-wep"/>Cas du chiffrement WEP<text:bookmark-end text:name="__RefHeading___cas-du-chiffrement-wep_9"/><text:bookmark-end text:name="cas-du-chiffrement-wep"/></text:h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Le chiffrement WEP est obsolète et quasiment inutile. <text:line-break/>
Mais si, comme moi, vous avez une vieille <text:span text:style-name="Emphasis">SuperBox</text:span>, il faudra vous en contenter.</text:p>
          </table:table-cell>
        </table:table-row>
      </table:table>
      <text:p text:style-name="Text_20_body">Pour que la carte <text:span text:style-name="Strong_20_Emphasis">wlp3s0</text:span> se connecte au réseau <text:span text:style-name="Source_20_Text">NomDuReseau</text:span> protégé par la clé WEP <text:span text:style-name="Source_20_Text">MaSuperCleWep</text:span>, vous ajoutez les lignes suivantes :</text:p>
      <text:p text:style-name="Preformatted_20_Text">auto wlp3s0=wifi-maison<text:line-break/>iface wifi-maison inet dhcp<text:line-break/>wireless-mode<text:s text:c="2"/>managed<text:line-break/>wireless-essid NomDuReseau<text:line-break/>wireless-key<text:s text:c="3"/>s:MaSuperCleWep</text:p>
      <text:p text:style-name="Text_20_body">Si vous disposez de la clé WEP sous forme hexadécimale, les lignes à ajouter sont du type :</text:p>
      <text:p text:style-name="Preformatted_20_Text">auto wlp3s0=wifi-maison<text:line-break/>iface wifi-maison inet dhcp<text:line-break/>wireless-mode<text:s text:c="2"/>managed<text:line-break/>wireless-essid NomDuReseau<text:line-break/>wireless-key<text:s text:c="3"/>4d615375706572436c65576570</text:p>
      <table:table table:style-name="PluginODTAutoStyle_Table_24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5">
            <text:p text:style-name="PluginODTAutoStyle_Paragraph_26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7">
            <text:p text:style-name="PluginODTAutoStyle_Paragraph_28">On note que l'ESSID est le nom du réseau WiFi, et que la clé doit être préfixée de « s: » si elle n'est pas donnée en hexadécimal.</text:p>
          </table:table-cell>
        </table:table-row>
      </table:table>
      <text:h text:style-name="Heading_20_3" text:outline-level="3"><text:bookmark-start text:name="__RefHeading___cas-du-chiffrement-wpa-wpa2_10"/><text:bookmark-start text:name="cas-du-chiffrement-wpa-wpa2"/>Cas du chiffrement WPA / WPA2<text:bookmark-end text:name="__RefHeading___cas-du-chiffrement-wpa-wpa2_10"/><text:bookmark-end text:name="cas-du-chiffrement-wpa-wpa2"/></text:h>
      <table:table table:style-name="PluginODTAutoStyle_Table_29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0">
            <text:p text:style-name="PluginODTAutoStyle_Paragraph_31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2">
            <text:p text:style-name="PluginODTAutoStyle_Paragraph_33">Le chiffrement WPA est bien plus solide que le WEP. C'est désormais le standard.</text:p>
          </table:table-cell>
        </table:table-row>
      </table:table>
      <text:p text:style-name="Text_20_body">Pour que la carte <text:span text:style-name="Strong_20_Emphasis">wlp3s0</text:span> se connecte au réseau <text:span text:style-name="Source_20_Text">NomDuReseau</text:span> protégé par la clé WPA <text:span text:style-name="Source_20_Text">CleDeChiffrement</text:span>, vous ajoutez les lignes suivantes :</text:p>
      <text:p text:style-name="Preformatted_20_Text">auto wlp3s0=wifi-maison<text:line-break/>iface wifi-maison inet dhcp<text:line-break/>wpa-ssid "NomDuReseau"<text:line-break/>wpa-psk<text:s text:c="2"/>"CleDeChiffrement"</text:p>
      <text:p text:style-name="Text_20_body">Vous pouvez alternativement utiliser la valeur <text:span text:style-name="Source_20_Text">psk</text:span> générée par l'outil <text:span text:style-name="Strong_20_Emphasis">wpa_passphrase</text:span> :</text:p>
      <table:table table:style-name="Table">
        <table:table-column table:style-name="odt_auto_style_table_column_10_1"/>
        <table:table-row>
          <table:table-cell office:value-type="string" table:style-name="PluginODTAutoStyle_TableCell_34">
            <text:p text:style-name="Preformatted_20_Text">wpa_passphrase "NomDuReseau" "CleDeChiffrement"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36">
            <text:p text:style-name="Preformatted_20_Text">network={<text:line-break/><text:tab/>ssid="NomDuReseau"<text:line-break/><text:tab/>#psk="CleDeChiffrement"<text:line-break/><text:tab/>psk=9cf6db70550f7aeab81180db86673bbd441dffa29ab51bdfc80b9983507e5866<text:line-break/>}</text:p>
          </table:table-cell>
        </table:table-row>
      </table:table>
      <text:p text:style-name="Text_20_body">C'est-à-dire finalement :</text:p>
      <text:p text:style-name="Preformatted_20_Text">auto wlp3s0=wifi-maison<text:line-break/>iface wifi-maison inet dhcp<text:line-break/>wpa-ssid "NomDuReseau"<text:line-break/>wpa-psk<text:s text:c="2"/>9cf6db70550f7aeab81180db86673bbd441dffa29ab51bdfc80b9983507e5866</text:p>
      <table:table table:style-name="PluginODTAutoStyle_Table_38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9">
            <text:p text:style-name="PluginODTAutoStyle_Paragraph_40"><draw:frame draw:style-name="media" draw:name="7" text:anchor-type="as-char" draw:z-index="7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1">
            <text:p text:style-name="PluginODTAutoStyle_Paragraph_42">Les clés de chiffrement présentées ici sous forme hexadécimale sont des <text:span text:style-name="Emphasis">exemples</text:span>, ne les copiez pas dans <text:span text:style-name="Emphasis">votre</text:span> propre fichier interfaces. Par ailleurs, en cas de souci de configuration du WiFi, ne postez pas <text:span text:style-name="Emphasis">votre</text:span> propre clé de chiffrement sur le forum, une personne désœuvrée mais fière de son pouvoir de nuisance pourrait chercher à l'exploiter de façon bête et méchante !</text:p>
          </table:table-cell>
        </table:table-row>
      </table:table>
      <text:h text:style-name="Heading_20_2" text:outline-level="2"><text:bookmark-start text:name="__RefHeading___relancer-l-interface_11"/><text:bookmark-start text:name="relancer-l-interface"/>Relancer l'interface<text:bookmark-end text:name="__RefHeading___relancer-l-interface_11"/><text:bookmark-end text:name="relancer-l-interface"/></text:h>
      <text:p text:style-name="Text_20_body">Pour relancer l'interface réseau<text:note text:id="ftn1" text:note-class="footnote"><text:note-citation text:label="2)">2)</text:note-citation><text:note-body><text:p text:style-name="Footnote">Dans la configuration de ce tuto.</text:p></text:note-body></text:note> :</text:p>
      <table:table table:style-name="Table">
        <table:table-column table:style-name="odt_auto_style_table_column_13_1"/>
        <table:table-row>
          <table:table-cell office:value-type="string" table:style-name="PluginODTAutoStyle_TableCell_43">
            <text:p text:style-name="Preformatted_20_Text">ifconfig wlp3s0 down<text:line-break/>#ou, pour buster<text:line-break/>ip link set wlp3s0 down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45">
            <text:p text:style-name="Preformatted_20_Text">ifup wlp3s0=wifi-maison</text:p>
          </table:table-cell>
        </table:table-row>
      </table:table>
      <text:h text:style-name="Heading_20_2" text:outline-level="2"><text:bookmark-start text:name="__RefHeading___liens-utiles-voire-tres-utiles_12"/><text:bookmark-start text:name="liens-utiles-voire-tres-utiles"/>Liens utiles, voire très utiles<text:bookmark-end text:name="__RefHeading___liens-utiles-voire-tres-utiles_12"/><text:bookmark-end text:name="liens-utiles-voire-tres-utiles"/></text:h>
      <text:list text:style-name="List_20_1" text:continue-numbering="false">
        <text:list-item>
          <text:p text:style-name="List_20_1_Content_First"> <text:a xlink:type="simple" xlink:href="https://web.archive.org/web/20160407122505/http://wiki.chezlefab.net:80/tuto_nix/config_network" text:style-name="Internet_20_link" text:visited-style-name="Visited_20_Internet_20_Link">Configuration réseau sous Debian, pour faire comme les grands</text:a> (Internet Archive)</text:p>
        </text:list-item>
        <text:list-item>
          <text:p text:style-name="List_20_1_Content"> <text:a xlink:type="simple" xlink:href="https://web.archive.org/web/20160407084333/http://wiki.chezlefab.net/tuto_nix/comprendre_wifi" text:style-name="Internet_20_link" text:visited-style-name="Visited_20_Internet_20_Link">Comprendre la configuration du WiFi</text:a> (Internet Archive)</text:p>
        </text:list-item>
        <text:list-item>
          <text:p text:style-name="List_20_1_Content"> <text:a xlink:type="simple" xlink:href="http://pwet.fr/man/linux/administration_systeme/iwconfig" text:style-name="Internet_20_link" text:visited-style-name="Visited_20_Internet_20_Link">man iwconfig</text:a> (en français)</text:p>
        </text:list-item>
        <text:list-item>
          <text:p text:style-name="List_20_1_Content"> <text:a xlink:type="simple" xlink:href="http://pwet.fr/man/linux/formats/interfaces" text:style-name="Internet_20_link" text:visited-style-name="Visited_20_Internet_20_Link">man interfaces</text:a> (en anglais)</text:p>
        </text:list-item>
        <text:list-item>
          <text:p text:style-name="List_20_1_Content"> <text:a xlink:type="simple" xlink:href="http://guide.debianizzati.org/index.php/Configurazione_di_una_connessione_wireless" text:style-name="Internet_20_link" text:visited-style-name="Visited_20_Internet_20_Link">Configurazione di una connessione wireless</text:a> (en italien, oui)</text:p>
        </text:list-item>
        <text:list-item>
          <text:p text:style-name="List_20_1_Content_Last"> <text:a xlink:type="simple" xlink:href="https://www.debian.org/doc/manuals/debian-reference/ch05.fr.html#_the_basics_of_wireless_lan_interface" text:style-name="Internet_20_link" text:visited-style-name="Visited_20_Internet_20_Link">Les bases de l’interface réseau sans fil</text:a> (Référence Debian. Configuration du résea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  <style:style style:name="PluginODTAutoStyle_Table_29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0" style:family="table-cell">
      <style:paragraph-properties fo:text-align="center"/>
      <style:table-cell-properties fo:padding="0.1cm" fo:border="0.002cm solid #000000"/>
    </style:style>
    <style:style style:name="PluginODTAutoStyle_Paragraph_31" style:family="paragraph">
      <style:paragraph-properties fo:text-align="center" fo:padding="0.1cm"/>
    </style:style>
    <style:style style:name="PluginODTAutoStyle_TableCell_32" style:family="table-cell">
      <style:table-cell-properties fo:padding="0.3cm" fo:border="0.002cm solid #000000"/>
    </style:style>
    <style:style style:name="PluginODTAutoStyle_Paragraph_33" style:family="paragraph">
      <style:paragraph-properties fo:padding="0.3cm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interfaces:wifi</dc:title>
  </office:meta>
</office:document-meta>
</file>