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jeux:steam"/><text:bookmark-start text:name="__RefHeading___steam_1"/><text:bookmark-start text:name="steam"/>Steam<text:bookmark-end text:name="__RefHeading___steam_1"/><text:bookmark-end text:name="steam"/></text:h>
      <text:list text:style-name="List_20_1" text:continue-numbering="false">
        <text:list-item>
          <text:p text:style-name="List_20_1_Content_First"> Objet : steam</text:p>
        </text:list-item>
        <text:list-item>
          <text:p text:style-name="List_20_1_Content"> Niveau requis : </text:p>
        </text:list-item>
        <text:list-item>
          <text:p text:style-name="List_20_1_Content"> Commentaires : <text:span text:style-name="Emphasis">Installation de steam.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 text:style-name="List_20_1">
            <text:list-item>
              <text:p text:style-name="List_20_1_Content"> Suivi :</text:p>
            </text:list-item>
            <text:list-item>
              <text:p text:style-name="List_20_1_Content"> Création par <text:a xlink:type="simple" xlink:href="/utilisateurs:daufinsyd" text:style-name="Internet_20_link" text:visited-style-name="Visited_20_Internet_20_Link">daufinsyd</text:a> le 24/06/2013</text:p>
            </text:list-item>
            <text:list-item>
              <text:p text:style-name="List_20_1_Content"> Testé par <text:a xlink:type="simple" xlink:href="/utilisateurs:daufinsyd" text:style-name="Internet_20_link" text:visited-style-name="Visited_20_Internet_20_Link">daufinsyd</text:a> le 24/06/2013 (sid) et le 18/01/2014 (<text:a xlink:type="simple" xlink:href="http://debian-facile.org/doc:systeme:apt:branches-debian" text:style-name="Internet_20_link" text:visited-style-name="Visited_20_Internet_20_Link">Jessie</text:a>)</text:p>
            </text:list-item>
          </text:list>
        </text:list-item>
        <text:list-item>
          <text:p text:style-name="List_20_1_Content"> Commentaires sur le forum : <text:a xlink:type="simple" xlink:href="http://debian-facile.org/viewtopic.php?pid=63373#p63373"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team est une plate-forme de distribution de contenu en ligne (principalement de jeux vidéo), de gestion des droits et de communication développée par Valve depuis 2003, semblable à Desura. <text:line-break/>
Steam effectue les mises à jour automatiquement et offre des outils communautaires autour des jeux l'utilisant. <text:line-break/>
La liste des jeux prévus pour être portés sous Linux augmente régulièrement.</text:p>
      <text:p text:style-name="Text_20_body"><draw:a xlink:type="simple" xlink:href="/file-R0e1a754e895c536f03202c1ac14982d9.png"><draw:frame draw:style-name="media" draw:name="1" text:anchor-type="as-char" draw:z-index="1" svg:width="" svg:rel-width="100%" svg:height="0cm"><draw:image xlink:href="/file-R0e1a754e895c536f03202c1ac14982d9.png" xlink:type="simple" xlink:show="embed" xlink:actuate="onLoad"/></draw:frame></draw:a></text:p>
      <text:h text:style-name="Heading_20_2" text:outline-level="2"><text:bookmark-start text:name="__RefHeading___prerequis_3"/><text:bookmark-start text:name="prerequis"/>Prérequis<text:bookmark-end text:name="__RefHeading___prerequis_3"/><text:bookmark-end text:name="prerequis"/></text:h>
      <text:h text:style-name="Heading_20_3" text:outline-level="3"><text:bookmark-start text:name="__RefHeading___architecture_4"/><text:bookmark-start text:name="architecture"/>Architecture<text:bookmark-end text:name="__RefHeading___architecture_4"/><text:bookmark-end text:name="architecture"/></text:h>
      <text:p text:style-name="Text_20_body">Le paquet Steam ne fonctionne pour le moment que sur des architectures de type i386 (32bits). Pour les systèmes 64 bits il faut donc ajouter l'architecture i386 avant de pouvoir lancer l'installation :</text:p>
      <table:table table:style-name="Table">
        <table:table-column table:style-name="odt_auto_style_table_column_1_1"/>
        <table:table-row>
          <table:table-cell office:value-type="string" table:style-name="PluginODTAutoStyle_TableCell_1">
            <text:p text:style-name="Preformatted_20_Text">dpkg --add-architecture i386</text:p>
          </table:table-cell>
        </table:table-row>
      </table:table>
      <table:table table:style-name="Table">
        <table:table-column table:style-name="odt_auto_style_table_column_2_1"/>
        <table:table-row>
          <table:table-cell office:value-type="string" table:style-name="PluginODTAutoStyle_TableCell_3">
            <text:p text:style-name="Preformatted_20_Text">apt-get update &amp;&amp; apt-get upgrade</text:p>
          </table:table-cell>
        </table:table-row>
      </table:table>
      <text:h text:style-name="Heading_20_3" text:outline-level="3"><text:bookmark-start text:name="__RefHeading___pilotes-libres-pilotes-proprietaires_5"/><text:bookmark-start text:name="pilotes-libres-pilotes-proprietaires"/>Pilotes Libres/Pilotes Propriétaires<text:bookmark-end text:name="__RefHeading___pilotes-libres-pilotes-proprietaires_5"/><text:bookmark-end text:name="pilotes-libres-pilotes-proprietaires"/></text:h>
      <text:p text:style-name="Text_20_body">Certains jeux vidéos ont besoin des pleines capacités de votre carte graphique. Pour cela, il faut un pilote de bonne qualité. <text:line-break/>
Bien que dans la plupart des cas, les pilotes libres couvrent largement les besoins, parfois, pour une librairie ou une fonction manquante, il est utile alors d'activer les pilotes propriétaires.</text:p>
      <text:h text:style-name="Heading_20_4" text:outline-level="4"><text:bookmark-start text:name="__RefHeading___carte-graphique-ati-amd_6"/><text:bookmark-start text:name="carte-graphique-ati-amd"/>Carte graphique Ati / AMD<text:bookmark-end text:name="__RefHeading___carte-graphique-ati-amd_6"/><text:bookmark-end text:name="carte-graphique-ati-amd"/></text:h>
      <text:p text:style-name="Text_20_body"> Les cartes Radeon disposent d'un pilote Libre et d'un propriétaire, à activer selon les besoins, voir : <text:a xlink:type="simple" xlink:href="http://debian-facile.org/doc:materiel:cartes-graphique:ati:ati" text:style-name="Internet_20_link" text:visited-style-name="Visited_20_Internet_20_Link">les cartes graphiques ATI.</text:a></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8">
            <text:p text:style-name="PluginODTAutoStyle_Paragraph_9">Le pilote libre pour les cartes graphiques AMD est devenu pour de nombreux jeux plus performant que le pilote propriétaire. Steam recommande d'utiliser le pilote libre (à partir de Mesa 17 - présent dans le dépôt <text:span text:style-name="Strong_20_Emphasis">experimental</text:span>) à la place du propriétaire.</text:p>
          </table:table-cell>
        </table:table-row>
      </table:table>
      <text:h text:style-name="Heading_20_4" text:outline-level="4"><text:bookmark-start text:name="__RefHeading___carte-graphique-intel_7"/><text:bookmark-start text:name="carte-graphique-intel"/>Carte graphique Intel<text:bookmark-end text:name="__RefHeading___carte-graphique-intel_7"/><text:bookmark-end text:name="carte-graphique-intel"/></text:h>
      <text:p text:style-name="Text_20_body">Le pilote développé par Intel est entièrement open-source et déjà intégré à Debian.</text:p>
      <text:h text:style-name="Heading_20_4" text:outline-level="4"><text:bookmark-start text:name="__RefHeading___carte-graphique-nvidia_8"/><text:bookmark-start text:name="carte-graphique-nvidia"/>Carte graphique Nvidia :<text:bookmark-end text:name="__RefHeading___carte-graphique-nvidia_8"/><text:bookmark-end text:name="carte-graphique-nvidia"/></text:h>
      <text:p text:style-name="Text_20_body"><text:span text:style-name="Emphasis">Nouveau</text:span> est le nom du pilote Libre. <text:line-break/>
Pour le fonctionnement de Steam avec le pilote propriétaire, il faut ajouter s’il n’est pas déjà installé :</text:p>
      <text:list text:style-name="List_20_1" text:continue-numbering="false">
        <text:list-item>
          <text:p text:style-name="List_20_1_Content_First"> le paquet <text:span text:style-name="Strong_20_Emphasis">libgl1-nvidia-glx 32bits</text:span> si le driver propriétaire utilisé est fourni par le paquet nvidia-driver avec la commande </text:p>
        </text:list-item>
      </text:list>
      <table:table table:style-name="Table1_Indentation_Level1">
        <table:table-column table:style-name="odt_auto_style_table_column_4_1"/>
        <table:table-row>
          <table:table-cell office:value-type="string" table:style-name="PluginODTAutoStyle_TableCell_10">
            <text:p text:style-name="Preformatted_20_Text">apt-get install libgl1-nvidia-glx:i386</text:p>
          </table:table-cell>
        </table:table-row>
      </table:table>
      <text:list text:style-name="List_20_1" text:continue-numbering="true">
        <text:list-item/>
        <text:list-item>
          <text:p text:style-name="List_20_1_Content_First"> le paquet <text:span text:style-name="Strong_20_Emphasis">libgl1-nvidia-legacy-304xx-glx 32bits</text:span> si le driver propriétaire utilisé est fourni par le paquet nvidia-legacy-304xx-driver avec la commande </text:p>
        </text:list-item>
      </text:list>
      <table:table table:style-name="Table2_Indentation_Level1">
        <table:table-column table:style-name="odt_auto_style_table_column_5_1"/>
        <table:table-row>
          <table:table-cell office:value-type="string" table:style-name="PluginODTAutoStyle_TableCell_12">
            <text:p text:style-name="Preformatted_20_Text">apt-get install libgl1-nvidia-legacy-304xx-glx:i386</text:p>
          </table:table-cell>
        </table:table-row>
      </table:table>
      <text:list text:style-name="List_20_1" text:continue-numbering="true">
        <text:list-item/>
        <text:list-item>
          <text:p text:style-name="List_20_1_Content_First"> le paquet <text:span text:style-name="Strong_20_Emphasis">libgl1-nvidia-legacy-340xx-glx 32bits</text:span> si le driver propriétaire utilisé est fourni par le paquet nvidia-legacy-340xx-driver avec la commande </text:p>
        </text:list-item>
      </text:list>
      <table:table table:style-name="Table3_Indentation_Level1">
        <table:table-column table:style-name="odt_auto_style_table_column_6_1"/>
        <table:table-row>
          <table:table-cell office:value-type="string" table:style-name="PluginODTAutoStyle_TableCell_14">
            <text:p text:style-name="Preformatted_20_Text">apt-get install libgl1-nvidia-legacy-340xx-glx:i386</text:p>
          </table:table-cell>
        </table:table-row>
      </table:table>
      <text:list text:style-name="List_20_1" text:continue-numbering="true">
        <text:list-item/>
      </text:list>
      <text:p text:style-name="Text_20_body">Voir:  <text:a xlink:type="simple" xlink:href="http://debian-facile.org/doc:materiel:cartes-graphique:nvidia:accueil" text:style-name="Internet_20_link" text:visited-style-name="Visited_20_Internet_20_Link">les cartes graphiques Nvidia.</text:a></text:p>
      <text:h text:style-name="Heading_20_2" text:outline-level="2"><text:bookmark-start text:name="__RefHeading___installation_9"/><text:bookmark-start text:name="installation"/>Installation<text:bookmark-end text:name="__RefHeading___installation_9"/><text:bookmark-end text:name="installation"/></text:h>
      <text:p text:style-name="Text_20_body">À partir de Jessie, le paquet Steam est disponible dans les <text:a xlink:type="simple" xlink:href="http://debian-facile.org/doc:systeme:apt:sources.list" text:style-name="Internet_20_link" text:visited-style-name="Visited_20_Internet_20_Link">dépôts non-free</text:a> et s'installe simplement avec :</text:p>
      <table:table table:style-name="Table">
        <table:table-column table:style-name="odt_auto_style_table_column_7_1"/>
        <table:table-row>
          <table:table-cell office:value-type="string" table:style-name="PluginODTAutoStyle_TableCell_16">
            <text:p text:style-name="Preformatted_20_Text">apt-get update &amp;&amp; apt-get install steam</text:p>
          </table:table-cell>
        </table:table-row>
      </table:table>
      <text:h text:style-name="Heading_20_2" text:outline-level="2"><text:bookmark-start text:name="__RefHeading___utilisation_10"/><text:bookmark-start text:name="utilisation"/>Utilisation<text:bookmark-end text:name="__RefHeading___utilisation_10"/><text:bookmark-end text:name="utilisation"/></text:h>
      <text:p text:style-name="Text_20_body">Lancez Steam depuis votre menu “jeux” ou dans un terminal en entrant <text:span text:style-name="Emphasis">steam</text:span>.</text:p>
      <text:list text:style-name="List_20_1" text:continue-numbering="false">
        <text:list-item>
          <text:p text:style-name="List_20_1_Content_First"> Au premier lancement, steam se met à jour.</text:p>
        </text:list-item>
        <text:list-item>
          <text:p text:style-name="List_20_1_Content_Last"> La première fois que vous vous connecterez, un mail de confirmation vous sera envoyé avec un code. Copiez simplement le code reçu dans la case prévue à cet effet. </text:p>
        </text:list-item>
      </text:list>
      <text:h text:style-name="Heading_20_2" text:outline-level="2"><text:bookmark-start text:name="__RefHeading___bugs_11"/><text:bookmark-start text:name="bugs"/>Bugs<text:bookmark-end text:name="__RefHeading___bugs_11"/><text:bookmark-end text:name="bugs"/></text:h>
      <text:h text:style-name="Heading_20_3" text:outline-level="3"><text:bookmark-start text:name="__RefHeading___crash-lors-de-la-navigation-des-jeux_12"/><text:bookmark-start text:name="crash-lors-de-la-navigation-des-jeux"/>Crash lors de la navigation des jeux<text:bookmark-end text:name="__RefHeading___crash-lors-de-la-navigation-des-jeux_12"/><text:bookmark-end text:name="crash-lors-de-la-navigation-des-jeux"/></text:h>
      <text:p text:style-name="Text_20_body">Ce problème semble être dû au fait que <text:span text:style-name="Strong_20_Emphasis">steam est en 32bits</text:span> et ne trouve pas le fichier libflashplayer.so<text:line-break/></text:p>
      <text:h text:style-name="Heading_20_4" text:outline-level="4"><text:bookmark-start text:name="__RefHeading___installez-le-plugin-non-libre_13"/><text:bookmark-start text:name="installez-le-plugin-non-libre"/>Installez le plugin non libre<text:bookmark-end text:name="__RefHeading___installez-le-plugin-non-libre_13"/><text:bookmark-end text:name="installez-le-plugin-non-libre"/></text:h>
      <table:table table:style-name="PluginODTAutoStyle_Table_18">
        <table:table-column table:style-name="odt_auto_style_table_column_8_1"/>
        <table:table-column table:style-name="odt_auto_style_table_column_8_2"/>
        <table:table-row>
          <table:table-cell office:value-type="string" table:style-name="PluginODTAutoStyle_TableCell_19">
            <text:p text:style-name="PluginODTAutoStyle_Paragraph_20"><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21">
            <text:p text:style-name="PluginODTAutoStyle_Paragraph_22">Il faut que la <text:a xlink:type="simple" xlink:href="http://debian-facile.org/doc:systeme:apt:sources.list" text:style-name="Internet_20_link" text:visited-style-name="Visited_20_Internet_20_Link">section non-free soit activée</text:a></text:p>
          </table:table-cell>
        </table:table-row>
      </table:table>
      <table:table table:style-name="Table">
        <table:table-column table:style-name="odt_auto_style_table_column_9_1"/>
        <table:table-row>
          <table:table-cell office:value-type="string" table:style-name="PluginODTAutoStyle_TableCell_23">
            <text:p text:style-name="Preformatted_20_Text">apt-get install flashplugin-nonfree</text:p>
          </table:table-cell>
        </table:table-row>
      </table:table>
      <text:h text:style-name="Heading_20_4" text:outline-level="4"><text:bookmark-start text:name="__RefHeading___ou-et-telechargez-le-adobe-flash-player-depuis-le-site-d-adobe_14"/><text:bookmark-start text:name="ou-et-telechargez-le-adobe-flash-player-depuis-le-site-d-adobe"/>Ou/Et téléchargez le adobe flash player depuis le site d'adobe<text:bookmark-end text:name="__RefHeading___ou-et-telechargez-le-adobe-flash-player-depuis-le-site-d-adobe_14"/><text:bookmark-end text:name="ou-et-telechargez-le-adobe-flash-player-depuis-le-site-d-adobe"/></text:h>
      <text:list text:style-name="Numbering_20_1" text:continue-numbering="false">
        <text:list-item>
          <text:p text:style-name="Numbering_20_1_Content_First"> <text:a xlink:type="simple" xlink:href="http://debian-facile.org/doc:systeme:tar" text:style-name="Internet_20_link" text:visited-style-name="Visited_20_Internet_20_Link">Extrayez</text:a> l'archive téléchargé :</text:p>
        </text:list-item>
      </text:list>
      <table:table table:style-name="Table4_Indentation_Level1">
        <table:table-column table:style-name="odt_auto_style_table_column_10_1"/>
        <table:table-row>
          <table:table-cell office:value-type="string" table:style-name="PluginODTAutoStyle_TableCell_25">
            <text:p text:style-name="Preformatted_20_Text">tar vzfx &lt;archive&gt;.tar.gz </text:p>
          </table:table-cell>
        </table:table-row>
      </table:table>
      <text:list text:style-name="Numbering_20_1" text:continue-numbering="true">
        <text:list-item/>
        <text:list-item>
          <text:p text:style-name="Numbering_20_1_Content_First"> et <text:a xlink:type="simple" xlink:href="http://debian-facile.org/doc:systeme:cp" text:style-name="Internet_20_link" text:visited-style-name="Visited_20_Internet_20_Link">copiez</text:a> le fichier libflashplayer.so ici : </text:p>
          <text:p text:style-name="Preformatted_20_Text">/usr/lib/iceweasel/plugins</text:p>
        </text:list-item>
      </text:list>
      <text:h text:style-name="Heading_20_2" text:outline-level="2"><text:bookmark-start text:name="__RefHeading___voir-aussi_15"/><text:bookmark-start text:name="voir-aussi"/>Voir aussi<text:bookmark-end text:name="__RefHeading___voir-aussi_15"/><text:bookmark-end text:name="voir-aussi"/></text:h>
      <text:list text:style-name="List_20_1" text:continue-numbering="false">
        <text:list-item>
          <text:p text:style-name="List_20_1_Content_First"><text:a xlink:type="simple" xlink:href="http://steamcommunity.com//app/221410" text:style-name="Internet_20_link" text:visited-style-name="Visited_20_Internet_20_Link">http://steamcommunity.com//app/221410</text:a> site de la communauté pour Linux (en/fr)<text:line-break/></text:p>
        </text:list-item>
        <text:list-item>
          <text:p text:style-name="List_20_1_Content_Last"><text:a xlink:type="simple" xlink:href="http://blogs.valvesoftware.com/linux/" text:style-name="Internet_20_link" text:visited-style-name="Visited_20_Internet_20_Link">http://blogs.valvesoftware.com/linux/</text:a> blogue de valve dédié à Linux (en)<text:line-break/></text:p>
        </text:list-item>
      </text:list>
      <text:h text:style-name="Heading_20_2" text:outline-level="2"><text:bookmark-start text:name="__RefHeading___sources_16"/><text:bookmark-start text:name="sources"/>Sources<text:bookmark-end text:name="__RefHeading___sources_16"/><text:bookmark-end text:name="sources"/></text:h>
      <text:list text:style-name="List_20_1" text:continue-numbering="false">
        <text:list-item>
          <text:p text:style-name="LastListParagraph_List_20_1_Content_First"><text:a xlink:type="simple" xlink:href="https://wiki.debian.org/fr/Steam" text:style-name="Internet_20_link" text:visited-style-name="Visited_20_Internet_20_Link">https://wiki.debian.org/fr/Stea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jeux:steam</dc:title>
  </office:meta>
</office:document-meta>
</file>