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ed1127670266f9235694b97dc20d80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reseau:kdeconnect"/><text:bookmark-start text:name="__RefHeading___kde-connect_1"/><text:bookmark-start text:name="kde-connect"/>KDE Connect<text:bookmark-end text:name="__RefHeading___kde-connect_1"/><text:bookmark-end text:name="kde-connect"/></text:h>
      <text:list text:style-name="List_20_1" text:continue-numbering="false">
        <text:list-item>
          <text:p text:style-name="List_20_1_Content_First"> Objet : KDE-Connect, Installation, Mise en service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Interaction d'un terminal Android avec le bureau KDE 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</text:p>
          <text:list text:style-name="List_20_1">
            <text:list-item>
              <text:p text:style-name="List_20_1_Content"> Création par <text:a xlink:type="simple" xlink:href="/utilisateurs:deuchdeb" text:style-name="Internet_20_link" text:visited-style-name="Visited_20_Internet_20_Link">deuchdeb</text:a> le 23/03/2015</text:p>
            </text:list-item>
            <text:list-item>
              <text:p text:style-name="List_20_1_Content"> Testé par <text:a xlink:type="simple" xlink:href="/utilisateurs:deuchdeb" text:style-name="Internet_20_link" text:visited-style-name="Visited_20_Internet_20_Link">deuchdeb</text:a> le 23/03/2015 Tablette Nexus 7 Android5.1 et Samsung Galaxie Y Android 2.3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pid=113750#p113750" text:style-name="Internet_20_link" text:visited-style-name="Visited_20_Internet_20_Link"> Lien vers le forum concernant ce tuto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<text:span text:style-name="Strong_20_Emphasis">KDE Connect permet une interaction entre son appareil Android et  KDE.</text:span></text:p>
      <text:p text:style-name="Text_20_body">Celle-ci permet par exemple :</text:p>
      <text:list text:style-name="List_20_1" text:continue-numbering="false">
        <text:list-item>
          <text:p text:style-name="List_20_1_Content_First"> D'envoyer des fichiers depuis le téléphone vers le dossier personnel du PC,</text:p>
        </text:list-item>
        <text:list-item>
          <text:p text:style-name="List_20_1_Content"> Copier dans les deux sens (PC - Téléphone), très pratique pour des liens ou numéros de téléphone,</text:p>
        </text:list-item>
        <text:list-item>
          <text:p text:style-name="List_20_1_Content"> Recevoir par notification sur le PC les SMS, Facebook, alerte d'état de batterie faible…</text:p>
        </text:list-item>
        <text:list-item>
          <text:p text:style-name="List_20_1_Content"> De transformer la tablette en pavé tactile</text:p>
        </text:list-item>
        <text:list-item>
          <text:p text:style-name="List_20_1_Content_Last"> Transformé son téléphone en télécommande pour votre lecteur multimédia</text:p>
        </text:list-item>
      </text:list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Il est disponible à partir de Debian Jessie et ne fonctionne qu'avec des terminaux Android.</text:p>
          </table:table-cell>
        </table:table-row>
      </table:table>
      <text:p text:style-name="Text_20_body">Sur votre Ordinateur installer le paquet kdeconnect :</text:p>
      <table:table table:style-name="Table">
        <table:table-column table:style-name="odt_auto_style_table_column_2_1"/>
        <table:table-row>
          <table:table-cell office:value-type="string" table:style-name="PluginODTAutoStyle_TableCell_6">
            <text:p text:style-name="Preformatted_20_Text">apt-get update &amp;&amp; apt-get install kdeconnect</text:p>
          </table:table-cell>
        </table:table-row>
      </table:table>
      <text:p text:style-name="Text_20_body">Sur votre Téléphone/Tablette installer l'application <text:span text:style-name="Emphasis">kde connect</text:span> :</text:p>
      <text:p text:style-name="Text_20_body"><text:a xlink:type="simple" xlink:href="https://play.google.com/store/apps/details?id=org.kde.kdeconnect_tp&amp;hl=fr" text:style-name="Internet_20_link" text:visited-style-name="Visited_20_Internet_20_Link">KDE Connect sur Google Play Store</text:a></text:p>
      <text:p text:style-name="Text_20_body"><text:a xlink:type="simple" xlink:href="https://f-droid.org/repository/browse/?fdfilter=kde+connect&amp;fdid=org.kde.kdeconnect_tp" text:style-name="Internet_20_link" text:visited-style-name="Visited_20_Internet_20_Link">KDE Connect sur FDroid (dépôt open-source)</text:a></text:p>
      <text:h text:style-name="Heading_20_2" text:outline-level="2"><text:bookmark-start text:name="__RefHeading___mise-en-service_4"/><text:bookmark-start text:name="mise-en-service"/>Mise en service<text:bookmark-end text:name="__RefHeading___mise-en-service_4"/><text:bookmark-end text:name="mise-en-service"/></text:h>
      <text:list text:style-name="List_20_1" text:continue-numbering="false">
        <text:list-item>
          <text:p text:style-name="List_20_1_Content_First">  Sur le téléphone, ouvrir KDE Connect et cliquer en haut à droite pour mettre à jour la liste des appareils disponibles.</text:p>
        </text:list-item>
        <text:list-item>
          <text:p text:style-name="List_20_1_Content_Last">  Sur l’ordinateur, aller dans le panneau de configuration système de KDE, un icône <text:span text:style-name="Emphasis">KDE Connect</text:span> doit être présent, l'ouvrir.</text:p>
        </text:list-item>
      </text:list>
      <text:p text:style-name="Text_20_body"><draw:a xlink:type="simple" xlink:href="/file-R20454eacea988701969c663b5d4d069c.png"><draw:frame draw:style-name="mediacenter" draw:name="2" text:anchor-type="paragraph" draw:z-index="2" svg:width="15.875cm" svg:height="15.875cm"><draw:image xlink:href="/file-R20454eacea988701969c663b5d4d069c.pn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Sélectionner l'appareil voulu et cliquer sur : <text:span text:style-name="Emphasis">Demander un appariement</text:span></text:p>
        </text:list-item>
      </text:list>
      <text:p text:style-name="Text_20_body"><draw:a xlink:type="simple" xlink:href="/file-R5ebfac754bdb8605f78fa34c427ccc8a.png"><draw:frame draw:style-name="mediacenter" draw:name="3" text:anchor-type="paragraph" draw:z-index="3" svg:width="15.875cm" svg:height="15.875cm"><draw:image xlink:href="/file-R5ebfac754bdb8605f78fa34c427ccc8a.pn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On reçoit un message sur l'appareil Android et on sélectionne : <text:span text:style-name="Emphasis">Accepter.</text:span></text:p>
        </text:list-item>
      </text:list>
      <text:p text:style-name="Text_20_body">Voilà c'est fini.</text:p>
      <text:p text:style-name="Text_20_body">On accède ensuite aux dossiers du téléphone dans Dolphin comme avec n'importe quel dossier.</text:p>
      <text:p text:style-name="Text_20_body"><draw:a xlink:type="simple" xlink:href="/file-Ref91558eeafa5280d19b245dd54b25c1.png"><draw:frame draw:style-name="mediacenter" draw:name="4" text:anchor-type="paragraph" draw:z-index="4" svg:width="15.875cm" svg:height="15.875cm"><draw:image xlink:href="/file-Ref91558eeafa5280d19b245dd54b25c1.png" xlink:type="simple" xlink:show="embed" xlink:actuate="onLoad"/></draw:frame></draw:a></text:p>
      <text:h text:style-name="Heading_20_2" text:outline-level="2"><text:bookmark-start text:name="__RefHeading___ressources_5"/><text:bookmark-start text:name="ressources"/>Ressources<text:bookmark-end text:name="__RefHeading___ressources_5"/><text:bookmark-end text:name="ressources"/></text:h>
      <text:p text:style-name="Text_20_body"><text:a xlink:type="simple" xlink:href="https://packages.debian.org/fr/stretch/kdeconnect" text:style-name="Internet_20_link" text:visited-style-name="Visited_20_Internet_20_Link">KDEconnect  Paquet Debia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reseau:kdeconnect</dc:title>
  </office:meta>
</office:document-meta>
</file>