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konversation"/><text:bookmark-start text:name="__RefHeading___konversationclient-irc_1"/><text:bookmark-start text:name="konversationclient-irc"/>Konversation : client IRC<text:bookmark-end text:name="__RefHeading___konversationclient-irc_1"/><text:bookmark-end text:name="konversationclient-irc"/></text:h>
      <text:list text:style-name="List_20_1" text:continue-numbering="false">
        <text:list-item>
          <text:p text:style-name="List_20_1_Content_First"> Objet : Installation et configuration de Konversation</text:p>
        </text:list-item>
        <text:list-item>
          <text:p text:style-name="List_20_1_Content"> Niveau requis : </text:p>
        </text:list-item>
        <text:list-item>
          <text:p text:style-name="List_20_1_Content"> Commentaires : <text:span text:style-name="Emphasis">Client IRC intégré à l'environnement de bureau <text:span text:style-name="Strong_20_Emphasis">KDE</text:span>.</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ux_qc" text:style-name="Internet_20_link" text:visited-style-name="Visited_20_Internet_20_Link">martinux_qc</text:a> 21/06/2013</text:p>
            </text:list-item>
            <text:list-item>
              <text:p text:style-name="List_20_1_Content"> Testé par &lt;...&gt; le &lt;...&gt;</text:p>
            </text:list-item>
          </text:list>
        </text:list-item>
        <text:list-item>
          <text:p text:style-name="List_20_1_Content_Last"> Commentaires sur le forum <text:a xlink:type="simple" xlink:href="http://debian-facile.org/viewtopic.php?id=2745"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text:span text:style-name="Source_20_Text">konversation</text:span> est le client <text:span text:style-name="Strong_20_Emphasis">IRC</text:span> (<text:span text:style-name="Strong_20_Emphasis">I</text:span>nternet <text:span text:style-name="Strong_20_Emphasis">R</text:span>elay <text:span text:style-name="Strong_20_Emphasis">C</text:span>hat) de l'<text:a xlink:type="simple" xlink:href="http://debian-facile.org/doc:environnements:environnements" text:style-name="Internet_20_link" text:visited-style-name="Visited_20_Internet_20_Link">environnement de bureau</text:a> <text:span text:style-name="Strong_20_Emphasis">KD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faut toujours faire une <text:span text:style-name="underline">mise à jour</text:span> de la liste des paquetages avant d'en installer un nouveau. <text:line-break/>
Ensuite, si la mise à jour s'est terminée sans problème, alors, on peut installer le paquetage tout neuf.</text:p>
      <table:table table:style-name="Table">
        <table:table-column table:style-name="odt_auto_style_table_column_1_1"/>
        <table:table-row>
          <table:table-cell office:value-type="string" table:style-name="PluginODTAutoStyle_TableCell_1">
            <text:p text:style-name="Preformatted_20_Text">apt-get update &amp;&amp; apt-get install konversation</text:p>
          </table:table-cell>
        </table:table-row>
      </table:table>
      <text:list text:style-name="Numbering_20_1" text:continue-numbering="false">
        <text:list-item>
          <text:p text:style-name="Numbering_20_1_Content_First"> <text:span text:style-name="Source_20_Text">apt-get update</text:span> pour mettre à jour la liste des paquetages</text:p>
        </text:list-item>
        <text:list-item>
          <text:p text:style-name="Numbering_20_1_Content"> <text:span text:style-name="Source_20_Text">&amp;&amp;</text:span> si la commande précédente s'est mal terminée, on va s'arrêter là, mais si tout s'est bien passé, alors on continue.</text:p>
        </text:list-item>
        <text:list-item>
          <text:p text:style-name="Numbering_20_1_Content_Last"> <text:span text:style-name="Source_20_Text">apt-get install konversation</text:span> On installe le paquetage <text:span text:style-name="Strong_20_Emphasis">konversation</text:span>.</text:p>
        </text:list-item>
      </text:list>
      <text:h text:style-name="Heading_20_2" text:outline-level="2"><text:bookmark-start text:name="__RefHeading___preambule_4"/><text:bookmark-start text:name="preambule"/>Préambule :<text:bookmark-end text:name="__RefHeading___preambule_4"/><text:bookmark-end text:name="preambule"/></text:h>
      <text:p text:style-name="Text_20_body"><text:span text:style-name="Strong_20_Emphasis">Konversation</text:span> est l'interface graphique client <text:span text:style-name="Source_20_Text">IRC</text:span> (<text:span text:style-name="Strong_20_Emphasis">I</text:span>nternet <text:span text:style-name="Strong_20_Emphasis">R</text:span>elay <text:span text:style-name="Strong_20_Emphasis">C</text:span>hat) de l'environnement de bureau <text:span text:style-name="Source_20_Text">KDE</text:span> qui possède tout ce que peut offrir un client IRC classique :</text:p>
      <text:list text:style-name="List_20_1" text:continue-numbering="false">
        <text:list-item>
          <text:p text:style-name="List_20_1_Content_First"> vous pouvez vous connecter aux serveurs de votre choix,</text:p>
        </text:list-item>
        <text:list-item>
          <text:p text:style-name="List_20_1_Content_Last"> il enregistre (<text:span text:style-name="Emphasis">logue</text:span>) vos messages, etc...</text:p>
        </text:list-item>
      </text:list>
      <text:p text:style-name="Text_20_body">Il est également possible de se connecter <text:span text:style-name="underline">simultanément sur plusieurs serveurs</text:span>, chaque connexion étant accessible par des onglets.</text:p>
      <text:p text:style-name="Text_20_body">Ensuite vous pouvez paramétrer <text:span text:style-name="Strong_20_Emphasis">Konversation</text:span> pour reconnaître un certain nombre de phrases, et il vous préviendra avec une bulle, type <text:span text:style-name="Source_20_Text">OSD</text:span> (<text:span text:style-name="Strong_20_Emphasis">O</text:span>n <text:span text:style-name="Strong_20_Emphasis">S</text:span>creen <text:span text:style-name="Strong_20_Emphasis">D</text:span>isplay) du plus bel effet.</text:p>
      <text:p text:style-name="Text_20_body">Vous pouvez configurer un système d’identités qui vous permettra d’avoir un <text:span text:style-name="Emphasis">pseudo</text:span> (nickname) propre à chaque serveur, durant les conversations.</text:p>
      <text:p text:style-name="Text_20_body"><text:span text:style-name="Strong_20_Emphasis">Konversation</text:span> complète automatiquement les pseudos de vos interlocuteurs si vous entrez le début et appuyez sur “Tab”.</text:p>
      <text:p text:style-name="Text_20_body">Vous pouvez créer vos propres commandes avec des alias, et même utiliser des <text:span text:style-name="Emphasis">scripts</text:span> (pour les plus acharnés).</text:p>
      <text:p text:style-name="Text_20_body">Bref, pour se rendre compte de toutes ses possibilités, il faut l’essayer car il est très complet. On peut toutefois dire qu’il est difficile d’être déçu par ce programme, qui s’intègre parfaitement dans l’environnement KDE (icône dans la barre de notification, etc.).</text:p>
      <text:h text:style-name="Heading_20_3" text:outline-level="3"><text:bookmark-start text:name="__RefHeading___source_5"/><text:bookmark-start text:name="source"/>Source :<text:bookmark-end text:name="__RefHeading___source_5"/><text:bookmark-end text:name="source"/></text:h>
      <text:list text:style-name="List_20_1" text:continue-numbering="false">
        <text:list-item>
          <text:p text:style-name="LastListParagraph_List_20_1_Content_First"> <text:a xlink:type="simple" xlink:href="http://www.framasoft.net/article3932.html" text:style-name="Internet_20_link" text:visited-style-name="Visited_20_Internet_20_Link">http://www.framasoft.net/article3932.html</text:a></text:p>
        </text:list-item>
      </text:list>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Voici pas à pas la configuration pour aller sur <text:span text:style-name="Source_20_Text">freenode</text:span> et y rejoindre le salon <text:span text:style-name="Source_20_Text">#debian-facile</text:span>.</text:p>
      <text:p text:style-name="Text_20_body">Au lancement de <text:span text:style-name="Source_20_Text">konversation</text:span>, seul le salon (chan) debian.org est configuré :</text:p>
      <text:p text:style-name="Text_20_body"><draw:a xlink:type="simple" xlink:href="/file-R396e6279e0e33b9e61d69ee98a681339.png"><draw:frame draw:style-name="media" draw:name="1" text:anchor-type="as-char" draw:z-index="1" svg:width="13.229166666667cm" svg:height="13.229166666667cm"><draw:image xlink:href="/file-R396e6279e0e33b9e61d69ee98a681339.png" xlink:type="simple" xlink:show="embed" xlink:actuate="onLoad"/></draw:frame></draw:a></text:p>
      <text:p text:style-name="Text_20_body">Créez l'accès au serveur irc.freenode.net en ouvrant <text:span text:style-name="Source_20_Text">Nouveau</text:span></text:p>
      <text:p text:style-name="Text_20_body"><draw:a xlink:type="simple" xlink:href="/file-R1690945cf620892d0854f48af26b2008.png"><draw:frame draw:style-name="media" draw:name="2" text:anchor-type="as-char" draw:z-index="2" svg:width="13.229166666667cm" svg:height="13.229166666667cm"><draw:image xlink:href="/file-R1690945cf620892d0854f48af26b2008.png" xlink:type="simple" xlink:show="embed" xlink:actuate="onLoad"/></draw:frame></draw:a></text:p>
      <text:p text:style-name="Text_20_body">Renseignez le nom du réseau comme vous l'entendez, ici, ce sera <text:span text:style-name="Source_20_Text">chatounet</text:span>.</text:p>
      <text:p text:style-name="Text_20_body">Puis ouvrez Les identités par défaut avec <text:span text:style-name="Source_20_Text">Modifier</text:span> et renseignez avec vos pseudos :</text:p>
      <text:p text:style-name="Text_20_body"><draw:a xlink:type="simple" xlink:href="/file-R9d203a2b94a2def18196d1fc2991205f.png"><draw:frame draw:style-name="media" draw:name="3" text:anchor-type="as-char" draw:z-index="3" svg:width="13.229166666667cm" svg:height="13.229166666667cm"><draw:image xlink:href="/file-R9d203a2b94a2def18196d1fc2991205f.png" xlink:type="simple" xlink:show="embed" xlink:actuate="onLoad"/></draw:frame></draw:a></text:p>
      <text:p text:style-name="Text_20_body">Sur Ajouter de la case Serveur, indiquons le serveur, ici, ce sera : <text:span text:style-name="Source_20_Text">irc.freenode.net</text:span> :
:</text:p>
      <text:p text:style-name="Text_20_body"><draw:a xlink:type="simple" xlink:href="/file-Rf475f73fa0ed279caae051efed14e106.png"><draw:frame draw:style-name="media" draw:name="4" text:anchor-type="as-char" draw:z-index="4" svg:width="13.229166666667cm" svg:height="13.229166666667cm"><draw:image xlink:href="/file-Rf475f73fa0ed279caae051efed14e106.png" xlink:type="simple" xlink:show="embed" xlink:actuate="onLoad"/></draw:frame></draw:a></text:p>
      <text:p text:style-name="Text_20_body">Idem pour Rejoindre automatiquement le salon en ouvrant <text:span text:style-name="Source_20_Text">Ajouter</text:span>, écrire #debian-facile</text:p>
      <text:p text:style-name="Text_20_body"><draw:a xlink:type="simple" xlink:href="/file-Rc0470c51a0e61499cfe948f6e1b968f7.png"><draw:frame draw:style-name="media" draw:name="5" text:anchor-type="as-char" draw:z-index="5" svg:width="13.229166666667cm" svg:height="13.229166666667cm"><draw:image xlink:href="/file-Rc0470c51a0e61499cfe948f6e1b968f7.png" xlink:type="simple" xlink:show="embed" xlink:actuate="onLoad"/></draw:frame></draw:a></text:p>
      <text:p text:style-name="Text_20_body">Et nous voilà fin prêt pour entrer sur le salon #debian-facile par <text:span text:style-name="Source_20_Text">Connexion</text:span> sur le serveur choisi :</text:p>
      <text:p text:style-name="Text_20_body"><draw:a xlink:type="simple" xlink:href="/file-Ra715a606beb3532d48b4d5e77af9d41a.png"><draw:frame draw:style-name="media" draw:name="6" text:anchor-type="as-char" draw:z-index="6" svg:width="13.229166666667cm" svg:height="13.229166666667cm"><draw:image xlink:href="/file-Ra715a606beb3532d48b4d5e77af9d41a.png" xlink:type="simple" xlink:show="embed" xlink:actuate="onLoad"/></draw:frame></draw:a></text:p>
      <text:p text:style-name="Text_20_body">Le fenêtre s'ouvre maintenant sur un monde d'entraide immédiate et de potins divers in live !</text:p>
      <text:p text:style-name="Text_20_body"><draw:a xlink:type="simple" xlink:href="/file-R973fc1d4271716e96160644c92cb010e.png"><draw:frame draw:style-name="media" draw:name="7" text:anchor-type="as-char" draw:z-index="7" svg:width="13.229166666667cm" svg:height="13.229166666667cm"><draw:image xlink:href="/file-R973fc1d4271716e96160644c92cb010e.png" xlink:type="simple" xlink:show="embed" xlink:actuate="onLoad"/></draw:frame></draw:a></text:p>
      <text:h text:style-name="Heading_20_2" text:outline-level="2"><text:bookmark-start text:name="__RefHeading___utilisation_7"/><text:bookmark-start text:name="utilisation"/>Utilisation<text:bookmark-end text:name="__RefHeading___utilisation_7"/><text:bookmark-end text:name="utilisation"/></text:h>
      <text:list text:style-name="List_20_1" text:continue-numbering="false">
        <text:list-item>
          <text:p text:style-name="LastListParagraph_List_20_1_Content_First"> Voir : <text:a xlink:type="simple" xlink:href="http://debian-facile.org/doc:reseau:applications" text:style-name="Internet_20_link" text:visited-style-name="Visited_20_Internet_20_Link"> le paragraphe IRC</text:a></text:p>
        </text:list-item>
      </text:list>
      <text:h text:style-name="Heading_20_2" text:outline-level="2"><text:bookmark-start text:name="__RefHeading___liens_8"/><text:bookmark-start text:name="liens"/>Liens<text:bookmark-end text:name="__RefHeading___liens_8"/><text:bookmark-end text:name="liens"/></text:h>
      <text:list text:style-name="List_20_1" text:continue-numbering="false">
        <text:list-item>
          <text:p text:style-name="LastListParagraph_List_20_1_Content_First"> Site officiel: <text:a xlink:type="simple" xlink:href="http://konversation.kde.org/" text:style-name="Internet_20_link" text:visited-style-name="Visited_20_Internet_20_Link">http://konversation.kde.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konversation</dc:title>
  </office:meta>
</office:document-meta>
</file>