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afc5676e4140d530a2726e9b01ed30e.gif"/>
  <manifest:file-entry manifest:media-type="image/gif" manifest:full-path="Pictures/6279c11c012a0735fb7958732e7c6100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lynx"/><text:bookmark-start text:name="__RefHeading___lynxnavigateur-console_1"/><text:bookmark-start text:name="lynxnavigateur-console"/>lynx : navigateur console<text:bookmark-end text:name="__RefHeading___lynxnavigateur-console_1"/><text:bookmark-end text:name="lynxnavigateur-console"/></text:h>
      <text:list text:style-name="List_20_1" text:continue-numbering="false">
        <text:list-item>
          <text:p text:style-name="List_20_1_Content_First"> Objet : Découvrir le navigateur lynx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e première prise en main de ce navigateur qui peut dépanne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0/05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561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ynx est un navigateur en console et terminal des plus anciens, regardez-le avec le respect qui lui est dû svp !</text:p>
      <text:p text:style-name="Text_20_body"><text:span text:style-name="Strong_20_Emphasis">Tchibâââ</text:span> ! <draw:frame draw:style-name="media" draw:name="1" text:anchor-type="as-char" draw:z-index="1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un terminal root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lynx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lancement-de-lynx_5"/><text:bookmark-start text:name="lancement-de-lynx"/>Lancement de Lynx<text:bookmark-end text:name="__RefHeading___lancement-de-lynx_5"/><text:bookmark-end text:name="lancement-de-lyn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ynx</text:p>
          </table:table-cell>
        </table:table-row>
      </table:table>
      <text:h text:style-name="Heading_20_3" text:outline-level="3"><text:bookmark-start text:name="__RefHeading___ouvrir-une-page-web_6"/><text:bookmark-start text:name="ouvrir-une-page-web"/>Ouvrir une page web<text:bookmark-end text:name="__RefHeading___ouvrir-une-page-web_6"/><text:bookmark-end text:name="ouvrir-une-page-web"/></text:h>
      <text:p text:style-name="Text_20_body">Pour ouvrir une page Web, appuyez sur la lettre <text:span text:style-name="Plugin_Keyboard___keyboard">G</text:span></text:p>
      <text:p text:style-name="Text_20_body">Entrez une URL puis <text:span text:style-name="Strong_20_Emphasis">validez</text:span>.</text:p>
      <text:p text:style-name="Text_20_body">Vous pouvez aussi directement passer l'URL en paramètre sur la ligne de commande au lancement de Lynx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ynx debian-facile.org</text:p>
          </table:table-cell>
        </table:table-row>
      </table:table>
      <text:p text:style-name="Text_20_body">Le moyen le plus simple pour ouvrir une page Web est d'utiliser le system des Book Marks qui est décrit quelques sections plus bas.</text:p>
      <text:h text:style-name="Heading_20_3" text:outline-level="3"><text:bookmark-start text:name="__RefHeading___ouvrir-un-fichier-sur-son-pc_7"/><text:bookmark-start text:name="ouvrir-un-fichier-sur-son-pc"/>Ouvrir un fichier sur son pc<text:bookmark-end text:name="__RefHeading___ouvrir-un-fichier-sur-son-pc_7"/><text:bookmark-end text:name="ouvrir-un-fichier-sur-son-pc"/></text:h>
      <text:p text:style-name="Text_20_body">Pour ouvrir un fichier qui se trouve sur votre disque dur, vous devez respecter la syntaxe suivante :</text:p>
      <text:list text:style-name="Numbering_20_1" text:continue-numbering="false">
        <text:list-item>
          <text:p text:style-name="Numbering_20_1_Content_First"> Les caractères “BackSlash” qui séparent les répertoires doivent être remplacés par des “Slash”.</text:p>
        </text:list-item>
        <text:list-item>
          <text:p text:style-name="Numbering_20_1_Content_Last"> La lettre du lecteur de disque doit être écrite en majuscule.</text:p>
        </text:list-item>
      </text:list>
      <text:p text:style-name="Text_20_body">Exemple, pour ouvrir le fichier essai.html qui se trouve sur la racine dans le répertoire “tmp”, entrez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ynx /tmp/essai.html</text:p>
          </table:table-cell>
        </table:table-row>
      </table:table>
      <text:h text:style-name="Heading_20_3" text:outline-level="3"><text:bookmark-start text:name="__RefHeading___quitter-lynx_8"/><text:bookmark-start text:name="quitter-lynx"/>Quitter Lynx<text:bookmark-end text:name="__RefHeading___quitter-lynx_8"/><text:bookmark-end text:name="quitter-lynx"/></text:h>
      <text:p text:style-name="Text_20_body">Pour quitter Lynx sans demande de confirmation, tapez la lettre <text:span text:style-name="Plugin_Keyboard___keyboard">Maj</text:span>+<text:span text:style-name="Plugin_Keyboard___keyboard">Q</text:span></text:p>
      <text:p text:style-name="Text_20_body">Pour quitter Lynx avec une demande de confirmation, tapez <text:span text:style-name="Plugin_Keyboard___keyboard">Q</text:span></text:p>
      <text:p text:style-name="Text_20_body">Présentation de l'écran de Lynx.</text:p>
      <text:p text:style-name="Text_20_body">Ce qui est décrit ici n'est vrai que si Lynx est configuré en “mode utilisateur avancé” et que l'option “show_cursor” est activée.</text:p>
      <text:list text:style-name="List_20_1" text:continue-numbering="false">
        <text:list-item>
          <text:p text:style-name="List_20_1_Content_First"> La première ligne contient le titre du document suivi du numéro de l'écran en cours et du nombre total d'écrans de la page Web.</text:p>
        </text:list-item>
        <text:list-item>
          <text:p text:style-name="List_20_1_Content"> La dernière ligne de l'écran contient généralement l'adresse (URL) du lien qui est sous le curseur.</text:p>
        </text:list-item>
        <text:list-item>
          <text:p text:style-name="List_20_1_Content"> Si la page Web est divisée en plusieurs écrans et que l'on n'est pas sur le dernier écran, cette ligne commence par \-more-</text:p>
        </text:list-item>
        <text:list-item>
          <text:p text:style-name="List_20_1_Content_Last"> Le curseur se place toujours juste devant le ou les mots du lien qui est sélectionné. S'il n'y a aucun lien dans l'écran le curseur se place sur la dernière ligne de l'écran qui contient alors :</text:p>
        </text:list-item>
      </text:list>
      <text:p text:style-name="Preformatted_20_Text"> press space for more …</text:p>
      <text:p text:style-name="Text_20_body">Les liens sont également indiqués par un numéro entre crochets, permettant de les identifier.</text:p>
      <text:h text:style-name="Heading_20_3" text:outline-level="3"><text:bookmark-start text:name="__RefHeading___navigation-dans-les-pages-web_9"/><text:bookmark-start text:name="navigation-dans-les-pages-web"/>Navigation dans les pages Web<text:bookmark-end text:name="__RefHeading___navigation-dans-les-pages-web_9"/><text:bookmark-end text:name="navigation-dans-les-pages-web"/></text:h>
      <text:p text:style-name="Text_20_body"><text:span text:style-name="Emphasis">Tout au clavier m'sieurs dames, ouaip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darr;</text:span>   </text:p>
          </table:table-cell>
          <table:table-cell office:value-type="string" table:style-name="tablecell">
            <text:p text:style-name="tablealignleft"> Lien suiv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  </text:p>
          </table:table-cell>
          <table:table-cell office:value-type="string" table:style-name="tablecell">
            <text:p text:style-name="tablealignleft"> Lien précéde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rarr;</text:span> ou <text:span text:style-name="Plugin_Keyboard___keyboard">↵ Entrée</text:span>   </text:p>
          </table:table-cell>
          <table:table-cell office:value-type="string" table:style-name="tablecell">
            <text:p text:style-name="tablealignleft"> Activer le lien sous le curseu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larr;</text:span>   </text:p>
          </table:table-cell>
          <table:table-cell office:value-type="string" table:style-name="tablecell">
            <text:p text:style-name="tablealignleft"> Page précéden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&amp;uarr;</text:span>  ou <text:span text:style-name="Plugin_Keyboard___keyboard">-</text:span>   </text:p>
          </table:table-cell>
          <table:table-cell office:value-type="string" table:style-name="tablecell">
            <text:p text:style-name="tablealignleft"> écran précéde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&amp;darr;</text:span>  ou <text:span text:style-name="Plugin_Keyboard___keyboard">Espace</text:span>   </text:p>
          </table:table-cell>
          <table:table-cell office:value-type="string" table:style-name="tablecell">
            <text:p text:style-name="tablealignleft"> écran suivant   </text:p>
          </table:table-cell>
        </table:table-row>
      </table:table>
      <text:p text:style-name="Text_20_body">Il est également possible d'activer directement un lien en tapant son numéro puis en appuyant sur <text:span text:style-name="Plugin_Keyboard___keyboard">↵ Entrée</text:span></text:p>
      <text:h text:style-name="Heading_20_3" text:outline-level="3"><text:bookmark-start text:name="__RefHeading___utilisation-des-book-marks_10"/><text:bookmark-start text:name="utilisation-des-book-marks"/>Utilisation des Book marks<text:bookmark-end text:name="__RefHeading___utilisation-des-book-marks_10"/><text:bookmark-end text:name="utilisation-des-book-marks"/></text:h>
      <text:p text:style-name="Text_20_body">Les Book marks de Lynx correspondent aux favoris des autres navigateurs.</text:p>
      <text:p text:style-name="Text_20_body">Pour ajouter une URL dans les Book marks, appuyez sur la lettre 
<text:span text:style-name="Plugin_Keyboard___keyboard">A</text:span> puis sur la lettre <text:span text:style-name="Plugin_Keyboard___keyboard">D</text:span> ou <text:span text:style-name="Plugin_Keyboard___keyboard">L</text:span></text:p>
      <text:list text:style-name="List_20_1" text:continue-numbering="false">
        <text:list-item>
          <text:p text:style-name="List_20_1_Content_First"> La lettre <text:span text:style-name="Plugin_Keyboard___keyboard">D</text:span> indique que l'on veut ajouter l'URL du document actuel.</text:p>
        </text:list-item>
        <text:list-item>
          <text:p text:style-name="List_20_1_Content_Last"> La lettre <text:span text:style-name="Plugin_Keyboard___keyboard">L</text:span> indique que l'on veut ajouter l'URL du lien sous le curseur.</text:p>
        </text:list-item>
      </text:list>
      <text:p text:style-name="Text_20_body">Vous devez ensuite entrer le titre du lien que vous enregistrez. Il suffit de valider si le titre qui est proposé par défaut vous convient.</text:p>
      <text:p text:style-name="Text_20_body">Si vous voulez entrer un autre titre, appuyez préalablement sur :</text:p>
      <text:p text:style-name="Text_20_body"><text:span text:style-name="Plugin_Keyboard___keyboard">Ctrl</text:span>+<text:span text:style-name="Plugin_Keyboard___keyboard">U</text:span></text:p>
      <text:p text:style-name="Text_20_body">pour effacer celui qui est proposé.</text:p>
      <text:p text:style-name="Text_20_body">Pour utiliser les Book marks, appuyez sur la lettre 
<text:span text:style-name="Plugin_Keyboard___keyboard">V</text:span>
Une page contenant tous les liens que vous avez enregistrés apparaît. Vous pouvez alors naviguer dans cette page comme dans n'importe quelle page Web.</text:p>
      <text:h text:style-name="Heading_20_3" text:outline-level="3"><text:bookmark-start text:name="__RefHeading___recherche-d-une-chaine-de-caracteres_11"/><text:bookmark-start text:name="recherche-d-une-chaine-de-caracteres"/>Recherche d'une chaîne de caractères<text:bookmark-end text:name="__RefHeading___recherche-d-une-chaine-de-caracteres_11"/><text:bookmark-end text:name="recherche-d-une-chaine-de-caracteres"/></text:h>
      <text:p text:style-name="Text_20_body">Pour chercher une chaîne de caractères dans un document, appuyez sur le caractère 
<text:span text:style-name="Plugin_Keyboard___keyboard">/</text:span>
puis entrez le texte à rechercher.</text:p>
      <text:p text:style-name="Text_20_body">Pour continuer la recherche appuyez sur la lettre 
<text:span text:style-name="Plugin_Keyboard___keyboard">N</text:span></text:p>
      <text:h text:style-name="Heading_20_3" text:outline-level="3"><text:bookmark-start text:name="__RefHeading___sauvegarde-d-une-page-web-sur-disque_12"/><text:bookmark-start text:name="sauvegarde-d-une-page-web-sur-disque"/>Sauvegarde d'une page Web sur disque.<text:bookmark-end text:name="__RefHeading___sauvegarde-d-une-page-web-sur-disque_12"/><text:bookmark-end text:name="sauvegarde-d-une-page-web-sur-disque"/></text:h>
      <text:p text:style-name="Text_20_body">Pour enregistrer le texte de la page Web en cours de lecture 
Appuyez sur la lettre :
<text:span text:style-name="Plugin_Keyboard___keyboard">P</text:span></text:p>
      <text:p text:style-name="Text_20_body">Choisissez ensuite :</text:p>
      <text:p text:style-name="Preformatted_20_Text"> "save to a local file"</text:p>
      <text:p text:style-name="Text_20_body">Si le nom qui est proposé vous convient, appuyez sur <text:span text:style-name="Plugin_Keyboard___keyboard">↵ Entrée</text:span>. Vous pouvez entrer un autre nom de fichier en appuyant préalablement sur <text:span text:style-name="Plugin_Keyboard___keyboard">Ctrl</text:span>+<text:span text:style-name="Plugin_Keyboard___keyboard">U</text:span> pour effacer l'ancien nom</text:p>
      <text:p text:style-name="Text_20_body">Pour sauvegarder la page Web au format HTML, il faut passer en mode “visualisation du code source” en tapant le caractère :
<text:span text:style-name="Plugin_Keyboard___keyboard">\</text:span></text:p>
      <text:p text:style-name="Text_20_body">Vous pouvez alors sauvegarder la page en appuyant sur la lettre 
<text:span text:style-name="Plugin_Keyboard___keyboard">P</text:span>
comme décrit précédemment</text:p>
      <text:p text:style-name="Text_20_body">Vous sortez du mode “Visualisation du code source” en appuyant de nouveau sur le caractère <text:span text:style-name="Plugin_Keyboard___keyboard">\</text:span></text:p>
      <text:p text:style-name="Text_20_body">Une autre méthode pour sauvegarder une page Web au format HTML est de télécharger cette page comme cela est décrit dans la section suivante.</text:p>
      <text:h text:style-name="Heading_20_3" text:outline-level="3"><text:bookmark-start text:name="__RefHeading___telechargement-de-fichiers_13"/><text:bookmark-start text:name="telechargement-de-fichiers"/>Téléchargement de fichiers.<text:bookmark-end text:name="__RefHeading___telechargement-de-fichiers_13"/><text:bookmark-end text:name="telechargement-de-fichiers"/></text:h>
      <text:p text:style-name="Text_20_body">Pour télécharger un fichier, placez le curseur sur le lien puis appuyez sur la lettre 
<text:span text:style-name="Plugin_Keyboard___keyboard">D</text:span></text:p>
      <text:p text:style-name="Text_20_body">Pendant le chargement, le nombre d'octets reçus est affiché sur la dernière ligne de l'écran.</text:p>
      <text:p text:style-name="Text_20_body">Lorsque le chargement est terminé, choisissez l'option :</text:p>
      <text:p text:style-name="Preformatted_20_Text"> "save to disk"</text:p>
      <text:p text:style-name="Text_20_body">en appuyant sur <text:span text:style-name="Plugin_Keyboard___keyboard">↵ Entrée</text:span></text:p>
      <text:h text:style-name="Heading_20_3" text:outline-level="3"><text:bookmark-start text:name="__RefHeading___edition-d-une-page-html_14"/><text:bookmark-start text:name="edition-d-une-page-html"/>Edition d'une page HTML<text:bookmark-end text:name="__RefHeading___edition-d-une-page-html_14"/><text:bookmark-end text:name="edition-d-une-page-html"/></text:h>
      <text:p text:style-name="Text_20_body">Si la page Web que vous visualisez se trouve en local sur votre disque dur, il est alors possible de l'éditer en appuyant sur la lettre 
<text:span text:style-name="Plugin_Keyboard___keyboard">E</text:span></text:p>
      <table:table table:style-name="PluginODTAutoStyle_Table_9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Attention, les pages Web se trouvant sur Internet ne sont pas éditables.</text:p>
          </table:table-cell>
        </table:table-row>
      </table:table>
      <text:h text:style-name="Heading_20_2" text:outline-level="2"><text:bookmark-start text:name="__RefHeading___voir-aussi_15"/><text:bookmark-start text:name="voir-aussi"/>Voir aussi<text:bookmark-end text:name="__RefHeading___voir-aussi_15"/><text:bookmark-end text:name="voir-aussi"/></text:h>
      <text:list text:style-name="List_20_1" text:continue-numbering="false">
        <text:list-item>
          <text:p text:style-name="List_20_1_Content_First"> <text:a xlink:type="simple" xlink:href="http://debian-facile.org/doc:reseau:w3m" text:style-name="Internet_20_link" text:visited-style-name="Visited_20_Internet_20_Link">w3m</text:a></text:p>
        </text:list-item>
        <text:list-item>
          <text:p text:style-name="List_20_1_Content"> <text:a xlink:type="simple" xlink:href="http://debian-facile.org/doc:reseau:links2" text:style-name="Internet_20_link" text:visited-style-name="Visited_20_Internet_20_Link">links2</text:a></text:p>
        </text:list-item>
        <text:list-item>
          <text:p text:style-name="List_20_1_Content_Last"> <text:a xlink:type="simple" xlink:href="http://debian-facile.org/doc:reseau:links" text:style-name="Internet_20_link" text:visited-style-name="Visited_20_Internet_20_Link">links</text:a></text:p>
        </text:list-item>
      </text:list>
      <text:h text:style-name="Heading_20_2" text:outline-level="2"><text:bookmark-start text:name="__RefHeading___liens-et-sources_16"/><text:bookmark-start text:name="liens-et-sources"/>Liens et Sources<text:bookmark-end text:name="__RefHeading___liens-et-sources_16"/><text:bookmark-end text:name="liens-et-sources"/></text:h>
      <text:list text:style-name="List_20_1" text:continue-numbering="false">
        <text:list-item>
          <text:p text:style-name="List_20_1_Content_First"> <text:a xlink:type="simple" xlink:href="http://www.framasoft.net/article1503.html" text:style-name="Internet_20_link" text:visited-style-name="Visited_20_Internet_20_Link">http://www.framasoft.net/article1503.html</text:a></text:p>
        </text:list-item>
        <text:list-item>
          <text:p text:style-name="List_20_1_Content_Last"> <text:a xlink:type="simple" xlink:href="http://pagesperso-orange.fr/winaide/lynx_doc.html" text:style-name="Internet_20_link" text:visited-style-name="Visited_20_Internet_20_Link">http://pagesperso-orange.fr/winaide/lynx_d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lynx</dc:title>
  </office:meta>
</office:document-meta>
</file>