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mail:mutt"/><text:bookmark-start text:name="__RefHeading___mutt-en-imapune-configuration-simple_1"/><text:bookmark-start text:name="mutt-en-imapune-configuration-simple"/>Mutt en IMAP : une configuration simple<text:bookmark-end text:name="__RefHeading___mutt-en-imapune-configuration-simple_1"/><text:bookmark-end text:name="mutt-en-imapune-configuration-simple"/></text:h>
      <text:p text:style-name="Text_20_body">* Suivi : </text:p>
      <text:p text:style-name="Text_20_body"><draw:a xlink:type="simple" xlink:href="/file-Rc6426cd7bc1ff848d49e2552426f3987.png"><draw:frame draw:style-name="media" draw:name="0" text:anchor-type="as-char" draw:z-index="0" svg:width="" svg:rel-width="100%" svg:height="0cm"><draw:image xlink:href="/file-Rc6426cd7bc1ff848d49e2552426f3987.png" xlink:type="simple" xlink:show="embed" xlink:actuate="onLoad"/></draw:frame></draw:a></text:p>
      <text:list text:style-name="List_20_1" text:continue-numbering="false">
        <text:list-item>
          <text:p text:style-name="List_20_1_Content_First"> Objet : mutt La messagerie en CLI.</text:p>
        </text:list-item>
        <text:list-item>
          <text:p text:style-name="List_20_1_Content"> Niveau requis : </text:p>
        </text:list-item>
        <text:list-item>
          <text:p text:style-name="List_20_1_Content"> Commentaires : <text:span text:style-name="Emphasis">Comment installer et configurer Mutt en IMAP de manière simpl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framend" text:style-name="Internet_20_link" text:visited-style-name="Visited_20_Internet_20_Link">framend</text:a> 06/01/2018</text:p>
            </text:list-item>
            <text:list-item>
              <text:p text:style-name="List_20_1_Content"> Testé par <text:a xlink:type="simple" xlink:href="/utilisateurs" text:style-name="Internet_20_link" text:visited-style-name="Visited_20_Internet_20_Link">(...)</text:a> le (..)/(..)/(....)</text:p>
            </text:list-item>
          </text:list>
        </text:list-item>
        <text:list-item>
          <text:p text:style-name="List_20_1_Content_Last"> Commentaires sur le forum : <text:a xlink:type="simple" xlink:href="http://debian-facile.org/viewtopic.php?id=8039"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Ce tuto a pour but de fournir une base pour configurer le celebrissime client Mutt en IMAP de manière simple.</text:p>
      <text:p text:style-name="Text_20_body">J'utilise ce type de configuration pour des mailling list ne nécessitant pas de sécurité particulière (reception du Debian BTS par exemple), cependant le chiffrement GPG est possible (et même recommandé). Il ne sera pas evoqué ici.</text:p>
      <text:p text:style-name="Text_20_body">Sans MTA (Mail Transfert Agent) ni MDA (Mail Delivery Agent) Le filtrage des e-mails (spamming notamment) ne peux donc s'effectuer que sur le serveur mail proprement dit (chez le fournisseur de service mail).</text:p>
      <text:p text:style-name="Text_20_body">Pour une configuration IMAP/SMTP simplifiée fetchmail (MTA, mais pas que...) et procmail (MDA, mais pas que...) ne seront pas necessaires (msmtp non plus).</text:p>
      <text:h text:style-name="Heading_20_3" text:outline-level="3"><text:bookmark-start text:name="__RefHeading___installation-de-mutt_2"/><text:bookmark-start text:name="installation-de-mutt"/>1.Installation de mutt<text:bookmark-end text:name="__RefHeading___installation-de-mutt_2"/><text:bookmark-end text:name="installation-de-mutt"/></text:h>
      <text:p text:style-name="Text_20_body">Il faut bien sur commencer par installer mutt:</text:p>
      <table:table table:style-name="Table">
        <table:table-column table:style-name="odt_auto_style_table_column_1_1"/>
        <table:table-row>
          <table:table-cell office:value-type="string" table:style-name="PluginODTAutoStyle_TableCell_1">
            <text:p text:style-name="Preformatted_20_Text">apt-get update &amp;&amp; apt-get install mutt</text:p>
          </table:table-cell>
        </table:table-row>
      </table:table>
      <text:h text:style-name="Heading_20_3" text:outline-level="3"><text:bookmark-start text:name="__RefHeading___creation-et-autorisation-des-fichiers-de-configuration_3"/><text:bookmark-start text:name="creation-et-autorisation-des-fichiers-de-configuration"/>2.Création et autorisation des fichiers de configuration:<text:bookmark-end text:name="__RefHeading___creation-et-autorisation-des-fichiers-de-configuration_3"/><text:bookmark-end text:name="creation-et-autorisation-des-fichiers-de-configuration"/></text:h>
      <text:p text:style-name="Text_20_body">En installant mutt, un fichier de configuration système a été installé ici:<text:span text:style-name="Source_20_Text"> /etc/mutt/Muttrc</text:span></text:p>
      <text:p text:style-name="Text_20_body">Au lancement Mutt cherchera également un fichier de configuration dans votre repertoire personnel <text:span text:style-name="Source_20_Text">~/.muttrc</text:span> il faut donc le créer:</text:p>
      <table:table table:style-name="Table">
        <table:table-column table:style-name="odt_auto_style_table_column_2_1"/>
        <table:table-row>
          <table:table-cell office:value-type="string" table:style-name="PluginODTAutoStyle_TableCell_3">
            <text:p text:style-name="Preformatted_20_Text">touch /home/foo/.muttrc</text:p>
          </table:table-cell>
        </table:table-row>
      </table:table>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8">
            <text:p text:style-name="PluginODTAutoStyle_Paragraph_9">Il contiendra les données utilisateurs du compte mail (mot de passe notamment), il ne faut donc l'autoriser qu'à l'utilisateur de la boite mail en question (appellé foo içi):</text:p>
          </table:table-cell>
        </table:table-row>
      </table:table>
      <table:table table:style-name="Table">
        <table:table-column table:style-name="odt_auto_style_table_column_4_1"/>
        <table:table-row>
          <table:table-cell office:value-type="string" table:style-name="PluginODTAutoStyle_TableCell_10">
            <text:p text:style-name="Preformatted_20_Text">chmod 600 /home/foo/.muttrc</text:p>
          </table:table-cell>
        </table:table-row>
      </table:table>
      <text:h text:style-name="Heading_20_3" text:outline-level="3"><text:bookmark-start text:name="__RefHeading___configuration-de-mutt_4"/><text:bookmark-start text:name="configuration-de-mutt"/>3.Configuration de mutt<text:bookmark-end text:name="__RefHeading___configuration-de-mutt_4"/><text:bookmark-end text:name="configuration-de-mutt"/></text:h>
      <text:p text:style-name="Text_20_body">Bon allez, plus qu'à éditer le fichier de config de <text:span text:style-name="Strong_20_Emphasis">mutt</text:span></text:p>
      <table:table table:style-name="Table">
        <table:table-column table:style-name="odt_auto_style_table_column_5_1"/>
        <table:table-row>
          <table:table-cell office:value-type="string" table:style-name="PluginODTAutoStyle_TableCell_12">
            <text:p text:style-name="Preformatted_20_Text">nano -w$ /home/foo/.muttrc</text:p>
          </table:table-cell>
        </table:table-row>
      </table:table>
      <text:p text:style-name="Text_20_body"><text:span text:style-name="Strong_20_Emphasis">ou</text:span></text:p>
      <table:table table:style-name="Table">
        <table:table-column table:style-name="odt_auto_style_table_column_6_1"/>
        <table:table-row>
          <table:table-cell office:value-type="string" table:style-name="PluginODTAutoStyle_TableCell_14">
            <text:p text:style-name="Preformatted_20_Text">vim /home/foo/.muttrc</text:p>
          </table:table-cell>
        </table:table-row>
      </table:table>
      <text:p text:style-name="Text_20_body">Surtout ne <text:span text:style-name="Strong_20_Emphasis">jamais</text:span> (vraiment jamais, sauf si vous voulez invoquer les puissaces occultes de l'infra-monde, ainsi qu'une armée de 2784 morts-vivants cannibales) faire:</text:p>
      <table:table table:style-name="Table">
        <table:table-column table:style-name="odt_auto_style_table_column_7_1"/>
        <table:table-row>
          <table:table-cell office:value-type="string" table:style-name="PluginODTAutoStyle_TableCell_16">
            <text:p text:style-name="Preformatted_20_Text">emacs /home/foo/.muttrc</text:p>
          </table:table-cell>
        </table:table-row>
      </table:table>
      <text:p text:style-name="Text_20_body">Exemple simple de fichier <text:span text:style-name="Source_20_Text">~/.muttrc</text:span> simple:
Ce fichier est evidemment à adapter selon le fournisseur de service mail (provider).
Il est volontairement simplifié, et peut être beaucoup plus détaillé.</text:p>
      <table:table table:style-name="Table">
        <table:table-column table:style-name="odt_auto_style_table_column_8_1"/>
        <table:table-row>
          <table:table-cell office:value-type="string" table:style-name="PluginODTAutoStyle_TableCell_18">
            <text:p text:style-name="Preformatted_20_Text"> ###############################<text:line-break/> ### CONFIGURATION MUTT/IMAP ###<text:line-break/> ###############################<text:line-break/> <text:line-break/> ##########################<text:line-break/> ### Compte utilisateur ###<text:line-break/> ##########################<text:line-break/> <text:line-break/> set realname<text:s text:c="2"/>= foo<text:line-break/> set from<text:s text:c="6"/>= foo@provider.net<text:line-break/> <text:line-break/> ######################################<text:line-break/> ############# Connection #############<text:line-break/> ######################################<text:line-break/> <text:line-break/> set ssl_force_tls = yes <text:line-break/> set ssl_starttls<text:s text:c="2"/>= yes<text:line-break/> <text:line-break/> #####################################<text:line-break/> ######### Authentification ##########<text:line-break/> #####################################<text:line-break/> <text:line-break/> ### Reception ###<text:line-break/> set imap_user = foo@provider.net<text:line-break/> set imap_pass = *********** <text:line-break/> set folder<text:s text:c="4"/>= imaps://foo@mail.provider.net<text:line-break/> set imap_check_subscribed<text:line-break/> <text:line-break/> ### Envoi ###<text:line-break/> set smtp_url<text:s text:c="2"/>= smtps://$imap_user@mail.provider.net<text:line-break/> set smtp_pass = $imap_pass<text:s text:c="2"/><text:line-break/> <text:line-break/> ### Configuration des mailbox ###<text:line-break/> set spoolfile = +INBOX<text:line-break/> set postponed = +Drafts<text:line-break/> set record<text:s text:c="4"/>= +Sent<text:line-break/> mailboxes +INBOX<text:line-break/> <text:line-break/> ### Editeur de texte pour la rédaction des messages (vim ou nano ou joe, mais pas emacs!) <text:line-break/> set editor=vim<text:line-break/> set pager=vim<text:line-break/> <text:line-break/> ### Beep en cas d'erreur<text:line-break/> set beep<text:line-break/> <text:line-break/> ### Beep quand un nouveau message est arrivé<text:line-break/> set beep_new<text:line-break/> <text:line-break/> ### Ne marque pas un nouveau message comme "vieux" (c'est pas trés sympa...) quand on quitte la mailbox<text:line-break/> unset mark_old<text:line-break/> <text:line-break/> ### Le fichier contenant la signature<text:line-break/> set signature=~/.signature</text:p>
          </table:table-cell>
        </table:table-row>
      </table:table>
      <text:h text:style-name="Heading_20_3" text:outline-level="3"><text:bookmark-start text:name="__RefHeading___utilisation_5"/><text:bookmark-start text:name="utilisation"/>4.Utilisation<text:bookmark-end text:name="__RefHeading___utilisation_5"/><text:bookmark-end text:name="utilisation"/></text:h>
      <text:h text:style-name="Heading_20_5" text:outline-level="5"><text:bookmark-start text:name="__RefHeading___pour-ouvrir-la-boite-de-reception-inbox_6"/><text:bookmark-start text:name="pour-ouvrir-la-boite-de-reception-inbox"/>Pour ouvrir la boite de reception (INBOX):<text:bookmark-end text:name="__RefHeading___pour-ouvrir-la-boite-de-reception-inbox_6"/><text:bookmark-end text:name="pour-ouvrir-la-boite-de-reception-inbox"/></text:h>
      <table:table table:style-name="Table">
        <table:table-column table:style-name="odt_auto_style_table_column_9_1"/>
        <table:table-row>
          <table:table-cell office:value-type="string" table:style-name="PluginODTAutoStyle_TableCell_20">
            <text:p text:style-name="Preformatted_20_Text">mutt</text:p>
          </table:table-cell>
        </table:table-row>
      </table:table>
      <text:h text:style-name="Heading_20_5" text:outline-level="5"><text:bookmark-start text:name="__RefHeading___pour-repondre-a-un-mail_7"/><text:bookmark-start text:name="pour-repondre-a-un-mail"/>Pour répondre à un mail:<text:bookmark-end text:name="__RefHeading___pour-repondre-a-un-mail_7"/><text:bookmark-end text:name="pour-repondre-a-un-mail"/></text:h>
      <text:p text:style-name="Text_20_body">Se positionner dessus puis <text:span text:style-name="Source_20_Text">r</text:span></text:p>
      <text:p text:style-name="Text_20_body">Puis entrer l'adresse du correspondant, le sujet, inclure le message dans la reponse? (oui/non), rédiger le message, le sauvegarder dans son editeur préféré (<text:span text:style-name="Source_20_Text">:wq</text:span> avec vim, par exemple...) puis finalement valider l'envoi avec <text:span text:style-name="Source_20_Text">y</text:span></text:p>
      <text:h text:style-name="Heading_20_5" text:outline-level="5"><text:bookmark-start text:name="__RefHeading___pour-effacer-un-mail_8"/><text:bookmark-start text:name="pour-effacer-un-mail"/>Pour effacer un mail:<text:bookmark-end text:name="__RefHeading___pour-effacer-un-mail_8"/><text:bookmark-end text:name="pour-effacer-un-mail"/></text:h>
      <text:p text:style-name="Text_20_body">Se positionner dessus puis <text:span text:style-name="Source_20_Text">d</text:span></text:p>
      <text:h text:style-name="Heading_20_5" text:outline-level="5"><text:bookmark-start text:name="__RefHeading___pour-rediger-un-mail_9"/><text:bookmark-start text:name="pour-rediger-un-mail"/>Pour rédiger un mail:<text:bookmark-end text:name="__RefHeading___pour-rediger-un-mail_9"/><text:bookmark-end text:name="pour-rediger-un-mail"/></text:h>
      <text:p text:style-name="Text_20_body"><text:span text:style-name="Source_20_Text">m</text:span>, puis reprendre la procédure de réponse plus haut (adresse, sujet, rédaction, sauvegarde, envoi)</text:p>
      <text:p text:style-name="Text_20_body">Ajouter une pièce jointe se fait via la touche <text:span text:style-name="Source_20_Text">a</text:span></text:p>
      <text:p text:style-name="Text_20_body">L'aide de mutt: <text:span text:style-name="Source_20_Text">?</text:span></text:p>
      <text:p text:style-name="Text_20_body">Evidemment un petit tour dans le manuel ne nuit <text:span text:style-name="Strong_20_Emphasis">jamais !!!</text:span></text:p>
      <table:table table:style-name="Table">
        <table:table-column table:style-name="odt_auto_style_table_column_10_1"/>
        <table:table-row>
          <table:table-cell office:value-type="string" table:style-name="PluginODTAutoStyle_TableCell_22">
            <text:p text:style-name="Preformatted_20_Text">man mutt</text:p>
          </table:table-cell>
        </table:table-row>
      </table:table>
      <text:p text:style-name="Text_20_body">De nombreuses configurations plus <text:span text:style-name="Emphasis">complètes</text:span> se trouvent aisément sur le ouébe!</text:p>
      <text:p text:style-name="Text_20_body"><text:a xlink:type="simple" xlink:href="https://pub.phyks.me/sdz/sdz/gerer-votre-mail-a-la-unix.html#Rapatriementbasiqueettri" text:style-name="Internet_20_link" text:visited-style-name="Visited_20_Internet_20_Link">https://pub.phyks.me/sdz/sdz/gerer-votre-mail-a-la-unix.html#Rapatriementbasiqueettri</text:a></text:p>
      <text:p text:style-name="Text_20_body"><text:a xlink:type="simple" xlink:href="https://blog.mafr.de/2009/09/08/imap-configuration-for-mutt/" text:style-name="Internet_20_link" text:visited-style-name="Visited_20_Internet_20_Link">https://blog.mafr.de/2009/09/08/imap-configuration-for-mutt/</text:a></text:p>
      <text:p text:style-name="Text_20_body"><text:a xlink:type="simple" xlink:href="http://www.mutt.org/" text:style-name="Internet_20_link" text:visited-style-name="Visited_20_Internet_20_Link">http://www.mutt.org/</text:a></text:p>
      <text:p text:style-name="Text_20_body">Voir egalement l'excellent tuto de martinux_qc qui a inspiré cette présente page (pour POP3):<text:a xlink:type="simple" xlink:href="https://debian-facile.org/doc:reseau:mutt" text:style-name="Internet_20_link" text:visited-style-name="Visited_20_Internet_20_Link">https://debian-facile.org/doc:reseau:mu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mail:mutt</dc:title>
  </office:meta>
</office:document-meta>
</file>