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mcabber"/><text:bookmark-start text:name="__RefHeading___mcabberclient-xmpp-console_1"/><text:bookmark-start text:name="mcabberclient-xmpp-console"/>Mcabber : client XMPP console<text:bookmark-end text:name="__RefHeading___mcabberclient-xmpp-console_1"/><text:bookmark-end text:name="mcabberclient-xmpp-console"/></text:h>
      <text:list text:style-name="List_20_1" text:continue-numbering="false">
        <text:list-item>
          <text:p text:style-name="List_20_1_Content_First"> Objet : Prise en main du client de messagerie Mcabber</text:p>
        </text:list-item>
        <text:list-item>
          <text:p text:style-name="List_20_1_Content"> Niveau requis : </text:p>
        </text:list-item>
        <text:list-item>
          <text:p text:style-name="List_20_1_Content"> Commentaires : <text:span text:style-name="Emphasis">Utilisation du protocole XMPP en consol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huban" text:style-name="Internet_20_link" text:visited-style-name="Visited_20_Internet_20_Link">Thuban</text:a> le 07/06/2013</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62282#p62282"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a xlink:type="simple" xlink:href="http://mcabber.com" text:style-name="Internet_20_link" text:visited-style-name="Visited_20_Internet_20_Link">Mcabber</text:a> est un client de messagerie instantanée pour le protocole <text:a xlink:type="simple" xlink:href="http://xmpp.org" text:style-name="Internet_20_link" text:visited-style-name="Visited_20_Internet_20_Link">XMPP</text:a>, que vous connaissez peut-être mieux sous le terme <text:a xlink:type="simple" xlink:href="http://jabberfr.org" text:style-name="Internet_20_link" text:visited-style-name="Visited_20_Internet_20_Link">Jabber</text:a>.</text:p>
      <text:p text:style-name="Text_20_body">Il se démarque des autres par son utilisation en console, ce qui le rend d'une extrême légèreté, sans pour autant lui retirer ses fonctionnalités.</text:p>
      <text:p text:style-name="Text_20_body">Si vous utilisez principalement la messagerie instantanée pour envoyer/recevoir des messages, et que vous n'avez pas besoin des fonctions vidéo/audio de XMPP, alors mcabber sera une solution très efficace pour vou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ccrochez vos ceintures, pour installer mcabber, il faut lancer cette commande :</text:p>
      <table:table table:style-name="Table">
        <table:table-column table:style-name="odt_auto_style_table_column_1_1"/>
        <table:table-row>
          <table:table-cell office:value-type="string" table:style-name="PluginODTAutoStyle_TableCell_1">
            <text:p text:style-name="Preformatted_20_Text">apt-get update &amp;&amp; apt-get install mcabber</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La fenêtre se présente divisée en deux : à gauche la liste des contacts, que l'on appellera le roster, à droite la fenêtre de discussion.</text:p>
      <text:p text:style-name="Preformatted_20_Text">┌────────────────┬────────────────────────┐<text:line-break/>│ [status]<text:s text:c="7"/>│<text:s text:c="24"/>│<text:line-break/>│--- Groupe 1<text:s text:c="4"/>│<text:s text:c="24"/>│<text:line-break/>│[a] contact@jab │<text:s text:c="24"/>│<text:line-break/>│[o] contact2@ja │<text:s text:c="24"/>│<text:line-break/>│[_] contact3@ja │<text:s text:c="24"/>│<text:line-break/>│<text:s text:c="16"/>│<text:s text:c="24"/>│<text:line-break/>│<text:s text:c="16"/>│<text:s text:c="24"/>│<text:line-break/>│<text:s text:c="16"/>│<text:s text:c="24"/>│<text:line-break/>│<text:s text:c="16"/>│<text:s text:c="24"/>│<text:line-break/>│<text:s text:c="16"/>│<text:s text:c="24"/>│<text:line-break/>│<text:s text:c="16"/>│<text:s text:c="24"/>│<text:line-break/>├────────────────┴────────────────────────┤<text:line-break/>│ Informations<text:s text:c="28"/>│<text:line-break/>│ diverses...<text:s text:c="29"/>│<text:line-break/>│ salon, statut,...<text:s text:c="23"/>│<text:line-break/>├─────────────────────────────────────────┤<text:line-break/>│ Là où vous écrivez<text:s text:c="22"/>│<text:line-break/>└─────────────────────────────────────────┘</text:p>
      <text:p text:style-name="Text_20_body">Dans le roster, on peut connaître le statut des contacts d'après le symbole entre <text:span text:style-name="Source_20_Text">[ ]</text:span>. Voici leurs signification :</text:p>
      <table:table table:style-name="Table">
        <table:table-column/>
        <table:table-column/>
        <table:table-row>
          <table:table-cell office:value-type="string" table:style-name="tableheader">
            <text:p text:style-name="Table_20_Heading">   <text:span text:style-name="Emphasis">STATUT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o   </text:p>
          </table:table-cell>
          <table:table-cell office:value-type="string" table:style-name="tablecell">
            <text:p text:style-name="tablealignleft"> En ligne (online)   </text:p>
          </table:table-cell>
        </table:table-row>
        <table:table-row>
          <table:table-cell office:value-type="string" table:style-name="tablecell">
            <text:p text:style-name="tablealignleft"> f   </text:p>
          </table:table-cell>
          <table:table-cell office:value-type="string" table:style-name="tablecell">
            <text:p text:style-name="tablealignleft"> Prêt à discuter (free)   </text:p>
          </table:table-cell>
        </table:table-row>
        <table:table-row>
          <table:table-cell office:value-type="string" table:style-name="tablecell">
            <text:p text:style-name="tablealignleft"> d   </text:p>
          </table:table-cell>
          <table:table-cell office:value-type="string" table:style-name="tablecell">
            <text:p text:style-name="tablealignleft"> Ne pas déranger (do not disturb)   </text:p>
          </table:table-cell>
        </table:table-row>
        <table:table-row>
          <table:table-cell office:value-type="string" table:style-name="tablecell">
            <text:p text:style-name="tablealignleft"> n   </text:p>
          </table:table-cell>
          <table:table-cell office:value-type="string" table:style-name="tablecell">
            <text:p text:style-name="tablealignleft"> Indisponible (not avaiable)   </text:p>
          </table:table-cell>
        </table:table-row>
        <table:table-row>
          <table:table-cell office:value-type="string" table:style-name="tablecell">
            <text:p text:style-name="tablealignleft"> a   </text:p>
          </table:table-cell>
          <table:table-cell office:value-type="string" table:style-name="tablecell">
            <text:p text:style-name="tablealignleft"> Absent (away)   </text:p>
          </table:table-cell>
        </table:table-row>
        <table:table-row>
          <table:table-cell office:value-type="string" table:style-name="tablecell">
            <text:p text:style-name="tablealignleft"> _   </text:p>
          </table:table-cell>
          <table:table-cell office:value-type="string" table:style-name="tablecell">
            <text:p text:style-name="tablealignleft"> Déconnecté   </text:p>
          </table:table-cell>
        </table:table-row>
        <table:table-row>
          <table:table-cell office:value-type="string" table:style-name="tablecell">
            <text:p text:style-name="tablealignleft"> ?   </text:p>
          </table:table-cell>
          <table:table-cell office:value-type="string" table:style-name="tablecell">
            <text:p text:style-name="tablealignleft"> Status inconnu   </text:p>
          </table:table-cell>
        </table:table-row>
        <table:table-row>
          <table:table-cell office:value-type="string" table:style-name="tablecell">
            <text:p text:style-name="tablealignleft"> x   </text:p>
          </table:table-cell>
          <table:table-cell office:value-type="string" table:style-name="tablecell">
            <text:p text:style-name="tablealignleft"> Salon de discussion où vous ne participez pas   </text:p>
          </table:table-cell>
        </table:table-row>
        <table:table-row>
          <table:table-cell office:value-type="string" table:style-name="tablecell">
            <text:p text:style-name="tablealignleft"> C   </text:p>
          </table:table-cell>
          <table:table-cell office:value-type="string" table:style-name="tablecell">
            <text:p text:style-name="tablealignleft"> Salon de discussion où vous participez   </text:p>
          </table:table-cell>
        </table:table-row>
      </table:table>
      <text:p text:style-name="Text_20_body">Il existe un contact particulier : <text:span text:style-name="Source_20_Text">[status]</text:span>. Ce dernier vous donne toutes les indications de mcabber, lorsque vous demandez de l'aide avec /help par exemple...</text:p>
      <text:p text:style-name="Text_20_body">Pour sélectionner un contact à qui parler, vous pouvez vous déplacer dans le roster avec les touches <text:span text:style-name="Plugin_Keyboard___keyboard">PgPrec</text:span> ou <text:span text:style-name="Plugin_Keyboard___keyboard">⇞</text:span> ou <text:span text:style-name="Plugin_Keyboard___keyboard">Page&amp;uarr;</text:span>  et <text:span text:style-name="Plugin_Keyboard___keyboard">PgSuiv</text:span> ou <text:span text:style-name="Plugin_Keyboard___keyboard">⇟</text:span> ou <text:span text:style-name="Plugin_Keyboard___keyboard">Page&amp;darr;</text:span></text:p>
      <text:p text:style-name="Text_20_body">Pour voir les anciens messages, on peut se déplacer dans l'historique avec <text:span text:style-name="Plugin_Keyboard___keyboard">Ctrl</text:span>+<text:span text:style-name="Plugin_Keyboard___keyboard">P</text:span> et <text:span text:style-name="Plugin_Keyboard___keyboard">Ctrl</text:span>+<text:span text:style-name="Plugin_Keyboard___keyboard">N</text:span>
Pour écrire à un contact, tapez simplement votre message puis <text:span text:style-name="Plugin_Keyboard___keyboard">↵ Entrée</text:span></text:p>
      <text:p text:style-name="Text_20_body">Enfin, sachez que mcabber donne accès à de nombreuses fonctionnalités via des commandes commençant par un <text:span text:style-name="Source_20_Text">/</text:span>. Rassurez-vous, pas besoin de toutes les retenir! Il suffira de taper <text:span text:style-name="Source_20_Text">/help</text:span> pour avoir une liste des commandes disponibles. Ensuite, taper <text:span text:style-name="Source_20_Text">/help commande</text:span> vous donnera des explications sur l'utilisation de cette commande. Par exemple, si on tape <text:span text:style-name="Source_20_Text">/help move</text:span>, on obtient dans le contact <text:span text:style-name="Source_20_Text">[status]</text:span></text:p>
      <text:p text:style-name="Preformatted_20_Text">/MOVE [groupname]<text:line-break/>06-07 08:56:01<text:s text:c="2"/>Déplace le contact sélectionné vers le groupe<text:line-break/><text:s text:c="16"/>spécifié. Si aucun groupe n'est donné, le contact<text:line-break/><text:s text:c="16"/>est déplacé vers le groupe par défaut. Si le groupe<text:line-break/><text:s text:c="16"/>"groupname" n'existe pas, il est créé.<text:line-break/>06-07 08:56:01<text:s text:c="2"/>Astuce : si le mode discussion (chatmode) est<text:line-break/><text:s text:c="16"/>activé, vous pouvez utiliser "/roster alternate"<text:line-break/><text:s text:c="16"/>pour vous positionner sur le contact que vous venez<text:line-break/><text:s text:c="16"/>de déplacer.</text:p>
      <text:p text:style-name="Text_20_body">Voyons quelques-unes de ces commandes les plus utiles.</text:p>
      <text:p text:style-name="Text_20_body">Astuce : Tapez <text:span text:style-name="Plugin_Keyboard___keyboard">Tab ⇆</text:span> et la commande sera auto-complétée.</text:p>
      <text:h text:style-name="Heading_20_3" text:outline-level="3"><text:bookmark-start text:name="__RefHeading___commande-add_5"/><text:bookmark-start text:name="commande-add"/>Commande /add<text:bookmark-end text:name="__RefHeading___commande-add_5"/><text:bookmark-end text:name="commande-add"/></text:h>
      <text:p text:style-name="Text_20_body">Cette commande permet d'ajouter un contact.</text:p>
      <text:p text:style-name="Preformatted_20_Text">/add contact@jabber.ru Surnom</text:p>
      <text:h text:style-name="Heading_20_3" text:outline-level="3"><text:bookmark-start text:name="__RefHeading___commande-authorization_6"/><text:bookmark-start text:name="commande-authorization"/>Commande /authorization<text:bookmark-end text:name="__RefHeading___commande-authorization_6"/><text:bookmark-end text:name="commande-authorization"/></text:h>
      <text:p text:style-name="Text_20_body">Cette commande vous permet d'autoriser un contact à vous voir ou non, demander son statut...</text:p>
      <text:p text:style-name="Text_20_body">Sélectionnez un contact, puis selon ce que vous voulez :</text:p>
      <text:p text:style-name="Preformatted_20_Text">/authorization allow<text:line-break/>/authorization cancel<text:line-break/>/authorization request</text:p>
      <text:p text:style-name="Text_20_body">Plus de détails en lançant cette commande <text:span text:style-name="Source_20_Text">/help authorization</text:span></text:p>
      <text:h text:style-name="Heading_20_3" text:outline-level="3"><text:bookmark-start text:name="__RefHeading___commande-buffer_7"/><text:bookmark-start text:name="commande-buffer"/>Commande /buffer<text:bookmark-end text:name="__RefHeading___commande-buffer_7"/><text:bookmark-end text:name="commande-buffer"/></text:h>
      <text:p text:style-name="Text_20_body">Cette commande vous permet de manipuler l'historique du texte tapé. Par exemple pour chercher du texte :</text:p>
      <text:p text:style-name="Preformatted_20_Text">/buffer search_backward textecherché</text:p>
      <text:p text:style-name="Text_20_body">Pour enregistrer dans un fichier l'historique :</text:p>
      <text:p text:style-name="Preformatted_20_Text">/buffer save nom_du_fichier</text:p>
      <text:p text:style-name="Text_20_body">Toujours plus de détails avec <text:span text:style-name="Source_20_Text">/help buffer</text:span></text:p>
      <text:h text:style-name="Heading_20_3" text:outline-level="3"><text:bookmark-start text:name="__RefHeading___commande-del_8"/><text:bookmark-start text:name="commande-del"/>Commande /del<text:bookmark-end text:name="__RefHeading___commande-del_8"/><text:bookmark-end text:name="commande-del"/></text:h>
      <text:p text:style-name="Text_20_body">Supprimer un contact. Et oui, c'est brutal aussi mcabber! :)</text:p>
      <text:h text:style-name="Heading_20_3" text:outline-level="3"><text:bookmark-start text:name="__RefHeading___commande-move_9"/><text:bookmark-start text:name="commande-move"/>Commande /move<text:bookmark-end text:name="__RefHeading___commande-move_9"/><text:bookmark-end text:name="commande-move"/></text:h>
      <text:p text:style-name="Text_20_body">Cette commande permet de déplacer le contact sélectionné dans un groupe. Un groupe inexistant sera alors créé.</text:p>
      <text:p text:style-name="Preformatted_20_Text">/move Salons</text:p>
      <text:h text:style-name="Heading_20_3" text:outline-level="3"><text:bookmark-start text:name="__RefHeading___commande-room_10"/><text:bookmark-start text:name="commande-room"/>Commande /room<text:bookmark-end text:name="__RefHeading___commande-room_10"/><text:bookmark-end text:name="commande-room"/></text:h>
      <text:p text:style-name="Text_20_body">Cette commande permet de gérer les salons. Elle contient de très nombreuses fonctionnalités, je vous conseille donc de taper <text:span text:style-name="Source_20_Text">\help room</text:span>. Voici quelques exemples :</text:p>
      <text:p text:style-name="Text_20_body">Rejoindre un salon (pseudo et motdepasse facultatifs):</text:p>
      <text:p text:style-name="Preformatted_20_Text">/room join salon@jabberfr.org pseudo motdepasse</text:p>
      <text:p text:style-name="Text_20_body">Ajouter aux marques-page et rejoindre automatiquement le salon sélectionné :</text:p>
      <text:p text:style-name="Preformatted_20_Text">/room bookmark +autojoin</text:p>
      <text:h text:style-name="Heading_20_2" text:outline-level="2"><text:bookmark-start text:name="__RefHeading___configuration_11"/><text:bookmark-start text:name="configuration"/>Configuration<text:bookmark-end text:name="__RefHeading___configuration_11"/><text:bookmark-end text:name="configuration"/></text:h>
      <text:p text:style-name="Text_20_body">La configuration de mcabber se réalise dans le fichier <text:span text:style-name="Source_20_Text">~/.mcabberrc</text:span>. Copions le fichier exemple fourni avec debian :</text:p>
      <text:p text:style-name="Preformatted_20_Text">gunzip -c /usr/share/doc/mcabber/examples/mcabberrc.example.gz &gt; ~/.mcabberrc</text:p>
      <text:p text:style-name="Text_20_body">On se retrouve avec un fichier contenant la configuration par défaut. Remarquez qu'il est très bien commenté. Nous détaillerons ici les options essentielles, mais vous pouvez peaufiner la configuration de vous-même.</text:p>
      <text:h text:style-name="Heading_20_3" text:outline-level="3"><text:bookmark-start text:name="__RefHeading___compte-et-mot-de-passe_12"/><text:bookmark-start text:name="compte-et-mot-de-passe"/>Compte et mot de passe.<text:bookmark-end text:name="__RefHeading___compte-et-mot-de-passe_12"/><text:bookmark-end text:name="compte-et-mot-de-passe"/></text:h>
      <text:p text:style-name="Text_20_body">Pour définir son compte et mot de passe jabber :</text:p>
      <text:p text:style-name="Preformatted_20_Text"># Please provide your Jabber (XMPP) identifier:<text:line-break/>set jid = moua@jabber.fr<text:line-break/>set password = supermegamotdepasse</text:p>
      <text:h text:style-name="Heading_20_3" text:outline-level="3"><text:bookmark-start text:name="__RefHeading___multi-compte_13"/><text:bookmark-start text:name="multi-compte"/>Multi-compte<text:bookmark-end text:name="__RefHeading___multi-compte_13"/><text:bookmark-end text:name="multi-compte"/></text:h>
      <table:table table:style-name="Table_Quotation1">
        <table:table-column/>
        <table:table-row>
          <table:table-cell office:value-type="string" table:style-name="Cell_Quotation1">
            <text:p text:style-name="tablealignleft"> J'ai plusieurs compte moi! Comment je fais? </text:p>
          </table:table-cell>
        </table:table-row>
      </table:table>
      <text:p text:style-name="Text_20_body">Pas de panique! Il va juste falloir créer un fichier de configuration par compte. Par exemple : <text:span text:style-name="Source_20_Text">~/.mcabberrcjabberfr</text:span> et <text:span text:style-name="Source_20_Text">~/.mcabberrcgmail</text:span>.</text:p>
      <text:p text:style-name="Text_20_body">Dans chacun d'entre eux vous préciser vos identifiants/mots de passe relatifs au compte. Et maintenant, pour utiliser le compte gmail, vous lancez la commande :</text:p>
      <table:table table:style-name="Table">
        <table:table-column table:style-name="odt_auto_style_table_column_4_1"/>
        <table:table-row>
          <table:table-cell office:value-type="string" table:style-name="PluginODTAutoStyle_TableCell_3">
            <text:p text:style-name="Preformatted_20_Text">mcabber -f ~/.mcabberrc_gmail</text:p>
          </table:table-cell>
        </table:table-row>
      </table:table>
      <text:p text:style-name="Text_20_body">L'option <text:span text:style-name="Source_20_Text">-f</text:span> permet simplement de préciser à mcabber quel fichier de configuration utiliser.</text:p>
      <text:h text:style-name="Heading_20_3" text:outline-level="3"><text:bookmark-start text:name="__RefHeading___pseudonyme_14"/><text:bookmark-start text:name="pseudonyme"/>Pseudonyme<text:bookmark-end text:name="__RefHeading___pseudonyme_14"/><text:bookmark-end text:name="pseudonyme"/></text:h>
      <text:p text:style-name="Text_20_body">Pour avoir son bon pseudonyme dans les salons :</text:p>
      <text:p text:style-name="Preformatted_20_Text"># the jid variable can be used.<text:line-break/>set nickname = "MonPseudoQuiDechire"</text:p>
      <text:h text:style-name="Heading_20_3" text:outline-level="3"><text:bookmark-start text:name="__RefHeading___interface-dans-la-langue-de-victor-hugo_15"/><text:bookmark-start text:name="interface-dans-la-langue-de-victor-hugo"/>Interface dans la langue de Victor Hugo<text:bookmark-end text:name="__RefHeading___interface-dans-la-langue-de-victor-hugo_15"/><text:bookmark-end text:name="interface-dans-la-langue-de-victor-hugo"/></text:h>
      <text:p text:style-name="Preformatted_20_Text">set lang = fr</text:p>
      <text:h text:style-name="Heading_20_3" text:outline-level="3"><text:bookmark-start text:name="__RefHeading___correction-orthographique-et-encodage_16"/><text:bookmark-start text:name="correction-orthographique-et-encodage"/>Correction orthographique et encodage<text:bookmark-end text:name="__RefHeading___correction-orthographique-et-encodage_16"/><text:bookmark-end text:name="correction-orthographique-et-encodage"/></text:h>
      <text:p text:style-name="Text_20_body">Pour n'avoir aucun soucis d'affichage des caractères, on préférera l'UTF-8 :</text:p>
      <text:p text:style-name="Preformatted_20_Text">set spell_enable = 1<text:line-break/>set spell_lang = fr_FR<text:line-break/>set spell_encoding = UTF-8</text:p>
      <text:h text:style-name="Heading_20_3" text:outline-level="3"><text:bookmark-start text:name="__RefHeading___qui-afficher-dans-le-roster_17"/><text:bookmark-start text:name="qui-afficher-dans-le-roster"/>Qui afficher dans le roster?<text:bookmark-end text:name="__RefHeading___qui-afficher-dans-le-roster_17"/><text:bookmark-end text:name="qui-afficher-dans-le-roster"/></text:h>
      <text:p text:style-name="Text_20_body">On peut choisir le statut des contacts à afficher dans le roster. Par exemple, je ne veux afficher que les contacts en lignes <text:span text:style-name="Source_20_Text">o</text:span>, et disponibles pour discuter <text:span text:style-name="Source_20_Text">f</text:span> :</text:p>
      <text:p text:style-name="Preformatted_20_Text">set roster_display_filter = of</text:p>
      <text:p text:style-name="Text_20_body">Rappelons la signification de ces lettres :</text:p>
      <table:table table:style-name="Table">
        <table:table-column/>
        <table:table-column/>
        <table:table-row>
          <table:table-cell office:value-type="string" table:style-name="tableheader">
            <text:p text:style-name="Table_20_Heading">   <text:span text:style-name="Emphasis">STATUTS</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o   </text:p>
          </table:table-cell>
          <table:table-cell office:value-type="string" table:style-name="tablecell">
            <text:p text:style-name="tablealignleft"> En ligne (online)   </text:p>
          </table:table-cell>
        </table:table-row>
        <table:table-row>
          <table:table-cell office:value-type="string" table:style-name="tablecell">
            <text:p text:style-name="tablealignleft"> f   </text:p>
          </table:table-cell>
          <table:table-cell office:value-type="string" table:style-name="tablecell">
            <text:p text:style-name="tablealignleft"> Prêt à discuter (free)   </text:p>
          </table:table-cell>
        </table:table-row>
        <table:table-row>
          <table:table-cell office:value-type="string" table:style-name="tablecell">
            <text:p text:style-name="tablealignleft"> d   </text:p>
          </table:table-cell>
          <table:table-cell office:value-type="string" table:style-name="tablecell">
            <text:p text:style-name="tablealignleft"> Ne pas déranger (do not disturb)   </text:p>
          </table:table-cell>
        </table:table-row>
        <table:table-row>
          <table:table-cell office:value-type="string" table:style-name="tablecell">
            <text:p text:style-name="tablealignleft"> n   </text:p>
          </table:table-cell>
          <table:table-cell office:value-type="string" table:style-name="tablecell">
            <text:p text:style-name="tablealignleft"> Indisponible (not avaiable)   </text:p>
          </table:table-cell>
        </table:table-row>
        <table:table-row>
          <table:table-cell office:value-type="string" table:style-name="tablecell">
            <text:p text:style-name="tablealignleft"> a   </text:p>
          </table:table-cell>
          <table:table-cell office:value-type="string" table:style-name="tablecell">
            <text:p text:style-name="tablealignleft"> Absent (away)   </text:p>
          </table:table-cell>
        </table:table-row>
        <table:table-row>
          <table:table-cell office:value-type="string" table:style-name="tablecell">
            <text:p text:style-name="tablealignleft"> _   </text:p>
          </table:table-cell>
          <table:table-cell office:value-type="string" table:style-name="tablecell">
            <text:p text:style-name="tablealignleft"> Déconnecté   </text:p>
          </table:table-cell>
        </table:table-row>
        <table:table-row>
          <table:table-cell office:value-type="string" table:style-name="tablecell">
            <text:p text:style-name="tablealignleft"> ?   </text:p>
          </table:table-cell>
          <table:table-cell office:value-type="string" table:style-name="tablecell">
            <text:p text:style-name="tablealignleft"> Status inconnu   </text:p>
          </table:table-cell>
        </table:table-row>
        <table:table-row>
          <table:table-cell office:value-type="string" table:style-name="tablecell">
            <text:p text:style-name="tablealignleft"> x   </text:p>
          </table:table-cell>
          <table:table-cell office:value-type="string" table:style-name="tablecell">
            <text:p text:style-name="tablealignleft"> Salon de discussion où vous ne participez pas   </text:p>
          </table:table-cell>
        </table:table-row>
        <table:table-row>
          <table:table-cell office:value-type="string" table:style-name="tablecell">
            <text:p text:style-name="tablealignleft"> C   </text:p>
          </table:table-cell>
          <table:table-cell office:value-type="string" table:style-name="tablecell">
            <text:p text:style-name="tablealignleft"> Salon de discussion où vous participez   </text:p>
          </table:table-cell>
        </table:table-row>
      </table:table>
      <text:h text:style-name="Heading_20_3" text:outline-level="3"><text:bookmark-start text:name="__RefHeading___enregistrement-des-discussions_18"/><text:bookmark-start text:name="enregistrement-des-discussions"/>Enregistrement des discussions<text:bookmark-end text:name="__RefHeading___enregistrement-des-discussions_18"/><text:bookmark-end text:name="enregistrement-des-discussions"/></text:h>
      <text:p text:style-name="Preformatted_20_Text">set logging = 1<text:line-break/>set load_logs = 1<text:line-break/>set logging_dir = ~/.mcabber/histo/<text:line-break/>set logging_ignore_status = 1</text:p>
      <text:h text:style-name="Heading_20_3" text:outline-level="3"><text:bookmark-start text:name="__RefHeading___modules_19"/><text:bookmark-start text:name="modules"/>Modules<text:bookmark-end text:name="__RefHeading___modules_19"/><text:bookmark-end text:name="modules"/></text:h>
      <text:p text:style-name="Text_20_body">Mcabber peut être étendu par des <text:a xlink:type="simple" xlink:href="http://wiki.mcabber.com/index.php/Modules" text:style-name="Internet_20_link" text:visited-style-name="Visited_20_Internet_20_Link">modules</text:a>. Pour préciser le répertoire où ils sont enregistrés :</text:p>
      <text:p text:style-name="Preformatted_20_Text">set modules_dir = /usr/lib/mcabber/</text:p>
      <text:p text:style-name="Text_20_body">Pour charger un module:</text:p>
      <text:p text:style-name="Preformatted_20_Text">module load nomdumodule</text:p>
      <text:h text:style-name="Heading_20_3" text:outline-level="3"><text:bookmark-start text:name="__RefHeading___temps-avant-d-etre-considere-parti_20"/><text:bookmark-start text:name="temps-avant-d-etre-considere-parti"/>Temps avant d'être considéré "parti"<text:bookmark-end text:name="__RefHeading___temps-avant-d-etre-considere-parti_20"/><text:bookmark-end text:name="temps-avant-d-etre-considere-parti"/></text:h>
      <text:p text:style-name="Text_20_body">Changez le temps avant que votre statut soit automatiquement “away”</text:p>
      <text:p text:style-name="Preformatted_20_Text">set autoaway = 180</text:p>
      <text:h text:style-name="Heading_20_3" text:outline-level="3"><text:bookmark-start text:name="__RefHeading___changer-les-messages-de-statut_21"/><text:bookmark-start text:name="changer-les-messages-de-statut"/>Changer les messages de statut<text:bookmark-end text:name="__RefHeading___changer-les-messages-de-statut_21"/><text:bookmark-end text:name="changer-les-messages-de-statut"/></text:h>
      <text:p text:style-name="Preformatted_20_Text">set message_avail<text:s text:c="5"/>= Disponible<text:line-break/>set message_free<text:s text:c="6"/>= Prêt à discuter<text:line-break/>set message_dnd<text:s text:c="7"/>= Occupé à autre chose<text:line-break/>set message_notavail<text:s text:c="2"/>= Indisponible<text:line-break/>set message_away<text:s text:c="6"/>= Parti</text:p>
      <text:h text:style-name="Heading_20_3" text:outline-level="3"><text:bookmark-start text:name="__RefHeading___auto-completition-des-pseudos_22"/><text:bookmark-start text:name="auto-completition-des-pseudos"/>Auto-complétition des pseudos<text:bookmark-end text:name="__RefHeading___auto-completition-des-pseudos_22"/><text:bookmark-end text:name="auto-completition-des-pseudos"/></text:h>
      <text:p text:style-name="Text_20_body">Vous pouvez déja profiter de l'auto-complétition avec la touche <text:span text:style-name="Plugin_Keyboard___keyboard">Tab ⇆</text:span>. Mais mcabber vous donne la possibilité d'avoir l'auto-complétition pour les pseudos des personnes dans un salon!</text:p>
      <text:p text:style-name="Text_20_body">Décommentez cette ligne dans le <text:span text:style-name="Source_20_Text">.mcabberrc</text:span> : </text:p>
      <text:p text:style-name="Preformatted_20_Text">set muc_completion_suffix = ": "</text:p>
      <text:p text:style-name="Text_20_body">Maintenant, pour profiter de cette fonction, tapez “smo:” puis <text:span text:style-name="Plugin_Keyboard___keyboard">Tab ⇆</text:span> et mcabber remplacera par “smolski” . (sous réserve qu'un dénommé smolski soit présent dans le salon) :)</text:p>
      <text:h text:style-name="Heading_20_3" text:outline-level="3"><text:bookmark-start text:name="__RefHeading___fond-transparent_23"/><text:bookmark-start text:name="fond-transparent"/>Fond transparent<text:bookmark-end text:name="__RefHeading___fond-transparent_23"/><text:bookmark-end text:name="fond-transparent"/></text:h>
      <text:p text:style-name="Text_20_body">Pour que le fond de mcabber soit transparent, précisez ceci dans les couleurs :</text:p>
      <text:p text:style-name="Preformatted_20_Text">set color_background<text:s text:c="3"/>= default</text:p>
      <text:h text:style-name="Heading_20_3" text:outline-level="3"><text:bookmark-start text:name="__RefHeading___definir-ses-propres-commandes_24"/><text:bookmark-start text:name="definir-ses-propres-commandes"/>Définir ses propres commandes<text:bookmark-end text:name="__RefHeading___definir-ses-propres-commandes_24"/><text:bookmark-end text:name="definir-ses-propres-commandes"/></text:h>
      <text:p text:style-name="Text_20_body">Vous pouvez vous créer vos propres raccourcis en indiquant vos commandes. Par exemple :</text:p>
      <text:p text:style-name="Preformatted_20_Text">alias me = say /me</text:p>
      <text:h text:style-name="Heading_20_3" text:outline-level="3"><text:bookmark-start text:name="__RefHeading___raccourcis-clavier_25"/><text:bookmark-start text:name="raccourcis-clavier"/>Raccourcis clavier<text:bookmark-end text:name="__RefHeading___raccourcis-clavier_25"/><text:bookmark-end text:name="raccourcis-clavier"/></text:h>
      <text:p text:style-name="Text_20_body">Définissez vos propres raccourcis claviers avec <text:span text:style-name="Source_20_Text">bind keycode action</text:span>. Pour connaître le code d'une touche ou combinaison de touche, tapez la simplement dans mcabber. Si elle n'est attribuée à aucun raccourci, alors le code correspondant apparaîtra dans la barre de status. Quelques exemples :</text:p>
      <text:p text:style-name="Preformatted_20_Text"># F5 (269) affiche/cache les contacts déconnectés<text:line-break/>bind 269 = roster toggle_offline<text:line-break/># F12 (276) affiche/cache le roster<text:line-break/>bind 276 = roster toggle<text:line-break/># alt-shift-k Monte dans le roster<text:line-break/>bind M75 = roster up <text:line-break/># alt-shift-j descend dans le roster<text:line-break/>bind M74 = roster down</text:p>
      <text:h text:style-name="Heading_20_3" text:outline-level="3"><text:bookmark-start text:name="__RefHeading___gestion-des-evenements_26"/><text:bookmark-start text:name="gestion-des-evenements"/>Gestion des évènements<text:bookmark-end text:name="__RefHeading___gestion-des-evenements_26"/><text:bookmark-end text:name="gestion-des-evenements"/></text:h>
      <text:p text:style-name="Text_20_body">Lorsqu'un évènement survient (connexion d'un contact, nouveau message), mcabber peut lancer un script quelconque. Pour cela, on ajoute cette option :</text:p>
      <text:p text:style-name="Preformatted_20_Text">set events_command = ~/.mcabber/eventcmd</text:p>
      <text:p text:style-name="Text_20_body">C'est donc le script <text:span text:style-name="Source_20_Text">eventcmd</text:span> placé dans <text:span text:style-name="Source_20_Text">~/.mcabber</text:span> qui sera exécuté. Un exemple de ce script est situé ici : <text:span text:style-name="Source_20_Text">/usr/share/doc/mcabber/examples/contrib/events/eventcmd</text:span>.</text:p>
      <text:p text:style-name="Text_20_body">Cette solution est très pratique pour avoir des notifications par exemple.</text:p>
      <text:h text:style-name="Heading_20_3" text:outline-level="3"><text:bookmark-start text:name="__RefHeading___raccourcis-d-urls_27"/><text:bookmark-start text:name="raccourcis-d-urls"/>Raccourcis d'urls<text:bookmark-end text:name="__RefHeading___raccourcis-d-urls_27"/><text:bookmark-end text:name="raccourcis-d-urls"/></text:h>
      <text:p text:style-name="Text_20_body">Le principe est le même qu'au paragraphe précédent : lorsqu'un message est reçu, on lance un script. Ce dernier est situé ici : <text:span text:style-name="Source_20_Text">/usr/share/doc/mcabber/examples/contrib/events/eventcmd.pastebin</text:span>.</text:p>
      <text:h text:style-name="Heading_20_3" text:outline-level="3"><text:bookmark-start text:name="__RefHeading___lancer-une-commande-a-un-moment-donne-hooks_28"/><text:bookmark-start text:name="lancer-une-commande-a-un-moment-donne-hooks"/>Lancer une commande à un moment donné (hooks)<text:bookmark-end text:name="__RefHeading___lancer-une-commande-a-un-moment-donne-hooks_28"/><text:bookmark-end text:name="lancer-une-commande-a-un-moment-donne-hooks"/></text:h>
      <text:p text:style-name="Text_20_body">Le système de “hooks” permet de lancer une action lorsqu'un évènement survient.</text:p>
      <text:p text:style-name="Text_20_body">Pour lancer une commande lorsque vous vous connectez, par exemple mettre votre statut à “ne pas déranger”:</text:p>
      <text:p text:style-name="Preformatted_20_Text">set hook-post-connect = status dnd</text:p>
      <text:p text:style-name="Text_20_body">Et lorsque vous vous déconnectez, pour dire au-revoir à foo@bar :</text:p>
      <text:p text:style-name="Preformatted_20_Text">set hook-pre-disconnect = say_to foo@bar Goodbye!</text:p>
      <text:h text:style-name="Heading_20_3" text:outline-level="3"><text:bookmark-start text:name="__RefHeading___gerer-mcabber-a-distance_29"/><text:bookmark-start text:name="gerer-mcabber-a-distance"/>Gérer mcabber à distance<text:bookmark-end text:name="__RefHeading___gerer-mcabber-a-distance_29"/><text:bookmark-end text:name="gerer-mcabber-a-distance"/></text:h>
      <text:p text:style-name="Text_20_body">Sans être dans la fenêtre de mcabber, vous pouvez quand même le contrôler. Cela peut être utile sur un serveur éventuellement. Utilisez alors le système de “fifo” :</text:p>
      <text:p text:style-name="Preformatted_20_Text">set fifo_name = ~/.mcabber/mcabber.fifo<text:line-break/>set fifo_hide_commands = 0<text:line-break/>set fifo_ignore = 0</text:p>
      <text:p text:style-name="Text_20_body">Et envoyez ensuite vos commandes dans le fichier fifo <text:span text:style-name="Source_20_Text">echo commande &gt;&gt; ~/.mcabber/mcabber.fifo</text:span></text:p>
      <text:p text:style-name="Text_20_body">Par exemple, pour changer votre status en “Occupé : En train de réviser”:</text:p>
      <text:p text:style-name="Preformatted_20_Text">echo "status dnd En train de réviser" &gt;&gt; ~/.mcabber/mcabber.fifo</text:p>
      <text:h text:style-name="Heading_20_2" text:outline-level="2"><text:bookmark-start text:name="__RefHeading___irc_30"/><text:bookmark-start text:name="irc"/>IRC<text:bookmark-end text:name="__RefHeading___irc_30"/><text:bookmark-end text:name="irc"/></text:h>
      <text:p text:style-name="Text_20_body">Non, mcabber n'est pas un client IRC. Cependant, certains serveurs jabbers proposent des passerelles vers le protocole IRC. Si votre adresse jabber le permet, alors vous pouvez rejoindre un salon de cette façon :</text:p>
      <text:p text:style-name="Preformatted_20_Text">/room join #salon%irc.freenode.net@irc.jabberfr.org</text:p>
      <text:p text:style-name="Text_20_body">Décomposons cette ligne : - /room join : commande mcabber pour rejoindre un salon - #salon : nom du salon IRC - %irc.freenode.net : le serveur IRC est sur irc.freenode.net. Il est important d'utiliser un <text:span text:style-name="Source_20_Text">%</text:span> (spécifique à jabber) - @irc.jabberfr.org : C'est la passerelle IRC de votre compte jabber. L'exemple utilise celui de jabberfr:</text:p>
      <text:p text:style-name="Text_20_body">Des informations sur le transport sont <text:a xlink:type="simple" xlink:href="http://wiki.jabberfr.org/w/index.php?title=index.php&amp;amp;title=Passerelles#Comment_utiliser_la_passerelle_IRC.E2.80.AF.3F" text:style-name="Internet_20_link" text:visited-style-name="Visited_20_Internet_20_Link">disponibles ici</text:a></text:p>
      <text:p text:style-name="Text_20_body">Oui mais problème, sur IRC, on utilise des commandes du type “/commande”. Comment faire pour que mcabber ne croit pas que c'est une commande pour lui?</text:p>
      <text:p text:style-name="Text_20_body">Tout bêtement, il faut ajouter devant <text:span text:style-name="Source_20_Text">/say</text:span>. Par exemple :</text:p>
      <text:p text:style-name="Preformatted_20_Text">/say /me</text:p>
      <text:p text:style-name="Text_20_body">Ou encore</text:p>
      <text:p text:style-name="Preformatted_20_Text">/say /nick monnouveaupseudo</text:p>
      <text:p text:style-name="Text_20_body">Ajouter des alias dans le fichier de configuration de mcabber s'avère alors très utile.</text:p>
      <text:h text:style-name="Heading_20_3" text:outline-level="3"><text:bookmark-start text:name="__RefHeading___identification-sur-irc_31"/><text:bookmark-start text:name="identification-sur-irc"/>Identification sur IRC<text:bookmark-end text:name="__RefHeading___identification-sur-irc_31"/><text:bookmark-end text:name="identification-sur-irc"/></text:h>
      <text:p text:style-name="Text_20_body">Vous pouvez rajouter un alias dans <text:span text:style-name="Source_20_Text">~/.mcabberrc</text:span> :</text:p>
      <text:p text:style-name="Preformatted_20_Text">alias ircidentify = say_to NickServ%irc.freenode.net@irc.jabberfr.org identify VotrePseudo motDePasse</text:p>
      <text:p text:style-name="Text_20_body">Et ensuite, n'avoir qu'à lancer la commande</text:p>
      <text:p text:style-name="Preformatted_20_Text">/ircidentify</text:p>
      <text:h text:style-name="Heading_20_3" text:outline-level="3"><text:bookmark-start text:name="__RefHeading___auto-login-sur-irc_32"/><text:bookmark-start text:name="auto-login-sur-irc"/>Auto-login sur IRC<text:bookmark-end text:name="__RefHeading___auto-login-sur-irc_32"/><text:bookmark-end text:name="auto-login-sur-irc"/></text:h>
      <text:p text:style-name="Text_20_body">Vous devez peut-être authentifier votre pseudo sur IRC. Il est confortable de le faire automatiquement. Pour cela, une méthode possible avec mcabber est d'utiliser le script d'évènements, avec le fifo de mcabber.</text:p>
      <text:p text:style-name="Text_20_body">Donc assurez-vous de copier <text:span text:style-name="Source_20_Text">/usr/share/doc/mcabber/examples/contrib/events/eventcmd</text:span> dans votre dossier <text:span text:style-name="Source_20_Text">~/.mcabber</text:span>.</text:p>
      <text:p text:style-name="Text_20_body">Ensuite, modifiez <text:span text:style-name="Source_20_Text">~/.mcabberrc</text:span> pour activer le fifo et le script d'évènements :</text:p>
      <text:p text:style-name="Preformatted_20_Text">set events_command = ~/.mcabber/eventcmd<text:line-break/>set fifo_name = ~/.mcabber/mcabber.fifo</text:p>
      <text:p text:style-name="Text_20_body">Dans le script eventcmd, en dessous la section concernant les STATUS, nous allons ajouter quelques lignes, pour vérifier lorsqu'on est connecté à la passerelle IRC, puis dans ce cas envoyer la commande d'authentification via le fifo de mcabber :</text:p>
      <table:table table:style-name="Table">
        <table:table-column table:style-name="odt_auto_style_table_column_6_1"/>
        <table:table-row>
          <table:table-cell office:value-type="string" table:style-name="PluginODTAutoStyle_TableCell_5">
            <text:p text:style-name="Preformatted_20_Text"><text:span text:style-name="highlight_kw1">elif</text:span> <text:span text:style-name="highlight_br0">[</text:span> <text:span text:style-name="highlight_re1">$event</text:span> = <text:span text:style-name="highlight_st0">"STATUS"</text:span> <text:span text:style-name="highlight_br0">]</text:span>; <text:span text:style-name="highlight_kw1">then</text:span><text:line-break/><text:s text:c="4"/><text:span text:style-name="highlight_co0"># Buddy $arg2 status is $arg1 (_, O, I, F, D, N, A)</text:span><text:line-break/><text:s text:c="4"/><text:span text:style-name="highlight_co0">#auto-identify on irc</text:span><text:line-break/><text:s text:c="4"/><text:span text:style-name="highlight_kw1">if</text:span> <text:span text:style-name="highlight_br0">[</text:span> <text:span text:style-name="highlight_re1">$arg2</text:span> = <text:span text:style-name="highlight_st0">"irc.jabberfr.org"</text:span> <text:span text:style-name="highlight_br0">]</text:span>; <text:span text:style-name="highlight_kw1">then</text:span><text:line-break/><text:s text:c="8"/><text:span text:style-name="highlight_kw1">if</text:span> <text:span text:style-name="highlight_br0">[</text:span> <text:span text:style-name="highlight_st0">"<text:span text:style-name="highlight_es2">$arg1</text:span>"</text:span> = <text:span text:style-name="highlight_st0">"O"</text:span> <text:span text:style-name="highlight_br0">]</text:span>; <text:span text:style-name="highlight_kw1">then</text:span><text:line-break/><text:s text:c="12"/><text:span text:style-name="highlight_kw2">sleep</text:span> <text:span text:style-name="highlight_nu0">16</text:span> <text:span text:style-name="highlight_co0"># pour être sûr de la connexion.</text:span><text:line-break/><text:s text:c="12"/><text:span text:style-name="highlight_kw3">echo</text:span> <text:span text:style-name="highlight_st0">"say_to NickServ%irc.freenode.net@irc.jabberfr.org identify VotrePseudo motDePasse"</text:span> <text:span text:style-name="highlight_sy0">&gt;&gt;</text:span> ~<text:span text:style-name="highlight_sy0">/</text:span>.mcabber<text:span text:style-name="highlight_sy0">/</text:span>mcabber.fifo<text:line-break/><text:s text:c="8"/><text:span text:style-name="highlight_kw1">fi</text:span><text:line-break/><text:s text:c="4"/><text:span text:style-name="highlight_kw1">fi</text:span><text:line-break/><text:span text:style-name="highlight_kw1">fi</text:span></text:p>
          </table:table-cell>
        </table:table-row>
      </table:table>
      <text:h text:style-name="Heading_20_2" text:outline-level="2"><text:bookmark-start text:name="__RefHeading___pour-aller-plus-loin_33"/><text:bookmark-start text:name="pour-aller-plus-loin"/>Pour aller plus loin...<text:bookmark-end text:name="__RefHeading___pour-aller-plus-loin_33"/><text:bookmark-end text:name="pour-aller-plus-loin"/></text:h>
      <text:list text:style-name="List_20_1" text:continue-numbering="false">
        <text:list-item>
          <text:p text:style-name="List_20_1_Content_First"> <text:span text:style-name="Source_20_Text">man mcabber</text:span></text:p>
        </text:list-item>
        <text:list-item>
          <text:p text:style-name="List_20_1_Content"> <text:a xlink:type="simple" xlink:href="http://mcabber.com" text:style-name="Internet_20_link" text:visited-style-name="Visited_20_Internet_20_Link">Site officiel</text:a></text:p>
        </text:list-item>
        <text:list-item>
          <text:p text:style-name="List_20_1_Content"> <text:a xlink:type="simple" xlink:href="http://mcabber.com/files/mcabber_guide.pdf" text:style-name="Internet_20_link" text:visited-style-name="Visited_20_Internet_20_Link">Guide officiel</text:a></text:p>
        </text:list-item>
        <text:list-item>
          <text:p text:style-name="List_20_1_Content_Last"> <text:a xlink:type="simple" xlink:href="http://yeuxdelibad.net/Logiciel-libre/Tutoriels/Mcabber.html" text:style-name="Internet_20_link" text:visited-style-name="Visited_20_Internet_20_Link">Dernière version de ce doc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es2" style:family="text">
      <style:text-properties fo:color="#66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mcabber</dc:title>
  </office:meta>
</office:document-meta>
</file>