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png" manifest:full-path="Pictures/ed1127670266f9235694b97dc20d80ac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table-cell-properties fo:padding="0.3cm" fo:border="0.002cm solid #000000"/>
    </style:style>
    <style:style style:name="PluginODTAutoStyle_Paragraph_41" style:family="paragraph">
      <style:paragraph-properties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_54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55" style:family="table-cell">
      <style:paragraph-properties fo:text-align="center"/>
      <style:table-cell-properties fo:padding="0.1cm" fo:border="0.002cm solid #000000"/>
    </style:style>
    <style:style style:name="PluginODTAutoStyle_Paragraph_56" style:family="paragraph">
      <style:paragraph-properties fo:text-align="center" fo:padding="0.1cm"/>
    </style:style>
    <style:style style:name="PluginODTAutoStyle_TableCell_57" style:family="table-cell">
      <style:table-cell-properties fo:padding="0.3cm" fo:border="0.002cm solid #000000"/>
    </style:style>
    <style:style style:name="PluginODTAutoStyle_Paragraph_5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mediatomb"/><text:bookmark-start text:name="__RefHeading___mediatombserveur-multimedia_1"/><text:bookmark-start text:name="mediatombserveur-multimedia"/>MediaTomb : serveur multimédia<text:bookmark-end text:name="__RefHeading___mediatombserveur-multimedia_1"/><text:bookmark-end text:name="mediatombserveur-multimedia"/></text:h>
      <text:p text:style-name="Text_20_body"><draw:a xlink:type="simple" xlink:href="/file-Re28bf8b501d8a832864a3c48b8619390.png"><draw:frame draw:style-name="media" draw:name="0" text:anchor-type="as-char" draw:z-index="0" svg:width="3.96875cm" svg:height="3.96875cm"><draw:image xlink:href="/file-Re28bf8b501d8a832864a3c48b8619390.png" xlink:type="simple" xlink:show="embed" xlink:actuate="onLoad"/></draw:frame></draw:a></text:p>
      <text:list text:style-name="List_20_1" text:continue-numbering="false">
        <text:list-item>
          <text:p text:style-name="List_20_1_Content_First"> Objet : Découvrir le serveur multimédia MediaTomb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istribuer vos ressources audio et vidéo sur votre réseau interne.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04/07/2012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5672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ediaTomb est un serveur UPnP OpenSource sous Licence GNU GPL, permettant de distribuer des ressources audio et vidéo sur votre réseau interne, en étant géré par une interface web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mediatomb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fixer-l-interface-reseau_5"/><text:bookmark-start text:name="fixer-l-interface-reseau"/>Fixer l'interface réseau<text:bookmark-end text:name="__RefHeading___fixer-l-interface-reseau_5"/><text:bookmark-end text:name="fixer-l-interface-reseau"/></text:h>
      <text:p text:style-name="Text_20_body">Il s'agit de préciser au daemon l'interface réseau à utiliser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default/mediatomb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Defaults for MediaTomb initscript</text:span><text:line-break/><text:span text:style-name="highlight_co0"># sourced by /etc/init.d/mediatomb</text:span><text:line-break/><text:span text:style-name="highlight_co0"># installed at /etc/default/mediatomb by the maintainer scripts</text:span><text:line-break/> <text:line-break/><text:span text:style-name="highlight_co0">#</text:span><text:line-break/><text:span text:style-name="highlight_co0"># This is a POSIX shell fragment</text:span><text:line-break/><text:span text:style-name="highlight_co0">#</text:span><text:line-break/> <text:line-break/><text:span text:style-name="highlight_co0"># Set whether the daemon should be started. Set this value to anything</text:span><text:line-break/><text:span text:style-name="highlight_co0"># but 'yes' to enable the daemon</text:span><text:line-break/><text:span text:style-name="highlight_re2">NO_START</text:span>=<text:span text:style-name="highlight_st0">"no"</text:span><text:line-break/> <text:line-break/><text:span text:style-name="highlight_co0"># Additional options that are passed to the daemon.</text:span><text:line-break/><text:span text:style-name="highlight_re2">OPTIONS</text:span>=<text:span text:style-name="highlight_st0">""</text:span><text:line-break/> <text:line-break/><text:span text:style-name="highlight_co0"># The network interface for MediaTomb to bind to and for which the multicast</text:span><text:line-break/><text:span text:style-name="highlight_co0"># routing entry should be added; "" if the route shouldn't be added at all.</text:span><text:line-break/><text:span text:style-name="highlight_co0"># For example: INTERFACE="eth0"</text:span><text:line-break/><text:span text:style-name="highlight_re2">INTERFACE</text:span>=<text:span text:style-name="highlight_st0">""</text:span><text:line-break/> <text:line-break/><text:span text:style-name="highlight_co0"># The route command and arguments to be used if INTERFACE is defined.</text:span><text:line-break/><text:span text:style-name="highlight_co0"># These variables should normally be left unmodified.</text:span><text:line-break/><text:span text:style-name="highlight_re2">ROUTE_ADD</text:span>=<text:span text:style-name="highlight_st0">"/sbin/route add -net 239.0.0.0 netmask 255.0.0.0"</text:span><text:line-break/><text:span text:style-name="highlight_re2">ROUTE_DEL</text:span>=<text:span text:style-name="highlight_st0">"/sbin/route del -net 239.0.0.0 netmask 255.0.0.0"</text:span><text:line-break/> <text:line-break/><text:span text:style-name="highlight_co0"># The user and group that MediaTomb should be run as.</text:span><text:line-break/><text:span text:style-name="highlight_re2">USER</text:span>=<text:span text:style-name="highlight_st0">"mediatomb"</text:span><text:line-break/><text:span text:style-name="highlight_re2">GROUP</text:span>=<text:span text:style-name="highlight_st0">"mediatomb"</text:span> 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ans mon cas, j'ai précisé: 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2">
                  <text:p text:style-name="Preformatted_20_Text"><text:span text:style-name="highlight_re2">INTERFACE</text:span>=<text:span text:style-name="highlight_st0">"eth0"</text:span></text:p>
                </table:table-cell>
              </table:table-row>
            </table:table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La mention  </text:p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9">
                  <text:p text:style-name="Preformatted_20_Text"><text:span text:style-name="highlight_re2">NO_START</text:span>=<text:span text:style-name="highlight_st0">"no"</text:span></text:p>
                </table:table-cell>
              </table:table-row>
            </table:table>
            <text:p text:style-name="Text_20_body"> permet à Mediatomb de se lancer au démarrage.</text:p>
          </table:table-cell>
        </table:table-row>
      </table:table>
      <text:h text:style-name="Heading_20_3" text:outline-level="3"><text:bookmark-start text:name="__RefHeading___reglage-de-l-interface-web_6"/><text:bookmark-start text:name="reglage-de-l-interface-web"/>Réglage de l'interface web<text:bookmark-end text:name="__RefHeading___reglage-de-l-interface-web_6"/><text:bookmark-end text:name="reglage-de-l-interface-web"/></text:h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nano /etc/mediatomb/config.xml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3"><text:span text:style-name="highlight_re1">&lt;config</text:span> <text:span text:style-name="highlight_re0">version</text:span>=<text:span text:style-name="highlight_st0">"1"</text:span> <text:span text:style-name="highlight_re0">xmlns</text:span>=<text:span text:style-name="highlight_st0">"http://mediatomb.cc/config/1"</text:span> <text:span text:style-name="highlight_re0">xmlns:xsi</text:span>=<text:span text:style-name="highlight_st0">"http://www.$</text:span><text:line-break/><text:span text:style-name="highlight_sc3"><text:s text:c="2"/>&lt;!--</text:span><text:line-break/><text:span text:style-name="highlight_sc3"><text:s text:c="5"/>Read /usr/share/doc/mediatomb-common/README.gz section 6 for more</text:span><text:line-break/><text:span text:style-name="highlight_sc3"><text:s text:c="5"/>information on creating and using config.xml configration files.</text:span><text:line-break/><text:span text:style-name="highlight_sc3"><text:s text:c="4"/>--&gt;</text:span></text:span><text:line-break/><text:s text:c="2"/><text:span text:style-name="highlight_sc3"><text:span text:style-name="highlight_re1">&lt;server<text:span text:style-name="highlight_re2">&gt;</text:span></text:span></text:span><text:line-break/><text:s text:c="4"/><text:span text:style-name="highlight_sc3"><text:span text:style-name="highlight_re1">&lt;ui</text:span> <text:span text:style-name="highlight_re0">enabled</text:span>=<text:span text:style-name="highlight_st0">"no"</text:span> <text:span text:style-name="highlight_re0">show-tooltips</text:span>=<text:span text:style-name="highlight_st0">"yes"</text:span><text:span text:style-name="highlight_re2">&gt;</text:span></text:span><text:line-break/><text:s text:c="6"/><text:span text:style-name="highlight_sc3"><text:span text:style-name="highlight_re1">&lt;accounts</text:span> <text:span text:style-name="highlight_re0">enabled</text:span>=<text:span text:style-name="highlight_st0">"no"</text:span> <text:span text:style-name="highlight_re0">session-timeout</text:span>=<text:span text:style-name="highlight_st0">"30"</text:span><text:span text:style-name="highlight_re2">&gt;</text:span></text:span><text:line-break/><text:s text:c="8"/><text:span text:style-name="highlight_sc3"><text:span text:style-name="highlight_re1">&lt;account</text:span> <text:span text:style-name="highlight_re0">user</text:span>=<text:span text:style-name="highlight_st0">"mediatomb"</text:span> <text:span text:style-name="highlight_re0">password</text:span>=<text:span text:style-name="highlight_st0">"mediatomb"</text:span><text:span text:style-name="highlight_re2">/&gt;</text:span></text:span><text:line-break/><text:s text:c="6"/><text:span text:style-name="highlight_sc3"><text:span text:style-name="highlight_re1">&lt;/accounts<text:span text:style-name="highlight_re2">&gt;</text:span></text:span></text:span><text:line-break/><text:s text:c="6"/><text:span text:style-name="highlight_sc3"><text:span text:style-name="highlight_re1">&lt;name<text:span text:style-name="highlight_re2">&gt;</text:span></text:span></text:span>MediaTomb<text:span text:style-name="highlight_sc3"><text:span text:style-name="highlight_re1">&lt;/name<text:span text:style-name="highlight_re2">&gt;</text:span></text:span></text:span><text:line-break/><text:s text:c="4"/><text:span text:style-name="highlight_sc3"><text:span text:style-name="highlight_re1">&lt;/ui<text:span text:style-name="highlight_re2">&gt;</text:span></text:span></text:span><text:line-break/><text:s text:c="4"/>[......]</text:p>
          </table:table-cell>
        </table:table-row>
      </table:table>
      <text:h text:style-name="Heading_20_4" text:outline-level="4"><text:bookmark-start text:name="__RefHeading___rendre-visible-l-interface_7"/><text:bookmark-start text:name="rendre-visible-l-interface"/>Rendre visible l'interface<text:bookmark-end text:name="__RefHeading___rendre-visible-l-interface_7"/><text:bookmark-end text:name="rendre-visible-l-interface"/></text:h>
      <text:p text:style-name="Text_20_body">Remplacer 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sc3"><text:span text:style-name="highlight_re1">&lt;ui</text:span> <text:span text:style-name="highlight_re0">enable</text:span>=<text:span text:style-name="highlight_st0">"no"</text:span> </text:span></text:p>
          </table:table-cell>
        </table:table-row>
      </table:table>
      <text:p text:style-name="Text_20_body">par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<text:span text:style-name="highlight_sc3"><text:span text:style-name="highlight_re1">&lt;ui</text:span> <text:span text:style-name="highlight_re0">enable</text:span>=<text:span text:style-name="highlight_st0">"yes"</text:span> </text:span></text:p>
          </table:table-cell>
        </table:table-row>
      </table:table>
      <text:h text:style-name="Heading_20_4" text:outline-level="4"><text:bookmark-start text:name="__RefHeading___mise-en-place-d-un-systeme-d-authentification-avec-login-et-mot-de-passe_8"/><text:bookmark-start text:name="mise-en-place-d-un-systeme-d-authentification-avec-login-et-mot-de-passe"/>Mise en place d'un système d'authentification avec login et mot de passe<text:bookmark-end text:name="__RefHeading___mise-en-place-d-un-systeme-d-authentification-avec-login-et-mot-de-passe_8"/><text:bookmark-end text:name="mise-en-place-d-un-systeme-d-authentification-avec-login-et-mot-de-passe"/></text:h>
      <text:p text:style-name="Text_20_body">Remplacer</text:p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<text:span text:style-name="highlight_sc3"><text:span text:style-name="highlight_re1">&lt;accounts</text:span> <text:span text:style-name="highlight_re0">enable</text:span>=<text:span text:style-name="highlight_st0">"no"</text:span></text:span></text:p>
          </table:table-cell>
        </table:table-row>
      </table:table>
      <text:p text:style-name="Text_20_body">par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<text:span text:style-name="highlight_sc3"><text:span text:style-name="highlight_re1">&lt;accounts</text:span> <text:span text:style-name="highlight_re0">enable</text:span>=<text:span text:style-name="highlight_st0">"yes"</text:span> </text:span></text:p>
          </table:table-cell>
        </table:table-row>
      </table:table>
      <text:p text:style-name="Text_20_body">pour permettre d'activer le systeme d'authentification.</text:p>
      <text:p text:style-name="Text_20_body">Changer ensuite les login/mot de passe dans </text:p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<text:span text:style-name="highlight_sc3"><text:span text:style-name="highlight_re1">&lt;account</text:span> <text:span text:style-name="highlight_re0">user</text:span>=<text:span text:style-name="highlight_st0">"xxx"</text:span><text:s text:c="2"/><text:span text:style-name="highlight_re0">password</text:span>=<text:span text:style-name="highlight_st0">"xxx"</text:span><text:span text:style-name="highlight_re2">/&gt;</text:span></text:span></text:p>
          </table:table-cell>
        </table:table-row>
      </table:table>
      <text:p text:style-name="Text_20_body">.</text:p>
      <text:h text:style-name="Heading_20_3" text:outline-level="3"><text:bookmark-start text:name="__RefHeading___relancer-le-serveur-mediatomb_9"/><text:bookmark-start text:name="relancer-le-serveur-mediatomb"/>Relancer le serveur MediaTomb<text:bookmark-end text:name="__RefHeading___relancer-le-serveur-mediatomb_9"/><text:bookmark-end text:name="relancer-le-serveur-mediatomb"/></text:h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service mediatomb restart</text:p>
          </table:table-cell>
        </table:table-row>
      </table:table>
      <text:h text:style-name="Heading_20_2" text:outline-level="2"><text:bookmark-start text:name="__RefHeading___gestion-du-partage-des-fichiers_10"/><text:bookmark-start text:name="gestion-du-partage-des-fichiers"/>Gestion du partage des fichiers<text:bookmark-end text:name="__RefHeading___gestion-du-partage-des-fichiers_10"/><text:bookmark-end text:name="gestion-du-partage-des-fichiers"/></text:h>
      <text:h text:style-name="Heading_20_3" text:outline-level="3"><text:bookmark-start text:name="__RefHeading___acces-a-l-interface-web_11"/><text:bookmark-start text:name="acces-a-l-interface-web"/>Accès à l'interface web<text:bookmark-end text:name="__RefHeading___acces-a-l-interface-web_11"/><text:bookmark-end text:name="acces-a-l-interface-web"/></text:h>
      <text:p text:style-name="Text_20_body">Depuis un navigateur taper l'adresse :</text:p>
      <text:p text:style-name="Preformatted_20_Text"> localhost:49152</text:p>
      <text:p text:style-name="Text_20_body">ou bien </text:p>
      <text:p text:style-name="Preformatted_20_Text"> adresse_ip_du_serveur:49152</text:p>
      <text:h text:style-name="Heading_20_3" text:outline-level="3"><text:bookmark-start text:name="__RefHeading___partage-des-fichiers-multimedia_12"/><text:bookmark-start text:name="partage-des-fichiers-multimedia"/>Partage des fichiers multimédia<text:bookmark-end text:name="__RefHeading___partage-des-fichiers-multimedia_12"/><text:bookmark-end text:name="partage-des-fichiers-multimedia"/></text:h>
      <text:p text:style-name="Text_20_body">Pour indiquer au serveur où se trouvent les fichiers multimédia à partager:</text:p>
      <text:list text:style-name="Numbering_20_1" text:continue-numbering="false">
        <text:list-item>
          <text:p text:style-name="Numbering_20_1_Content_First">cliquez sur <text:span text:style-name="Strong_20_Emphasis">Filesystem</text:span></text:p>
        </text:list-item>
        <text:list-item>
          <text:p text:style-name="Numbering_20_1_Content">sur l'arborescence obtenue cliquez sur le répertoire souhaité</text:p>
        </text:list-item>
        <text:list-item>
          <text:p text:style-name="Numbering_20_1_Content_Last">validez par le bouton <text:span text:style-name="Strong_20_Emphasis">+</text:span> ce répertoire afin de l'ajouter dans la base de donnée</text:p>
        </text:list-item>
      </text:list>
      <text:p text:style-name="Text_20_body">Revenir sur Database et vérifier dans PC Directory que votre dossier a bien été pris en compte.</text:p>
      <table:table table:style-name="PluginODTAutoStyle_Table_37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8">
            <text:p text:style-name="PluginODTAutoStyle_Paragraph_39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0">
            <text:p text:style-name="PluginODTAutoStyle_Paragraph_41">La base de donnée générée se trouve par défaut ici :</text:p>
            <text:p text:style-name="Preformatted_20_Text">/var/lib/mediatomb/mediatomb.db </text:p>
            <text:p text:style-name="Text_20_body">Pour la purger, supprimer le fichier, puis redémarrer mediatomb. </text:p>
          </table:table-cell>
        </table:table-row>
      </table:table>
      <text:h text:style-name="Heading_20_3" text:outline-level="3"><text:bookmark-start text:name="__RefHeading___gestion-ps3_13"/><text:bookmark-start text:name="gestion-ps3"/>Gestion PS3<text:bookmark-end text:name="__RefHeading___gestion-ps3_13"/><text:bookmark-end text:name="gestion-ps3"/></text:h>
      <text:p text:style-name="Text_20_body">Pour que la PS3 puisse voir le serveur mediatomb, il faut modifier la ligne 23 ou 26, changez “no” par “yes”:</text:p>
      <text:p text:style-name="Preformatted_20_Text"> protocolInfo extend="yes"</text:p>
      <text:p text:style-name="Text_20_body">et la ligne 65 ou 77, enlevez les commentaires afin de n'avoir sur cette ligne que ce code:</text:p>
      <text:p text:style-name="Preformatted_20_Text"> map from="avi" to="video/divx"</text:p>
      <text:p text:style-name="Text_20_body">on peut aussi ajouter la ligne</text:p>
      <text:p text:style-name="Preformatted_20_Text"> map from="m2ts" to="video/mpeg"</text:p>
      <text:p text:style-name="Text_20_body">pour lire les fichiers HD M2TS avec la PS3.</text:p>
      <text:h text:style-name="Heading_20_3" text:outline-level="3"><text:bookmark-start text:name="__RefHeading___sous-debian_14"/><text:bookmark-start text:name="sous-debian"/>Sous Debian<text:bookmark-end text:name="__RefHeading___sous-debian_14"/><text:bookmark-end text:name="sous-debian"/></text:h>
      <text:p text:style-name="Text_20_body">Vérifier la présence du paquet</text:p>
      <text:p text:style-name="Preformatted_20_Text">python-coherence</text:p>
      <text:h text:style-name="Heading_20_4" text:outline-level="4"><text:bookmark-start text:name="__RefHeading___via-totem-le-lecteur-video-de-gnome_15"/><text:bookmark-start text:name="via-totem-le-lecteur-video-de-gnome"/>Via Totem, le lecteur vidéo de gnome<text:bookmark-end text:name="__RefHeading___via-totem-le-lecteur-video-de-gnome_15"/><text:bookmark-end text:name="via-totem-le-lecteur-video-de-gnome"/></text:h>
      <text:p text:style-name="Text_20_body">Activer le greffon “client DLNA/UPnP Coherence, fourni par le paquet</text:p>
      <text:p text:style-name="Preformatted_20_Text">totem-coherence</text:p>
      <text:h text:style-name="Heading_20_4" text:outline-level="4"><text:bookmark-start text:name="__RefHeading___via-rhythmbox-le-lecteur-de-musique-par-defaut-de-gnome_16"/><text:bookmark-start text:name="via-rhythmbox-le-lecteur-de-musique-par-defaut-de-gnome"/>Via Rhythmbox, le lecteur de musique par défaut de Gnome<text:bookmark-end text:name="__RefHeading___via-rhythmbox-le-lecteur-de-musique-par-defaut-de-gnome_16"/><text:bookmark-end text:name="via-rhythmbox-le-lecteur-de-musique-par-defaut-de-gnome"/></text:h>
      <text:p text:style-name="Text_20_body">Activer le greffon du partage DLNA/UPnP, fourni par le paquet</text:p>
      <text:p text:style-name="Preformatted_20_Text">rhythmbox-plugin-coherence</text:p>
      <text:h text:style-name="Heading_20_2" text:outline-level="2"><text:bookmark-start text:name="__RefHeading___connexion-au-serveur-mediatomb-depuis-un-logiciel-client_17"/><text:bookmark-start text:name="connexion-au-serveur-mediatomb-depuis-un-logiciel-client"/>Connexion au serveur MediaTomb depuis un logiciel client<text:bookmark-end text:name="__RefHeading___connexion-au-serveur-mediatomb-depuis-un-logiciel-client_17"/><text:bookmark-end text:name="connexion-au-serveur-mediatomb-depuis-un-logiciel-client"/></text:h>
      <text:h text:style-name="Heading_20_4" text:outline-level="4"><text:bookmark-start text:name="__RefHeading___via-vlc_18"/><text:bookmark-start text:name="via-vlc"/>Via VLC<text:bookmark-end text:name="__RefHeading___via-vlc_18"/><text:bookmark-end text:name="via-vlc"/></text:h>
      <text:p text:style-name="Text_20_body">La fonctionnalité se trouve dans la section <text:span text:style-name="Strong_20_Emphasis">Local Network</text:span> de la liste de lecture accessible par le raccourci clavier <text:span text:style-name="Plugin_Keyboard___keyboard">Ctrl</text:span>+<text:span text:style-name="Plugin_Keyboard___keyboard">L</text:span></text:p>
      <text:h text:style-name="Heading_20_3" text:outline-level="3"><text:bookmark-start text:name="__RefHeading___avec-un-telephone-ou-une-tablette-sous-android_19"/><text:bookmark-start text:name="avec-un-telephone-ou-une-tablette-sous-android"/>Avec un téléphone ou une tablette sous Androïd<text:bookmark-end text:name="__RefHeading___avec-un-telephone-ou-une-tablette-sous-android_19"/><text:bookmark-end text:name="avec-un-telephone-ou-une-tablette-sous-android"/></text:h>
      <text:p text:style-name="Text_20_body">UPnPlay et MX Video Player pour les vidéos.</text:p>
      <text:h text:style-name="Heading_20_2" text:outline-level="2"><text:bookmark-start text:name="__RefHeading___transcodage_20"/><text:bookmark-start text:name="transcodage"/>Transcodage<text:bookmark-end text:name="__RefHeading___transcodage_20"/><text:bookmark-end text:name="transcodage"/></text:h>
      <text:p text:style-name="Text_20_body">Le transcodage comme son nom l’indique va permettre de transcoder la video en un format reconnu par le <text:span text:style-name="Emphasis">client</text:span>:</text:p>
      <text:p text:style-name="Text_20_body">Imaginons que comme moi votre tv est relié a votre PS3 qui servira de client pour accéder au pc “serveur”<text:note text:id="ftn1" text:note-class="footnote"><text:note-citation text:label="2)">2)</text:note-citation><text:note-body><text:p text:style-name="Footnote">celui qui fait tourner mediatomb</text:p></text:note-body></text:note> et vous permettra de lire vos media. <text:line-break/>
mais voila la PS3 a la facheuse tendance de ne pas lire certains formats de vidéo comme par exemple le format .mkv. <text:line-break/>
Mediatomb permet de transcoder à la volée vos contenus vidéo pour les rendre compatibles avec votre client<text:note text:id="ftn2" text:note-class="footnote"><text:note-citation text:label="3)">3)</text:note-citation><text:note-body><text:p text:style-name="Footnote">ici la PS3</text:p></text:note-body></text:note>, grâce au transcodeur <text:span text:style-name="Strong_20_Emphasis">vlcmpeg</text:span> et a des scripts que nous allons écrire.</text:p>
      <text:p text:style-name="Text_20_body">D'abord commençons par activer le transcodage: pour cela on remplace “no” par “yes” a la ligne <text:span text:style-name="Source_20_Text">&lt;transcoding enabled=“yes”&gt;</text:span> du fichier <text:span text:style-name="Source_20_Text">config.xml</text:span>. <text:line-break/>
Nous indiquons maintenant ce qu'il faut transcoder<text:note text:id="ftn3" text:note-class="footnote"><text:note-citation text:label="4)">4)</text:note-citation><text:note-body><text:p text:style-name="Footnote">pour cela nous utilisons le type mime vu plus haut</text:p></text:note-body></text:note>, on rajoute si ce n'est deja fait dans la section <text:span text:style-name="Source_20_Text">&lt;mimetype-profile-mappings&gt;</text:span> les lignes suivantes:</text:p>
      <table:table table:style-name="Table">
        <table:table-column table:style-name="odt_auto_style_table_column_17_1"/>
        <table:table-row>
          <table:table-cell office:value-type="string" table:style-name="PluginODTAutoStyle_TableCell_42">
            <text:p text:style-name="Preformatted_20_Text"><text:span text:style-name="highlight_sc3"><text:span text:style-name="highlight_re1">&lt;mimetype-profile-mappings<text:span text:style-name="highlight_re2">&gt;</text:span></text:span></text:span><text:line-break/><text:s text:c="2"/><text:span text:style-name="highlight_sc3"><text:span text:style-name="highlight_re1">&lt;transcode</text:span> <text:span text:style-name="highlight_re0">mimetype</text:span>=<text:span text:style-name="highlight_st0">"video/x-flv"</text:span> <text:span text:style-name="highlight_re0">using</text:span>=<text:span text:style-name="highlight_st0">"vlcmpeg"</text:span><text:span text:style-name="highlight_re2">/&gt;</text:span></text:span><text:line-break/><text:s text:c="2"/><text:span text:style-name="highlight_sc3"><text:span text:style-name="highlight_re1">&lt;transcode</text:span> <text:span text:style-name="highlight_re0">mimetype</text:span>=<text:span text:style-name="highlight_st0">"application/ogg"</text:span> <text:span text:style-name="highlight_re0">using</text:span>=<text:span text:style-name="highlight_st0">"vlcmpeg"</text:span><text:span text:style-name="highlight_re2">/&gt;</text:span></text:span><text:line-break/><text:s text:c="2"/><text:span text:style-name="highlight_sc3"><text:span text:style-name="highlight_re1">&lt;transcode</text:span> <text:span text:style-name="highlight_re0">mimetype</text:span>=<text:span text:style-name="highlight_st0">"application/ogg"</text:span> <text:span text:style-name="highlight_re0">using</text:span>=<text:span text:style-name="highlight_st0">"oggflac2raw"</text:span><text:span text:style-name="highlight_re2">/&gt;</text:span></text:span><text:line-break/><text:s text:c="2"/><text:span text:style-name="highlight_sc3"><text:span text:style-name="highlight_re1">&lt;transcode</text:span> <text:span text:style-name="highlight_re0">mimetype</text:span>=<text:span text:style-name="highlight_st0">"audio/x-flac"</text:span> <text:span text:style-name="highlight_re0">using</text:span>=<text:span text:style-name="highlight_st0">"oggflac2raw"</text:span><text:span text:style-name="highlight_re2">/&gt;</text:span></text:span><text:line-break/><text:s text:c="2"/><text:span text:style-name="highlight_sc3"><text:span text:style-name="highlight_re1">&lt;transcode</text:span> <text:span text:style-name="highlight_re0">mimetype</text:span>=<text:span text:style-name="highlight_st0">"video/x-matroska"</text:span> <text:span text:style-name="highlight_re0">using</text:span>=<text:span text:style-name="highlight_st0">"video-common"</text:span><text:span text:style-name="highlight_re2">/&gt;</text:span></text:span><text:line-break/><text:s text:c="2"/><text:span text:style-name="highlight_sc3"><text:span text:style-name="highlight_re1">&lt;transcode</text:span> <text:span text:style-name="highlight_re0">mimetype</text:span>=<text:span text:style-name="highlight_st0">"application/ogg"</text:span> <text:span text:style-name="highlight_re0">using</text:span>=<text:span text:style-name="highlight_st0">"video-common"</text:span><text:span text:style-name="highlight_re2">/&gt;</text:span></text:span><text:line-break/><text:span text:style-name="highlight_sc3"><text:span text:style-name="highlight_re1">&lt;/mimetype-profile-mappings<text:span text:style-name="highlight_re2">&gt;</text:span></text:span></text:span></text:p>
          </table:table-cell>
        </table:table-row>
      </table:table>
      <text:p text:style-name="Text_20_body">Mediatomb comporte des “profils” de transcodage contenant la commande qui permettra de convertir les videos dans un format connu par le “client”. Toujours dans <text:span text:style-name="Source_20_Text">config.xml</text:span>, on regarde la section <text:span text:style-name="Source_20_Text">&lt;profils&gt;</text:span> et on rajoute:</text:p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<text:span text:style-name="highlight_sc3"><text:span text:style-name="highlight_re1">&lt;profile</text:span> <text:span text:style-name="highlight_re0">name</text:span>=<text:span text:style-name="highlight_st0">"video-common"</text:span> <text:span text:style-name="highlight_re0">enabled</text:span>=<text:span text:style-name="highlight_st0">"yes"</text:span> <text:span text:style-name="highlight_re0">type</text:span>=<text:span text:style-name="highlight_st0">"external"</text:span><text:span text:style-name="highlight_re2">&gt;</text:span></text:span><text:line-break/><text:s text:c="2"/><text:span text:style-name="highlight_sc3"><text:span text:style-name="highlight_re1">&lt;avi-fourcc-list</text:span> <text:span text:style-name="highlight_re0">mode</text:span>=<text:span text:style-name="highlight_st0">"ignore"</text:span><text:span text:style-name="highlight_re2">&gt;</text:span></text:span><text:line-break/><text:s text:c="4"/><text:span text:style-name="highlight_sc3"><text:span text:style-name="highlight_re1">&lt;fourcc<text:span text:style-name="highlight_re2">&gt;</text:span></text:span></text:span>DX50<text:span text:style-name="highlight_sc3"><text:span text:style-name="highlight_re1">&lt;/fourcc<text:span text:style-name="highlight_re2">&gt;</text:span></text:span></text:span><text:line-break/><text:s text:c="4"/><text:span text:style-name="highlight_sc3"><text:span text:style-name="highlight_re1">&lt;fourcc<text:span text:style-name="highlight_re2">&gt;</text:span></text:span></text:span>DM4V<text:span text:style-name="highlight_sc3"><text:span text:style-name="highlight_re1">&lt;/fourcc<text:span text:style-name="highlight_re2">&gt;</text:span></text:span></text:span><text:line-break/><text:s text:c="4"/><text:span text:style-name="highlight_sc3"><text:span text:style-name="highlight_re1">&lt;fourcc<text:span text:style-name="highlight_re2">&gt;</text:span></text:span></text:span>M4S2<text:span text:style-name="highlight_sc3"><text:span text:style-name="highlight_re1">&lt;/fourcc<text:span text:style-name="highlight_re2">&gt;</text:span></text:span></text:span><text:line-break/><text:s text:c="2"/><text:span text:style-name="highlight_sc3"><text:span text:style-name="highlight_re1">&lt;/avi-fourcc-list<text:span text:style-name="highlight_re2">&gt;</text:span></text:span></text:span><text:line-break/><text:s text:c="2"/><text:span text:style-name="highlight_sc3"><text:span text:style-name="highlight_re1">&lt;mimetype<text:span text:style-name="highlight_re2">&gt;</text:span></text:span></text:span>video/mpeg<text:span text:style-name="highlight_sc3"><text:span text:style-name="highlight_re1">&lt;/mimetype<text:span text:style-name="highlight_re2">&gt;</text:span></text:span></text:span><text:line-break/><text:s text:c="2"/><text:span text:style-name="highlight_sc3"><text:span text:style-name="highlight_re1">&lt;accept-url<text:span text:style-name="highlight_re2">&gt;</text:span></text:span></text:span>yes<text:span text:style-name="highlight_sc3"><text:span text:style-name="highlight_re1">&lt;/accept-url<text:span text:style-name="highlight_re2">&gt;</text:span></text:span></text:span><text:line-break/><text:s text:c="2"/><text:span text:style-name="highlight_sc3"><text:span text:style-name="highlight_re1">&lt;first-resource<text:span text:style-name="highlight_re2">&gt;</text:span></text:span></text:span>yes<text:span text:style-name="highlight_sc3"><text:span text:style-name="highlight_re1">&lt;/first-resource<text:span text:style-name="highlight_re2">&gt;</text:span></text:span></text:span><text:line-break/><text:s text:c="2"/><text:span text:style-name="highlight_sc3"><text:span text:style-name="highlight_re1">&lt;hide-original-resource<text:span text:style-name="highlight_re2">&gt;</text:span></text:span></text:span>yes<text:span text:style-name="highlight_sc3"><text:span text:style-name="highlight_re1">&lt;/hide-original-resource<text:span text:style-name="highlight_re2">&gt;</text:span></text:span></text:span><text:line-break/><text:s text:c="2"/><text:span text:style-name="highlight_sc3"><text:span text:style-name="highlight_re1">&lt;accept-ogg-theora<text:span text:style-name="highlight_re2">&gt;</text:span></text:span></text:span>yes<text:span text:style-name="highlight_sc3"><text:span text:style-name="highlight_re1">&lt;/accept-ogg-theora<text:span text:style-name="highlight_re2">&gt;</text:span></text:span></text:span><text:line-break/><text:s text:c="2"/><text:span text:style-name="highlight_sc3"><text:span text:style-name="highlight_re1">&lt;agent</text:span> <text:span text:style-name="highlight_re0">command</text:span>=<text:span text:style-name="highlight_st0">"/usr/bin/mediatomb-transcode-video"</text:span> <text:span text:style-name="highlight_re0">arguments</text:span>=<text:span text:style-name="highlight_st0">"%in %out"</text:span><text:span text:style-name="highlight_re2">/&gt;</text:span></text:span><text:line-break/><text:s text:c="2"/><text:span text:style-name="highlight_sc3"><text:span text:style-name="highlight_re1">&lt;buffer</text:span> <text:span text:style-name="highlight_re0">size</text:span>=<text:span text:style-name="highlight_st0">"1048576"</text:span> <text:span text:style-name="highlight_re0">chunk-size</text:span>=<text:span text:style-name="highlight_st0">"26214"</text:span> <text:span text:style-name="highlight_re0">fill-size</text:span>=<text:span text:style-name="highlight_st0">"52428"</text:span><text:span text:style-name="highlight_re2">/&gt;</text:span></text:span><text:line-break/><text:span text:style-name="highlight_sc3"><text:span text:style-name="highlight_re1">&lt;/profile<text:span text:style-name="highlight_re2">&gt;</text:span></text:span></text:span></text:p>
          </table:table-cell>
        </table:table-row>
      </table:table>
      <text:p text:style-name="Text_20_body">en plus de ceux qui doivent déjà s'y trouver:</text:p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<text:span text:style-name="highlight_sc3"><text:span text:style-name="highlight_re1">&lt;profiles<text:span text:style-name="highlight_re2">&gt;</text:span></text:span></text:span><text:line-break/><text:s text:c="2"/><text:span text:style-name="highlight_sc3"><text:span text:style-name="highlight_re1">&lt;profile</text:span> <text:span text:style-name="highlight_re0">name</text:span>=<text:span text:style-name="highlight_st0">"oggflac2raw"</text:span> <text:span text:style-name="highlight_re0">enabled</text:span>=<text:span text:style-name="highlight_st0">"yes"</text:span> <text:span text:style-name="highlight_re0">type</text:span>=<text:span text:style-name="highlight_st0">"external"</text:span><text:span text:style-name="highlight_re2">&gt;</text:span></text:span><text:line-break/><text:s text:c="4"/><text:span text:style-name="highlight_sc3"><text:span text:style-name="highlight_re1">&lt;mimetype<text:span text:style-name="highlight_re2">&gt;</text:span></text:span></text:span>audio/L16<text:span text:style-name="highlight_sc3"><text:span text:style-name="highlight_re1">&lt;/mimetype<text:span text:style-name="highlight_re2">&gt;</text:span></text:span></text:span><text:line-break/><text:s text:c="4"/><text:span text:style-name="highlight_sc3"><text:span text:style-name="highlight_re1">&lt;accept-url<text:span text:style-name="highlight_re2">&gt;</text:span></text:span></text:span>no<text:span text:style-name="highlight_sc3"><text:span text:style-name="highlight_re1">&lt;/accept-url<text:span text:style-name="highlight_re2">&gt;</text:span></text:span></text:span><text:line-break/><text:s text:c="4"/><text:span text:style-name="highlight_sc3"><text:span text:style-name="highlight_re1">&lt;first-resource<text:span text:style-name="highlight_re2">&gt;</text:span></text:span></text:span>yes<text:span text:style-name="highlight_sc3"><text:span text:style-name="highlight_re1">&lt;/first-resource<text:span text:style-name="highlight_re2">&gt;</text:span></text:span></text:span><text:line-break/><text:s text:c="4"/><text:span text:style-name="highlight_sc3"><text:span text:style-name="highlight_re1">&lt;accept-ogg-theora<text:span text:style-name="highlight_re2">&gt;</text:span></text:span></text:span>no<text:span text:style-name="highlight_sc3"><text:span text:style-name="highlight_re1">&lt;/accept-ogg-theora<text:span text:style-name="highlight_re2">&gt;</text:span></text:span></text:span><text:line-break/><text:s text:c="4"/><text:span text:style-name="highlight_sc3"><text:span text:style-name="highlight_re1">&lt;agent</text:span> <text:span text:style-name="highlight_re0">command</text:span>=<text:span text:style-name="highlight_st0">"ogg123"</text:span> <text:span text:style-name="highlight_re0">arguments</text:span>=<text:span text:style-name="highlight_st0">"-d raw -o byteorder:big -f %out %in"</text:span><text:span text:style-name="highlight_re2">/&gt;</text:span></text:span><text:line-break/><text:s text:c="4"/><text:span text:style-name="highlight_sc3"><text:span text:style-name="highlight_re1">&lt;buffer</text:span> <text:span text:style-name="highlight_re0">size</text:span>=<text:span text:style-name="highlight_st0">"1048576"</text:span> <text:span text:style-name="highlight_re0">chunk-size</text:span>=<text:span text:style-name="highlight_st0">"131072"</text:span> <text:span text:style-name="highlight_re0">fill-size</text:span>=<text:span text:style-name="highlight_st0">"262144"</text:span><text:span text:style-name="highlight_re2">/&gt;</text:span></text:span><text:line-break/><text:s text:c="2"/><text:span text:style-name="highlight_sc3"><text:span text:style-name="highlight_re1">&lt;/profile<text:span text:style-name="highlight_re2">&gt;</text:span></text:span></text:span><text:line-break/><text:s text:c="2"/><text:span text:style-name="highlight_sc3"><text:span text:style-name="highlight_re1">&lt;profile</text:span> <text:span text:style-name="highlight_re0">name</text:span>=<text:span text:style-name="highlight_st0">"vlcmpeg"</text:span> <text:span text:style-name="highlight_re0">enabled</text:span>=<text:span text:style-name="highlight_st0">"yes"</text:span> <text:span text:style-name="highlight_re0">type</text:span>=<text:span text:style-name="highlight_st0">"external"</text:span><text:span text:style-name="highlight_re2">&gt;</text:span></text:span><text:line-break/><text:s text:c="4"/><text:span text:style-name="highlight_sc3"><text:span text:style-name="highlight_re1">&lt;mimetype<text:span text:style-name="highlight_re2">&gt;</text:span></text:span></text:span>video/mpeg<text:span text:style-name="highlight_sc3"><text:span text:style-name="highlight_re1">&lt;/mimetype<text:span text:style-name="highlight_re2">&gt;</text:span></text:span></text:span><text:line-break/><text:s text:c="4"/><text:span text:style-name="highlight_sc3"><text:span text:style-name="highlight_re1">&lt;accept-url<text:span text:style-name="highlight_re2">&gt;</text:span></text:span></text:span>yes<text:span text:style-name="highlight_sc3"><text:span text:style-name="highlight_re1">&lt;/accept-url<text:span text:style-name="highlight_re2">&gt;</text:span></text:span></text:span><text:line-break/><text:s text:c="4"/><text:span text:style-name="highlight_sc3"><text:span text:style-name="highlight_re1">&lt;first-resource<text:span text:style-name="highlight_re2">&gt;</text:span></text:span></text:span>yes<text:span text:style-name="highlight_sc3"><text:span text:style-name="highlight_re1">&lt;/first-resource<text:span text:style-name="highlight_re2">&gt;</text:span></text:span></text:span><text:line-break/><text:s text:c="4"/><text:span text:style-name="highlight_sc3"><text:span text:style-name="highlight_re1">&lt;accept-ogg-theora<text:span text:style-name="highlight_re2">&gt;</text:span></text:span></text:span>yes<text:span text:style-name="highlight_sc3"><text:span text:style-name="highlight_re1">&lt;/accept-ogg-theora<text:span text:style-name="highlight_re2">&gt;</text:span></text:span></text:span><text:line-break/><text:s text:c="4"/><text:span text:style-name="highlight_sc3"><text:span text:style-name="highlight_re1">&lt;agent</text:span> <text:span text:style-name="highlight_re0">command</text:span>=<text:span text:style-name="highlight_st0">"vlc"</text:span> <text:span text:style-name="highlight_re0">arguments</text:span>=<text:span text:style-name="highlight_st0">"-I dummy %in --sout #transcode{venc=ffmpeg,vcodec=mp2v,vb=4096,fps=25,aenc=ffmpeg,acodec=mpga,ab=192,samplerate=44100,channels=2}:standard{access=file,mux=ps,dst=%out} vlc:quit"</text:span><text:span text:style-name="highlight_re2">/&gt;</text:span></text:span><text:line-break/><text:s text:c="4"/><text:span text:style-name="highlight_sc3"><text:span text:style-name="highlight_re1">&lt;buffer</text:span> <text:span text:style-name="highlight_re0">size</text:span>=<text:span text:style-name="highlight_st0">"14400000"</text:span> <text:span text:style-name="highlight_re0">chunk-size</text:span>=<text:span text:style-name="highlight_st0">"512000"</text:span> <text:span text:style-name="highlight_re0">fill-size</text:span>=<text:span text:style-name="highlight_st0">"120000"</text:span><text:span text:style-name="highlight_re2">/&gt;</text:span></text:span><text:line-break/><text:s text:c="2"/><text:span text:style-name="highlight_sc3"><text:span text:style-name="highlight_re1">&lt;/profile<text:span text:style-name="highlight_re2">&gt;</text:span></text:span></text:span></text:p>
          </table:table-cell>
        </table:table-row>
      </table:table>
      <text:p text:style-name="Text_20_body">C'est bon, nous en avons fini avec la configuration de transcodage, il reste seulement à créer le script <text:span text:style-name="Source_20_Text">mediatomb-transcode-video</text:span>. <text:line-break/>
On va créer le fichier <text:span text:style-name="Source_20_Text">mediatomb-transcode-video</text:span> dans /usr/bin/:</text:p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nano /usr/bin/mediatomb-transcode-video</text:p>
          </table:table-cell>
        </table:table-row>
      </table:table>
      <text:p text:style-name="Text_20_body">et on le remplit :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<text:span text:style-name="highlight_co0">#!/bin/bash</text:span><text:line-break/><text:span text:style-name="highlight_re2">FFMPEG_PATH</text:span>=<text:span text:style-name="highlight_st0">"/usr/bin/ffmpeg"</text:span><text:line-break/><text:span text:style-name="highlight_re2">INPUT</text:span>=<text:span text:style-name="highlight_st0">"$1"</text:span><text:line-break/><text:span text:style-name="highlight_re2">OUTPUT</text:span>=<text:span text:style-name="highlight_st0">"$2"</text:span><text:line-break/><text:span text:style-name="highlight_re2">VIDEO_CODEC</text:span>=<text:span text:style-name="highlight_st0">"mpeg2video"</text:span><text:line-break/><text:span text:style-name="highlight_re2">VIDEO_BITRATE</text:span>=<text:span text:style-name="highlight_st0">"4096k"</text:span><text:line-break/><text:span text:style-name="highlight_re2">VIDEO_FRAMERATE</text:span>=<text:span text:style-name="highlight_st0">"25"</text:span><text:line-break/><text:span text:style-name="highlight_re2">AUDIO_CODEC</text:span>=<text:span text:style-name="highlight_st0">"copy"</text:span><text:line-break/><text:span text:style-name="highlight_re2">FORMAT</text:span>=<text:span text:style-name="highlight_st0">"mpegts"</text:span><text:line-break/><text:span text:style-name="highlight_kw3">exec</text:span> <text:span text:style-name="highlight_st0">"<text:span text:style-name="highlight_es3">${FFMPEG_PATH}</text:span>"</text:span> <text:span text:style-name="highlight_re5">-i</text:span> <text:span text:style-name="highlight_st0">"<text:span text:style-name="highlight_es3">${INPUT}</text:span>"</text:span> <text:span text:style-name="highlight_re5">-vcodec</text:span> <text:span text:style-name="highlight_co1">${VIDEO_CODEC}</text:span> <text:span text:style-name="highlight_re5">-b</text:span> <text:span text:style-name="highlight_co1">${VIDEO_BITRATE}</text:span> \<text:line-break/><text:s text:c="2"/><text:span text:style-name="highlight_re5">-r</text:span> <text:span text:style-name="highlight_co1">${VIDEO_FRAMERATE}</text:span> <text:span text:style-name="highlight_re5">-acodec</text:span> <text:span text:style-name="highlight_co1">${AUDIO_CODEC}</text:span> <text:span text:style-name="highlight_re5">-f</text:span> <text:span text:style-name="highlight_co1">${FORMAT}</text:span> - <text:span text:style-name="highlight_sy0">&gt;</text:span> <text:span text:style-name="highlight_st0">"<text:span text:style-name="highlight_es3">${OUTPUT}</text:span>"</text:span></text:p>
          </table:table-cell>
        </table:table-row>
      </table:table>
      <text:p text:style-name="Text_20_body">Donner les droits d’exécutions au script</text:p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chmod +x /usr/bin/mediatomb-transcode-video</text:p>
          </table:table-cell>
        </table:table-row>
      </table:table>
      <table:table table:style-name="PluginODTAutoStyle_Table_54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55">
            <text:p text:style-name="PluginODTAutoStyle_Paragraph_56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7">
            <text:p text:style-name="PluginODTAutoStyle_Paragraph_58">Le script fais appel à <text:a xlink:type="simple" xlink:href="http://debian-facile.org/doc:media:ffmpeg" text:style-name="Internet_20_link" text:visited-style-name="Visited_20_Internet_20_Link">ffmpeg</text:a> qu'il vous revient d'installer préalablement.</text:p>
          </table:table-cell>
        </table:table-row>
      </table:table>
      <text:p text:style-name="Text_20_body"><text:span text:style-name="Emphasis">On n'a plus qu'à redémarrer mediatomb, de se préparer de quoi manger, une petite bière/tisane et de se poser sur son canapé pour profiter de son travail !!!</text:span></text:p>
      <text:p text:style-name="Text_20_body"><text:span text:style-name="Emphasis">Merci à </text:span><text:span text:style-name="Strong_20_Emphasis">seb95deMLO</text:span><text:span text:style-name="Emphasis"> qui nous a volontier ouvert son site à la copie de ses tutos.</text:span> <draw:frame draw:style-name="media" draw:name="5" text:anchor-type="as-char" draw:z-index="5" svg:width="0.396875cm" svg:height="0.396875cm"><draw:image xlink:href="Pictures/6279c11c012a0735fb7958732e7c6100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passiongnulinux.lescigales.org/lapassiondulibre/index.php?article2/mediatomb-un-serveur-multimedia" text:style-name="Internet_20_link" text:visited-style-name="Visited_20_Internet_20_Link"> Le site à seb95deML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table-cell-properties fo:padding="0.3cm" fo:border="0.002cm solid #000000"/>
    </style:style>
    <style:style style:name="PluginODTAutoStyle_Paragraph_41" style:family="paragraph">
      <style:paragraph-properties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_54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55" style:family="table-cell">
      <style:paragraph-properties fo:text-align="center"/>
      <style:table-cell-properties fo:padding="0.1cm" fo:border="0.002cm solid #000000"/>
    </style:style>
    <style:style style:name="PluginODTAutoStyle_Paragraph_56" style:family="paragraph">
      <style:paragraph-properties fo:text-align="center" fo:padding="0.1cm"/>
    </style:style>
    <style:style style:name="PluginODTAutoStyle_TableCell_57" style:family="table-cell">
      <style:table-cell-properties fo:padding="0.3cm" fo:border="0.002cm solid #000000"/>
    </style:style>
    <style:style style:name="PluginODTAutoStyle_Paragraph_5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mediatomb</dc:title>
  </office:meta>
</office:document-meta>
</file>